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71cm" style:page-number="auto" table:align="center" style:writing-mode="lr-tb"/>
    </style:style>
    <style:style style:name="表格1.A" style:family="table-column">
      <style:table-column-properties style:column-width="1.815cm"/>
    </style:style>
    <style:style style:name="表格1.B" style:family="table-column">
      <style:table-column-properties style:column-width="0.485cm"/>
    </style:style>
    <style:style style:name="表格1.C" style:family="table-column">
      <style:table-column-properties style:column-width="1.515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1.018cm"/>
    </style:style>
    <style:style style:name="表格1.F" style:family="table-column">
      <style:table-column-properties style:column-width="0.482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1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711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1.736cm"/>
    </style:style>
    <style:style style:name="表格1.O" style:family="table-column">
      <style:table-column-properties style:column-width="0.515cm"/>
    </style:style>
    <style:style style:name="表格1.P" style:family="table-column">
      <style:table-column-properties style:column-width="0.984cm"/>
    </style:style>
    <style:style style:name="表格1.Q" style:family="table-column">
      <style:table-column-properties style:column-width="0.256cm"/>
    </style:style>
    <style:style style:name="表格1.R" style:family="table-column">
      <style:table-column-properties style:column-width="0.995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265cm"/>
    </style:style>
    <style:style style:name="表格1.W" style:family="table-column">
      <style:table-column-properties style:column-width="1.236cm"/>
    </style:style>
    <style:style style:name="表格1.Y" style:family="table-column">
      <style:table-column-properties style:column-width="0.87cm"/>
    </style:style>
    <style:style style:name="表格1.Z" style:family="table-column">
      <style:table-column-properties style:column-width="0.88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117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0.379cm"/>
    </style:style>
    <style:style style:name="表格1.f" style:family="table-column">
      <style:table-column-properties style:column-width="1.071cm"/>
    </style:style>
    <style:style style:name="表格1.g" style:family="table-column">
      <style:table-column-properties style:column-width="0.725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g9" style:family="table-cell">
      <style:table-cell-properties fo:padding="0cm" fo:border-left="0.5pt solid #000000" fo:border-right="none" fo:border-top="none" fo:border-bottom="none"/>
    </style:style>
    <style:style style:name="表格1.g10" style:family="table-cell">
      <style:table-cell-properties fo:padding="0cm" fo:border-left="0.5pt solid #000000" fo:border-right="none" fo:border-top="none" fo:border-bottom="none"/>
    </style:style>
    <style:style style:name="表格1.g11" style:family="table-cell">
      <style:table-cell-properties fo:padding="0cm" fo:border-left="0.5pt solid #000000" fo:border-right="none" fo:border-top="none" fo:border-bottom="none"/>
    </style:style>
    <style:style style:name="表格1.g12" style:family="table-cell">
      <style:table-cell-properties fo:padding="0cm" fo:border-left="0.5pt solid #000000" fo:border-right="none" fo:border-top="none" fo:border-bottom="none"/>
    </style:style>
    <style:style style:name="表格1.g13" style:family="table-cell">
      <style:table-cell-properties fo:padding="0cm" fo:border-left="0.5pt solid #000000" fo:border-right="none" fo:border-top="none" fo:border-bottom="none"/>
    </style:style>
    <style:style style:name="表格1.g14" style:family="table-cell">
      <style:table-cell-properties fo:padding="0cm" fo:border-left="0.5pt solid #000000" fo:border-right="none" fo:border-top="none" fo:border-bottom="none"/>
    </style:style>
    <style:style style:name="表格1.g15" style:family="table-cell">
      <style:table-cell-properties fo:padding="0cm" fo:border-left="0.5pt solid #000000" fo:border-right="none" fo:border-top="none" fo:border-bottom="none"/>
    </style:style>
    <style:style style:name="表格1.g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g17" style:family="table-cell">
      <style:table-cell-properties fo:padding="0cm" fo:border-left="0.5pt solid #000000" fo:border-right="none" fo:border-top="none" fo:border-bottom="none"/>
    </style:style>
    <style:style style:name="表格1.g18" style:family="table-cell">
      <style:table-cell-properties fo:padding="0cm" fo:border-left="0.5pt solid #000000" fo:border-right="none" fo:border-top="none" fo:border-bottom="none"/>
    </style:style>
    <style:style style:name="表格1.g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g20" style:family="table-cell">
      <style:table-cell-properties fo:padding="0cm" fo:border-left="0.5pt solid #000000" fo:border-right="none" fo:border-top="none" fo:border-bottom="none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e5b8b7" style:font-name="微軟正黑體" fo:font-size="75pt" fo:font-weight="bold" style:font-name-asian="微軟正黑體" style:font-size-asian="75pt" style:font-weight-asian="bold" style:font-name-complex="微軟正黑體" style:font-size-complex="75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language="none" fo:country="none" style:font-name-asian="標楷體" style:language-asian="none" style:country-asian="none"/>
    </style:style>
    <style:style style:name="P1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19" style:family="paragraph" style:parent-style-name="Standard"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2" style:family="paragraph" style:parent-style-name="Standard">
      <style:text-properties style:font-name-asian="標楷體"/>
    </style:style>
    <style:style style:name="P23" style:family="paragraph" style:parent-style-name="Standard">
      <style:paragraph-properties fo:line-height="0.564cm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 fo:text-align="center" style:justify-single-word="false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30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31" style:family="paragraph" style:parent-style-name="Standard">
      <style:paragraph-properties fo:line-height="0.035cm"/>
    </style:style>
    <style:style style:name="P32" style:family="paragraph" style:parent-style-name="Standard">
      <style:paragraph-properties fo:line-height="0.035cm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5.932cm" style:auto-text-indent="false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5.932cm" style:auto-text-indent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36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</style:style>
    <style:style style:name="P37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38" style:family="paragraph" style:parent-style-name="Standard">
      <style:paragraph-properties fo:margin-left="0cm" fo:margin-right="0cm" fo:line-height="0.529cm" fo:text-indent="0.988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0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fo:font-size="14pt" fo:font-weight="bold" style:font-name-asian="標楷體" style:font-size-asian="14pt" style:font-weight-asian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fo:letter-spacing="-0.035cm" style:font-name-asian="標楷體" style:font-size-asian="14pt"/>
    </style:style>
    <style:style style:name="T5" style:family="text">
      <style:text-properties fo:font-size="14pt" fo:letter-spacing="-0.035cm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/>
    </style:style>
    <style:style style:name="T16" style:family="text">
      <style:text-properties style:font-name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9" style:family="text">
      <style:text-properties fo:color="#000000" style:font-name="標楷體" fo:font-size="14pt" style:font-name-asian="標楷體" style:font-size-asian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weight-complex="bold"/>
    </style:style>
    <style:style style:name="T22" style:family="text">
      <style:text-properties fo:color="#000000" style:font-name="標楷體" fo:font-size="14pt" style:font-name-asian="標楷體" style:font-size-asian="14pt"/>
    </style:style>
    <style:style style:name="T23" style:family="text">
      <style:text-properties fo:color="#000000" fo:font-size="14pt" fo:font-weight="bold" style:font-name-asian="Times New Roman" style:font-size-asian="14pt" style:font-weight-asian="bold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 style:font-weight-complex="bold"/>
    </style:style>
    <style:style style:name="T26" style:family="text">
      <style:text-properties fo:color="#000000" fo:font-size="14pt" style:font-name-asian="Times New Roman" style:font-size-asian="14pt" style:font-weight-complex="bold"/>
    </style:style>
    <style:style style:name="T27" style:family="text">
      <style:text-properties fo:color="#000000" fo:font-size="14pt" style:font-name-asian="Times New Roman" style:font-size-asian="14pt" style:font-weight-complex="bold"/>
    </style:style>
    <style:style style:name="T28" style:family="text">
      <style:text-properties fo:color="#000000" fo:font-size="14pt" fo:letter-spacing="-0.046cm" style:font-name-asian="標楷體" style:font-size-asian="14pt"/>
    </style:style>
    <style:style style:name="T29" style:family="text">
      <style:text-properties fo:color="#ff0000"/>
    </style:style>
    <style:style style:name="T30" style:family="text">
      <style:text-properties fo:color="#ff0000" style:font-name-asian="標楷體"/>
    </style:style>
    <style:style style:name="T31" style:family="text">
      <style:text-properties fo:color="#0000ff" style:font-name="標楷體" fo:font-size="14pt" style:font-name-asian="標楷體" style:font-size-asian="14pt"/>
    </style:style>
    <style:style style:name="T32" style:family="text">
      <style:text-properties fo:color="#0000ff" style:font-name="標楷體" fo:font-size="14pt" style:font-name-asian="標楷體" style:font-size-asian="14pt"/>
    </style:style>
    <style:style style:name="T33" style:family="text">
      <style:text-properties fo:color="#0000ff" fo:font-size="14pt" style:font-name-asian="標楷體" style:font-size-asian="14pt"/>
    </style:style>
    <style:style style:name="T34" style:family="text">
      <style:text-properties style:font-size-complex="12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letter-spacing="-0.035cm" style:font-name-asian="標楷體" style:font-size-complex="12pt"/>
    </style:style>
    <style:style style:name="T37" style:family="text">
      <style:text-properties fo:font-size="11pt" style:font-name-asian="標楷體" style:font-size-asian="11pt" style:font-size-complex="11pt"/>
    </style:style>
    <style:style style:name="T38" style:family="text">
      <style:text-properties style:font-size-complex="11pt"/>
    </style:style>
    <style:style style:name="T3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B"/>
        <table:table-column table:style-name="表格1.M"/>
        <table:table-column table:style-name="表格1.W"/>
        <table:table-column table:style-name="表格1.T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T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2" office:value-type="string">
            <text:p text:style-name="P33"><draw:frame draw:style-name="fr1" draw:name="外框1" text:anchor-type="char" svg:x="-0.512cm" svg:y="2.177cm" svg:width="27.236cm" draw:z-index="0"><draw:text-box fo:min-height="0cm"><text:p text:style-name="P2">本書表僅供參考</text:p><text:p text:style-name="P2">新北市樹林地政事務所</text:p></draw:text-box></draw:frame><text:span text:style-name="T1">sara</text:span></text:p>
            <text:p text:style-name="P34"><text:span text:style-name="T9"><text:s text:c="18"/></text:span><text:span text:style-name="T6">pipahaciwan to katatelekan a codad</text:span></text:p>
            <text:p text:style-name="P33"><text:span text:style-name="T1">m</text:span><text:span text:style-name="T1">itomad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5"/>
          </table:table-cell>
        </table:table-row>
        <table:table-row table:style-name="表格1.2">
          <table:table-cell table:style-name="表格1.A2" table:number-columns-spanned="32" office:value-type="string">
            <text:p text:style-name="P35"><text:span text:style-name="T18"><text:s text:c="3"/></text:span><text:span text:style-name="T23"><text:s/></text:span><text:span text:style-name="T25">i laeno <text:s text:c="2"/>sapatiireng <text:s text:c="2"/>o milayapay</text:span></text:p>
            <text:p text:style-name="P35"><text:span text:style-name="T26"><text:s/></text:span><text:span text:style-name="T26"><text:s text:c="37"/></text:span><text:span text:style-name="T25">maheko tatosa a mihayi to pitatelekan a codad:</text:span></text:p>
            <text:p text:style-name="P36"><text:span text:style-name="T20"><text:s/></text:span><text:span text:style-name="T20"><text:s text:c="19"/></text:span><text:span text:style-name="T25">o mipafeli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20"/>
          </table:table-cell>
        </table:table-row>
        <table:table-row table:style-name="表格1.3">
          <table:table-cell table:style-name="表格1.A3" table:number-rows-spanned="17" office:value-type="string">
            <text:p text:style-name="P1"><text:span text:style-name="T3">o ’otoc no sera</text:span></text:p>
          </table:table-cell>
          <table:table-cell table:style-name="表格1.A3" table:number-rows-spanned="7" table:number-columns-spanned="2" office:value-type="string">
            <text:p text:style-name="P8">（1）</text:p>
            <text:p text:style-name="P1"><text:span text:style-name="T24">kaitiraan</text:span></text:p>
          </table:table-cell>
          <table:covered-table-cell/>
          <table:table-cell table:style-name="表格1.A3" table:number-rows-spanned="3" table:number-columns-spanned="2" office:value-type="string">
            <text:p text:style-name="P3">kosyo</text:p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17" table:number-columns-spanned="2" office:value-type="string">
            <text:p text:style-name="P1"><text:span text:style-name="T3">o ’otoc no sapatiren</text:span></text:p>
          </table:table-cell>
          <table:covered-table-cell/>
          <table:table-cell table:style-name="表格1.A3" table:number-columns-spanned="7" office:value-type="string">
            <text:p text:style-name="P37"><text:span text:style-name="T14">（</text:span><text:span text:style-name="T31">5</text:span><text:span text:style-name="T14">）</text:span><text:span text:style-name="T3">fangko no loma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1"><text:span text:style-name="T3">（</text:span><text:span text:style-name="T33">6</text:span><text:span text:style-name="T3">）</text:span></text:p>
            <text:p text:style-name="P1"><text:span text:style-name="T3">fangko no fawahan</text:span></text:p>
          </table:table-cell>
          <table:covered-table-cell/>
          <table:table-cell table:style-name="表格1.A3" table:number-columns-spanned="5" office:value-type="string">
            <text:p text:style-name="Standard"><text:span text:style-name="T14">k</text:span><text:span text:style-name="T14">osyo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Standard"><text:span text:style-name="T14">l</text:span><text:span text:style-name="T14">alan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sato</text:p>
          </table:table-cell>
          <table:covered-table-cell/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Standard"><text:span text:style-name="T19">pasa’eran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9">fangko/tokar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kaitiraan</text:p>
          </table:table-cell>
          <table:covered-table-cell/>
          <table:table-cell table:style-name="表格1.A3" table:number-rows-spanned="2" table:number-columns-spanned="2" office:value-type="string">
            <text:p text:style-name="P7"/>
          </table:table-cell>
          <table:covered-table-cell/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office:value-type="string">
            <text:p text:style-name="P13"/>
          </table:table-cell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1"><text:span text:style-name="T14">（</text:span><text:span text:style-name="T31">7</text:span><text:span text:style-name="T14">）</text:span></text:p>
            <text:p text:style-name="P23"><text:span text:style-name="T3">kaitiraan</text:span><text:span text:style-name="T28"> no loma’</text:span></text:p>
          </table:table-cell>
          <table:covered-table-cell/>
          <table:table-cell table:style-name="表格1.A3" table:number-columns-spanned="5" office:value-type="string">
            <text:p text:style-name="P6">dato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>kaitiraan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9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1"><text:span text:style-name="T14">（2）</text:span><text:span text:style-name="T3">fangko no sera</text:span></text:p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>fangko no sera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1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0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24"><text:span text:style-name="T14">（</text:span><text:span text:style-name="T31">8</text:span><text:span text:style-name="T14">）</text:span></text:p>
            <text:p text:style-name="P24"><text:span text:style-name="T3">sekalay</text:span></text:p>
            <text:p text:style-name="P24"><text:span text:style-name="T3">（</text:span><text:span text:style-name="T7">kakahad</text:span><text:span text:style-name="T3">）</text:span></text:p>
          </table:table-cell>
          <table:covered-table-cell/>
          <table:table-cell table:style-name="表格1.A3" table:number-columns-spanned="5" office:value-type="string">
            <text:p text:style-name="Standard"><text:span text:style-name="T6">o tatingrahan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Standard"><text:span text:style-name="T6">o tatingrahan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2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25"><text:span text:style-name="T14">(</text:span><text:span text:style-name="T31">3</text:span><text:span text:style-name="T14">) s</text:span><text:span text:style-name="T14">ekalay</text:span></text:p>
            <text:p text:style-name="P38"><text:span text:style-name="T3">（</text:span><text:span text:style-name="T7">kakahad</text:span><text:span text:style-name="T3">）</text:span>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7"/>
          </table:table-cell>
          <table:covered-table-cell/>
          <table:table-cell table:style-name="表格1.A3" table:number-rows-spanned="4" office:value-type="string">
            <text:p text:style-name="P7"/>
          </table:table-cell>
          <table:table-cell table:style-name="表格1.A3" table:number-rows-spanned="4" office:value-type="string">
            <text:p text:style-name="P13"/>
          </table:table-cell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Standard"><text:span text:style-name="T6">o tatingrahan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Standard"><text:span text:style-name="T6">o tatingrahan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2">polong no dadahal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6" office:value-type="string">
            <text:p text:style-name="P14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26"><text:span text:style-name="T14">(</text:span><text:span text:style-name="T31">4</text:span><text:span text:style-name="T14">）</text:span><text:span text:style-name="T3">o kalongangan to ’imar</text:span></text:p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7"/>
          </table:table-cell>
          <table:covered-table-cell/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office:value-type="string">
            <text:p text:style-name="P13"/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"><text:span text:style-name="T14">（</text:span><text:span text:style-name="T31">9</text:span><text:span text:style-name="T14">）</text:span></text:p>
            <text:p text:style-name="P1"><text:span text:style-name="T3">no loma’ a riting</text:span></text:p>
          </table:table-cell>
          <table:covered-table-cell/>
          <table:table-cell table:style-name="表格1.A3" table:number-columns-spanned="5" office:value-type="string">
            <text:p text:style-name="P3">sapimaan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3"><text:span text:style-name="T3">sekalay</text:span></text:p>
            <text:p text:style-name="Standard"><text:span text:style-name="T3">（</text:span><text:span text:style-name="T7">kakahad</text:span><text:span text:style-name="T3">）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7"><text:span text:style-name="T14">（</text:span><text:span text:style-name="T31">10</text:span><text:span text:style-name="T14">）</text:span><text:span text:style-name="T3">o kalongangan to ’im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g19" office:value-type="string">
            <text:p text:style-name="P14"/>
          </table:table-cell>
        </table:table-row>
        <text:soft-page-break/>
        <table:table-row table:style-name="表格1.20">
          <table:table-cell table:style-name="表格1.A3" table:number-columns-spanned="32" office:value-type="string">
            <text:p text:style-name="P27"><text:span text:style-name="T14">（</text:span><text:span text:style-name="T31">11</text:span><text:span text:style-name="T14">）</text:span><text:span text:style-name="T3">o nipahaciwan no payso <text:s/>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0" office:value-type="string">
            <text:p text:style-name="P10"/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4">(</text:span><text:span text:style-name="T31">1</text:span><text:span text:style-name="T31">2</text:span><text:span text:style-name="T14">)</text:span></text:p>
            <text:p text:style-name="P4">O sakino etal a telek</text:p>
          </table:table-cell>
          <table:covered-table-cell/>
          <table:table-cell table:style-name="表格1.A3" table:number-columns-spanned="12" office:value-type="string">
            <text:list xml:id="list1637151868" text:style-name="WW8Num1">
              <text:list-item>
                <text:p text:style-name="P28"><text:span text:style-name="T3">saki no roma a demak</text:span><text:span text:style-name="T14">︰</text:span></text:p>
              </text:list-item>
            </text:list>
            <text:p text:style-name="P12">2.</text:p>
            <text:p text:style-name="P12">3.</text:p>
            <text:p text:style-name="P12">4.</text:p>
            <text:p text:style-name="P12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14">(</text:span><text:span text:style-name="T31">1</text:span><text:span text:style-name="T31">3</text:span><text:span text:style-name="T14">)</text:span></text:p>
            <text:p text:style-name="P4">pangangan</text:p>
          </table:table-cell>
          <table:covered-table-cell/>
          <table:covered-table-cell/>
          <table:table-cell table:style-name="表格1.R2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1"><text:span text:style-name="T35">nitatelekan no tatosa</text:span>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14">(</text:span><text:span text:style-name="T31">1</text:span><text:span text:style-name="T31">4</text:span><text:span text:style-name="T14">)</text:span></text:p>
            <text:p text:style-name="P27"><text:span text:style-name="T4">o milayapay</text:span></text:p>
            <text:p text:style-name="P39"><text:span text:style-name="T4">a</text:span><text:span text:style-name="T4">to</text:span></text:p>
            <text:p text:style-name="P27"><text:span text:style-name="T4">o </text:span><text:span text:style-name="T36">mipahaciway</text:span></text:p>
          </table:table-cell>
          <table:covered-table-cell/>
          <table:table-cell table:style-name="表格1.A3" table:number-rows-spanned="2" table:number-columns-spanned="2" office:value-type="string">
            <text:p text:style-name="P1"><text:span text:style-name="T14">(</text:span><text:span text:style-name="T31">1</text:span><text:span text:style-name="T31">5</text:span><text:span text:style-name="T14">)</text:span></text:p>
            <text:p text:style-name="P29">ngangan</text:p>
          </table:table-cell>
          <table:covered-table-cell/>
          <table:table-cell table:style-name="表格1.A3" table:number-columns-spanned="4" office:value-type="string">
            <text:p text:style-name="P1"><text:span text:style-name="T14">(</text:span><text:span text:style-name="T31">1</text:span><text:span text:style-name="T31">6</text:span><text:span text:style-name="T14">)</text:span></text:p>
            <text:p text:style-name="P4">o kalongangan to ’imar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"><text:span text:style-name="T14">(</text:span><text:span text:style-name="T31">1</text:span><text:span text:style-name="T31">7</text:span><text:span text:style-name="T14">)</text:span></text:p>
            <text:p text:style-name="P1"><text:span text:style-name="T3">kaso-</text:span></text:p>
            <text:p text:style-name="P4">focan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14">(</text:span><text:span text:style-name="T31">1</text:span><text:span text:style-name="T31">8</text:span><text:span text:style-name="T14">)</text:span></text:p>
            <text:p text:style-name="P1"><text:span text:style-name="T3">o fangko no kika</text:span></text:p>
          </table:table-cell>
          <table:covered-table-cell/>
          <table:table-cell table:style-name="表格1.A3" table:number-columns-spanned="16" office:value-type="string">
            <text:p text:style-name="P1"><text:span text:style-name="T14">(</text:span><text:span text:style-name="T31">19</text:span><text:span text:style-name="T14">)</text:span><text:span text:style-name="T3">kamaro’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2" table:number-columns-spanned="3" office:value-type="string">
            <text:p text:style-name="P1"><text:span text:style-name="T14">(</text:span><text:span text:style-name="T31">2</text:span><text:span text:style-name="T31">0</text:span><text:span text:style-name="T14">)</text:span></text:p>
            <text:p text:style-name="P4">mirina’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<text:span text:style-name="T3">tato-dong</text:span></text:p>
          </table:table-cell>
          <table:covered-table-cell/>
          <table:table-cell table:style-name="表格1.A3" table:number-columns-spanned="2" office:value-type="string">
            <text:p text:style-name="P1"><text:span text:style-name="T3">tato-</text:span></text:p>
            <text:p text:style-name="P4">dong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8">kowan</text:p>
          </table:table-cell>
          <table:covered-table-cell/>
          <table:table-cell table:style-name="表格1.A3" table:number-columns-spanned="2" office:value-type="string">
            <text:p text:style-name="P29">kosyo</text:p>
          </table:table-cell>
          <table:covered-table-cell/>
          <table:table-cell table:style-name="表格1.A3" office:value-type="string">
            <text:p text:style-name="P29">’owac</text:p>
          </table:table-cell>
          <table:table-cell table:style-name="表格1.A3" table:number-columns-spanned="2" office:value-type="string">
            <text:p text:style-name="P30">ling</text:p>
          </table:table-cell>
          <table:covered-table-cell/>
          <table:table-cell table:style-name="表格1.A3" office:value-type="string">
            <text:p text:style-name="P4">lalan</text:p>
          </table:table-cell>
          <table:table-cell table:style-name="表格1.A3" office:value-type="string">
            <text:p text:style-name="P4">dato</text:p>
          </table:table-cell>
          <table:table-cell table:style-name="表格1.A3" table:number-columns-spanned="2" office:value-type="string">
            <text:p text:style-name="P4">pasa-</text:p>
            <text:p text:style-name="P4">’eran</text:p>
          </table:table-cell>
          <table:covered-table-cell/>
          <table:table-cell table:style-name="表格1.A3" table:number-columns-spanned="2" office:value-type="string">
            <text:p text:style-name="P1"><text:span text:style-name="T7">fang-ko</text:span></text:p>
          </table:table-cell>
          <table:covered-table-cell/>
          <table:table-cell table:style-name="表格1.A3" office:value-type="string">
            <text:p text:style-name="P4">tokar</text:p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R21" table:number-columns-spanned="2" office:value-type="string">
            <text:p text:style-name="P7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R21" table:number-rows-spanned="4" table:number-columns-spanned="2" office:value-type="string">
            <text:p text:style-name="P7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7"><draw:frame draw:style-name="fr1" draw:name="外框2" text:anchor-type="char" svg:x="-10.578cm" svg:y="-5.884cm" svg:width="27.236cm" draw:z-index="1"><draw:text-box fo:min-height="0cm"><text:p text:style-name="P2">本書表僅供參考</text:p><text:p text:style-name="P2">新北市樹林地政事務所</text:p></draw:text-box></draw:frame></text:p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6" office:value-type="string">
            <text:p text:style-name="P27"><text:span text:style-name="T14">(</text:span><text:span text:style-name="T31">2</text:span><text:span text:style-name="T31">1</text:span><text:span text:style-name="T14">)</text:span><text:span text:style-name="T3">katatelek a romi’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40"><text:span text:style-name="T3">Min-kok</text:span><text:span text:style-name="T14"> <text:s text:c="11"/></text:span><text:span text:style-name="T3">miheca <text:s text:c="19"/>folad <text:s text:c="19"/>romi’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　<text:span text:style-name="MT1"> </text:span><text:span text:style-name="MT2">S0700000203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建築改良物所有權買賣移轉契約書</dc:title>
    <dc:subject>土地建築改良物所有權買賣移轉契約書</dc:subject>
    <meta:keyword>土地建築改良物所有權買賣移轉契約書</meta:keyword>
    <dc:description/>
    <meta:initial-creator>301000000A</meta:initial-creator>
    <meta:creation-date>2017-01-04T16:41:00</meta:creation-date>
    <dc:creator>al5066</dc:creator>
    <dc:date>2020-05-15T10:46:00</dc:date>
    <meta:print-date>2020-02-04T16:29:00</meta:print-date>
    <meta:editing-cycles>18</meta:editing-cycles>
    <meta:editing-duration>PT1H39M</meta:editing-duration>
    <meta:document-statistic meta:table-count="1" meta:image-count="0" meta:object-count="0" meta:page-count="3" meta:paragraph-count="90" meta:word-count="227" meta:character-count="1202" meta:non-whitespace-character-count="873"/>
    <meta:generator>LibreOffice/6.3.6.2$Windows_X86_64 LibreOffice_project/2196df99b074d8a661f4036fca8fa0cbfa33a497</meta:generator>
  </office:meta>
</office:document-meta>
</file>