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9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11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1.538cm"/>
    </style:style>
    <style:style style:name="表格1.M" style:family="table-column">
      <style:table-column-properties style:column-width="0.838cm"/>
    </style:style>
    <style:style style:name="表格1.N" style:family="table-column">
      <style:table-column-properties style:column-width="0.146cm"/>
    </style:style>
    <style:style style:name="表格1.O" style:family="table-column">
      <style:table-column-properties style:column-width="0.497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1.337cm"/>
    </style:style>
    <style:style style:name="表格1.T" style:family="table-column">
      <style:table-column-properties style:column-width="1.251cm"/>
    </style:style>
    <style:style style:name="表格1.U" style:family="table-column">
      <style:table-column-properties style:column-width="0.376cm"/>
    </style:style>
    <style:style style:name="表格1.V" style:family="table-column">
      <style:table-column-properties style:column-width="0.374cm"/>
    </style:style>
    <style:style style:name="表格1.W" style:family="table-column">
      <style:table-column-properties style:column-width="1.75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954cm"/>
    </style:style>
    <style:style style:name="表格1.Z" style:family="table-column">
      <style:table-column-properties style:column-width="1.219cm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1.826cm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55cm" fo:keep-together="always"/>
    </style:style>
    <style:style style:name="表格1.9" style:family="table-row">
      <style:table-row-properties style:min-row-height="0.233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6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672cm" fo:keep-together="always"/>
    </style:style>
    <style:style style:name="表格1.16" style:family="table-row">
      <style:table-row-properties style:min-row-height="0.482cm" fo:keep-together="always"/>
    </style:style>
    <style:style style:name="表格1.17" style:family="table-row">
      <style:table-row-properties style:min-row-height="0.568cm" fo:keep-together="always"/>
    </style:style>
    <style:style style:name="表格1.18" style:family="table-row">
      <style:table-row-properties style:min-row-height="1.046cm" fo:keep-together="always"/>
    </style:style>
    <style:style style:name="表格1.19" style:family="table-row">
      <style:table-row-properties style:min-row-height="0.65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style:min-row-height="1.316cm"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P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fo:keep-together="always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0.954cm" fo:keep-together="always"/>
    </style:style>
    <style:style style:name="表格1.28" style:family="table-row">
      <style:table-row-properties style:min-row-height="0.944cm" fo:keep-together="always"/>
    </style:style>
    <style:style style:name="表格1.29" style:family="table-row">
      <style:table-row-properties style:min-row-height="0.908cm" fo:keep-together="always"/>
    </style:style>
    <style:style style:name="表格1.30" style:family="table-row">
      <style:table-row-properties style:min-row-height="0.947cm" fo:keep-together="always"/>
    </style:style>
    <style:style style:name="表格1.31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.988cm" fo:margin-right="0cm" fo:text-indent="-0.988cm" style:auto-text-indent="false"/>
      <style:text-properties style:text-underline-style="none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4pt" style:text-underline-style="none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20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text-underline-style="none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ff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1" office:value-type="string">
            <text:p text:style-name="P14">土 <text:s text:c="4"/>地</text:p>
            <text:p text:style-name="P15">所有權交換移轉契約書</text:p>
            <text:p text:style-name="P1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2">土地</text:p>
          </table:table-cell>
          <table:covered-table-cell/>
          <table:table-cell table:style-name="表格1.F2" table:number-rows-spanned="2" table:number-columns-spanned="26" office:value-type="string">
            <text:p text:style-name="P2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3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8" office:value-type="string">
            <text:p text:style-name="P5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交換後</text:p>
          </table:table-cell>
          <table:covered-table-cell/>
          <table:covered-table-cell/>
          <table:table-cell table:style-name="表格1.A4" table:number-rows-spanned="20" table:number-columns-spanned="2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covered-table-cell/>
          <table:table-cell table:style-name="表格1.A4" table:number-columns-spanned="12" office:value-type="string">
            <text:p text:style-name="P5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交換後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4" table:number-rows-spanned="6" table:number-column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6"/>
          </table:table-cell>
          <table:covered-table-cell/>
          <table:covered-table-cell/>
          <table:table-cell table:style-name="表格1.A4" table:number-columns-spanned="7" office:value-type="string">
            <text:p text:style-name="P10"><text:span text:style-name="T3">（</text:span><text:span text:style-name="T4">7</text:span><text:span text:style-name="T3">）建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5" table:number-columns-spanned="2" office:value-type="string">
            <text:p text:style-name="P11"><text:span text:style-name="T5">（</text:span><text:span text:style-name="T4">8</text:span><text:span text:style-name="T5">）</text:span></text:p>
            <text:p text:style-name="P12">門</text:p>
            <text:p text:style-name="P12">牌</text:p>
          </table:table-cell>
          <table:covered-table-cell/>
          <table:table-cell table:style-name="表格1.A4" table:number-columns-spanned="5" office:value-type="string">
            <text:p text:style-name="P5">鄉鎮市區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街 <text:s text:c="3"/>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>段 巷 弄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號 <text:s text:c="3"/>樓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A4" table:number-rows-spanned="3" table:number-columns-spanned="5" office:value-type="string">
            <text:p text:style-name="P18">（2）地 <text:s/>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office:value-type="string">
            <text:p text:style-name="P6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11"><text:span text:style-name="T5">(</text:span><text:span text:style-name="T4">9</text:span><text:span text:style-name="T5">)</text:span></text:p>
            <text:p text:style-name="P12">建物</text:p>
            <text:p text:style-name="P12">坐落</text:p>
          </table:table-cell>
          <table:covered-table-cell/>
          <table:table-cell table:style-name="表格1.A4" table:number-columns-spanned="5" office:value-type="string">
            <text:p text:style-name="P5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2">小　　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2">地　　號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/>
          <table:table-cell table:style-name="表格1.A4" table:number-rows-spanned="3" table:number-columns-spanned="5" office:value-type="string">
            <text:p text:style-name="P9"><text:span text:style-name="T3">（</text:span><text:span text:style-name="T4">3</text:span><text:span text:style-name="T3">）面 <text:s/>積</text:span></text:p>
            <text:p text:style-name="P5">(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office:value-type="string">
            <text:p text:style-name="P6"/>
          </table:table-cell>
          <table:covered-table-cell/>
          <table:covered-table-cell/>
          <table:table-cell table:style-name="表格1.A4" table:number-rows-spanned="5" table:number-columns-spanned="2" office:value-type="string">
            <text:p text:style-name="P11"><text:span text:style-name="T5">(</text:span><text:span text:style-name="T4">10</text:span><text:span text:style-name="T5">)</text:span></text:p>
            <text:p text:style-name="P12">面積</text:p>
            <text:p text:style-name="P12">︵</text:p>
            <text:p text:style-name="P12">平方</text:p>
            <text:p text:style-name="P12">公尺</text:p>
            <text:p text:style-name="P12">︶</text:p>
          </table:table-cell>
          <table:covered-table-cell/>
          <table:table-cell table:style-name="表格1.A4" table:number-columns-spanned="5" office:value-type="string">
            <text:p text:style-name="P5"><text:span text:style-name="T6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<text:span text:style-name="T6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<text:span text:style-name="T6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table-cell table:style-name="表格1.A4" table:number-rows-spanned="3" table:number-columns-spanned="5" office:value-type="string">
            <text:p text:style-name="P17"><text:span text:style-name="T3">（</text:span><text:span text:style-name="T4">4</text:span><text:span text:style-name="T3">）所有權</text:span></text:p>
            <text:p text:style-name="P5">人姓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<text:span text:style-name="T6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共 <text:s text:c="3"/>計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1"><text:span text:style-name="T5">(</text:span><text:span text:style-name="T4">11</text:span><text:span text:style-name="T5">)附屬</text:span></text:p>
            <text:p text:style-name="P12">建物</text:p>
          </table:table-cell>
          <table:covered-table-cell/>
          <table:table-cell table:style-name="表格1.A4" table:number-columns-spanned="5" office:value-type="string">
            <text:p text:style-name="P5">用 <text:s text:c="3"/>途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</table:table-row>
        <table:table-row table:style-name="表格1.20">
          <table:covered-table-cell/>
          <table:table-cell table:style-name="表格1.A4" table:number-rows-spanned="2" table:number-columns-spanned="5" office:value-type="string">
            <text:p text:style-name="P10"><text:span text:style-name="T3">（</text:span><text:span text:style-name="T4">5</text:span><text:span text:style-name="T3">）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面 <text:s text:c="3"/>積</text:p>
            <text:p text:style-name="P5">(平方公尺)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><text:span text:style-name="T3">（</text:span><text:span text:style-name="T4">12</text:span><text:span text:style-name="T3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</table:table-row>
        <table:table-row table:style-name="表格1.22">
          <table:covered-table-cell/>
          <table:table-cell table:style-name="表格1.A4" table:number-rows-spanned="2" table:number-columns-spanned="5" office:value-type="string">
            <text:p text:style-name="P11"><text:span text:style-name="T3">（</text:span><text:span text:style-name="T4">6</text:span><text:span text:style-name="T3">）權利價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office:value-type="string">
            <text:p text:style-name="P8"/>
          </table:table-cell>
          <table:covered-table-cell/>
          <table:covered-table-cell/>
          <table:table-cell table:style-name="表格1.A4" table:number-columns-spanned="7" office:value-type="string">
            <text:p text:style-name="P10"><text:span text:style-name="T3">（</text:span><text:span text:style-name="T4">13</text:span><text:span text:style-name="T3">）權 利 範 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><text:span text:style-name="T3">（</text:span><text:span text:style-name="T4">14</text:span><text:span text:style-name="T3">）權 利 價 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24">
          <table:table-cell table:style-name="表格1.A4" table:number-columns-spanned="2" office:value-type="string">
            <text:p text:style-name="P11"><text:span text:style-name="T3">(</text:span><text:span text:style-name="T4">15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1.A4" table:number-columns-spanned="13" office:value-type="string">
            <text:list xml:id="list4856079414983795268" text:style-name="WW8Num1">
              <text:list-item>
                <text:p text:style-name="P20">他項權利情形及處理方法︰</text:p>
              </text:list-item>
            </text:list>
            <text:p text:style-name="P3"/>
            <text:p text:style-name="P3">2.交換權利差額及補償情形：</text:p>
            <text:p text:style-name="P7"><text:s/></text:p>
            <text:p text:style-name="P3">3.</text:p>
            <text:p text:style-name="P3"/>
            <text:p text:style-name="P3">4.</text:p>
            <text:p text:style-name="P3"/>
            <text:p text:style-name="P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3" office:value-type="string">
            <text:p text:style-name="P11"><text:span text:style-name="T3">(</text:span><text:span text:style-name="T4">16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covered-table-cell/>
          <table:table-cell table:style-name="表格1.a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rows-spanned="8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P24" table:number-rows-spanned="2" table:number-columns-spanned="6" office:value-type="string">
            <text:p text:style-name="P11"><text:span text:style-name="T3">(</text:span><text:span text:style-name="T4">17</text:span><text:span text:style-name="T3">)</text:span></text:p>
            <text:p text:style-name="P5">姓 名 或</text:p>
            <text:p text:style-name="P5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2" office:value-type="string">
            <text:p text:style-name="P11"><text:span text:style-name="T3">(</text:span><text:span text:style-name="T4">18</text:span><text:span text:style-name="T3">)</text:span></text:p>
            <text:p text:style-name="P5">出 <text:s/>生</text:p>
            <text:p text:style-name="P5">年月日</text:p>
          </table:table-cell>
          <table:covered-table-cell/>
          <table:table-cell table:style-name="表格1.P24" table:number-rows-spanned="2" table:number-columns-spanned="3" office:value-type="string">
            <text:p text:style-name="P11"><text:span text:style-name="T3">(</text:span><text:span text:style-name="T4">19</text:span><text:span text:style-name="T3">)</text:span></text:p>
            <text:p text:style-name="P5">統一編號</text:p>
          </table:table-cell>
          <table:covered-table-cell/>
          <table:covered-table-cell/>
          <table:table-cell table:style-name="表格1.A4" table:number-columns-spanned="17" office:value-type="string">
            <text:p text:style-name="P11"><text:span text:style-name="T3">(</text:span><text:span text:style-name="T4">20</text:span><text:span text:style-name="T3">)住 <text:s text:c="3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5" table:number-rows-spanned="2" office:value-type="string">
            <text:p text:style-name="P11"><text:span text:style-name="T3">(</text:span><text:span text:style-name="T4">21</text:span><text:span text:style-name="T3">)</text:span></text:p>
            <text:p text:style-name="P5">蓋 <text:s/>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2">縣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office:value-type="string">
            <text:p text:style-name="P5">村里</text:p>
          </table:table-cell>
          <table:table-cell table:style-name="表格1.A4" table:number-columns-spanned="2" office:value-type="string">
            <text:p text:style-name="P5">鄰</text:p>
          </table:table-cell>
          <table:covered-table-cell/>
          <table:table-cell table:style-name="表格1.A4" office:value-type="string">
            <text:p text:style-name="P5">街路</text:p>
          </table:table-cell>
          <table:table-cell table:style-name="表格1.A4" table:number-columns-spanned="2" office:value-type="string">
            <text:p text:style-name="P5">段</text:p>
          </table:table-cell>
          <table:covered-table-cell/>
          <table:table-cell table:style-name="表格1.A4" office:value-type="string">
            <text:p text:style-name="P5">巷弄</text:p>
          </table:table-cell>
          <table:table-cell table:style-name="表格1.A4" office:value-type="string">
            <text:p text:style-name="P5">號</text:p>
          </table:table-cell>
          <table:table-cell table:style-name="表格1.A4" office:value-type="string">
            <text:p text:style-name="P5">樓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rows-spanned="6" office:value-type="string">
            <text:p text:style-name="P6"/>
          </table:table-cell>
        </table:table-row>
        <table:table-row table:style-name="表格1.28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3">
          <table:table-cell table:style-name="表格1.A4" table:number-columns-spanned="8" office:value-type="string">
            <text:p text:style-name="P11"><text:span text:style-name="T3">(</text:span><text:span text:style-name="T4">22</text:span><text:span text:style-name="T3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3">中 <text:s/>華 <text:s/>民 <text:s/>國 <text:s text:c="15"/>年 <text:s text:c="17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401cm" fo:margin-bottom="0.9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交換移轉契約書</dc:title>
    <dc:subject>土地建築改良物所有權交換移轉契約書</dc:subject>
    <meta:keyword>土地建築改良物所有權交換移轉契約書</meta:keyword>
    <meta:initial-creator>301000000A</meta:initial-creator>
    <meta:creation-date>2016-12-16T09:09:00</meta:creation-date>
    <dc:date>2017-01-05T09:35:53.202000000</dc:date>
    <meta:print-date>2004-11-28T15:39:00</meta:print-date>
    <meta:editing-cycles>17</meta:editing-cycles>
    <meta:editing-duration>PT25M33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19" meta:word-count="304" meta:character-count="665" meta:non-whitespace-character-count="356"/>
  </office:meta>
</office:document-meta>
</file>