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paragraph-properties fo:line-height="0.3888in" fo:margin-left="0.5888in" fo:text-indent="-0.5888in">
        <style:tab-stops/>
      </style:paragraph-properties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text-properties fo:font-size="14pt" style:font-size-asian="14pt"/>
    </style:style>
    <style:style style:name="P38" style:parent-style-name="內文" style:family="paragraph">
      <style:text-properties fo:font-size="14pt" style:font-size-asian="14pt"/>
    </style:style>
    <style:style style:name="P39" style:parent-style-name="內文" style:family="paragraph">
      <style:text-properties fo:font-size="14pt" style:font-size-asian="14pt"/>
    </style:style>
    <style:style style:name="P40" style:parent-style-name="內文" style:family="paragraph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text-properties fo:font-size="14pt" style:font-size-asian="14pt"/>
    </style:style>
    <style:style style:name="P43" style:parent-style-name="內文" style:family="paragraph">
      <style:text-properties fo:font-size="14pt" style:font-size-asian="14pt"/>
    </style:style>
    <style:style style:name="P44" style:parent-style-name="內文" style:family="paragraph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text-properties fo:font-size="14pt" style:font-size-asian="14pt"/>
    </style:style>
    <style:style style:name="P48" style:parent-style-name="內文" style:family="paragraph">
      <style:text-properties fo:font-weight="bold" style:font-weight-asian="bold" fo:font-size="14pt" style:font-size-asian="14pt"/>
    </style:style>
    <style:style style:name="P49" style:parent-style-name="內文" style:family="paragraph">
      <style:text-properties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/>委<text:s/>託<text:s/>書</text:p>
      <text:p text:style-name="P2">受文者：新北市樹林地政事務所</text:p>
      <text:p text:style-name="P3"><text:span text:style-name="T4">主旨：本人於民國　　年　　月　　日就土地坐落新北市</text:span><text:span text:style-name="T5">____</text:span><text:span text:style-name="T6">­</text:span><text:span text:style-name="T7">­</text:span><text:span text:style-name="T8">___</text:span><text:span text:style-name="T9">區</text:span><text:span text:style-name="T10">________</text:span><text:span text:style-name="T11">段</text:span><text:span text:style-name="T12">_________</text:span><text:span text:style-name="T13">小段</text:span><text:span text:style-name="T14">________________</text:span><text:span text:style-name="T15">地號向貴所申請</text:span><text:span text:style-name="T16">□</text:span><text:span text:style-name="T17">土地鑑界</text:span><text:span text:style-name="T18"><text:s/></text:span><text:span text:style-name="T19">□土地分割 □土地合併 □其他（</text:span><text:span text:style-name="T20">________</text:span><text:span text:style-name="T21">__</text:span><text:span text:style-name="T22">）</text:span><text:span text:style-name="T23">案，收件字號</text:span><text:span text:style-name="T24">____</text:span><text:span text:style-name="T25">年</text:span><text:span text:style-name="T26">______</text:span><text:span text:style-name="T27">字第</text:span><text:span text:style-name="T28">___________</text:span><text:span text:style-name="T29">號，因故本人未能親自到場辦理，故委託</text:span><text:span text:style-name="T30">___________</text:span><text:span text:style-name="T31">先生</text:span><text:span text:style-name="T32">/</text:span><text:span text:style-name="T33">小姐代理本人至現場辦理</text:span><text:span text:style-name="T34">測量</text:span><text:span text:style-name="T35">相關</text:span><text:span text:style-name="T36">事宜，特立此委託書，如有不實願負一切法律責任。</text:span></text:p>
      <text:p text:style-name="P37"/>
      <text:p text:style-name="P38">申請人（委託人）：<text:s/><text:s text:c="21"/>簽章：</text:p>
      <text:p text:style-name="P39">身分證字號：</text:p>
      <text:p text:style-name="P40">住址：<text:s/></text:p>
      <text:p text:style-name="內文"><text:span text:style-name="T41">電話：</text:span></text:p>
      <text:p text:style-name="P42"/>
      <text:p text:style-name="P43">代理人（受託人）<text:s/><text:s text:c="21"/><text:s/>簽章：</text:p>
      <text:p text:style-name="P44">身分證字號：</text:p>
      <text:p text:style-name="內文"><text:span text:style-name="T45">住址：</text:span><text:span text:style-name="T46"><text:s/></text:span></text:p>
      <text:p text:style-name="P47">電話：</text:p>
      <text:p text:style-name="P48"/>
      <text:p text:style-name="P49"/>
      <text:p text:style-name="P50"><text:span text:style-name="T51">中華民國</text:span><text:span text:style-name="T52">_______</text:span><text:span text:style-name="T53">年</text:span><text:span text:style-name="T54">_______</text:span><text:span text:style-name="T55">月</text:span><text:span text:style-name="T56">_______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shan</meta:initial-creator>
    <dc:creator>武傳嘉(AK3671)</dc:creator>
    <meta:creation-date>2020-08-06T06:31:00Z</meta:creation-date>
    <dc:date>2020-08-06T06:31:00Z</dc:date>
    <meta:print-date>2017-05-19T05:48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55" meta:character-count="368" meta:row-count="2" meta:non-whitespace-character-count="314"/>
  </office:meta>
</office:document-meta>
</file>