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8cm" style:page-number="auto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1.744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0.277cm"/>
    </style:style>
    <style:style style:name="表格1.N" style:family="table-column">
      <style:table-column-properties style:column-width="0.78cm"/>
    </style:style>
    <style:style style:name="表格1.O" style:family="table-column">
      <style:table-column-properties style:column-width="0.183cm"/>
    </style:style>
    <style:style style:name="表格1.P" style:family="table-column">
      <style:table-column-properties style:column-width="1.727cm"/>
    </style:style>
    <style:style style:name="表格1.Q" style:family="table-column">
      <style:table-column-properties style:column-width="0.134cm"/>
    </style:style>
    <style:style style:name="表格1.R" style:family="table-column">
      <style:table-column-properties style:column-width="0.367cm"/>
    </style:style>
    <style:style style:name="表格1.S" style:family="table-column">
      <style:table-column-properties style:column-width="1.573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1.147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0.056cm"/>
    </style:style>
    <style:style style:name="表格1.X" style:family="table-column">
      <style:table-column-properties style:column-width="1.274cm"/>
    </style:style>
    <style:style style:name="表格1.Y" style:family="table-column">
      <style:table-column-properties style:column-width="1.164cm"/>
    </style:style>
    <style:style style:name="表格1.Z" style:family="table-column">
      <style:table-column-properties style:column-width="0.84cm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474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577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42cm" fo:keep-together="always"/>
    </style:style>
    <style:style style:name="表格1.10" style:family="table-row">
      <style:table-row-properties style:min-row-height="0.316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968cm" fo:keep-together="always"/>
    </style:style>
    <style:style style:name="表格1.V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642cm" fo:keep-together="always"/>
    </style:style>
    <style:style style:name="表格1.16" style:family="table-row">
      <style:table-row-properties style:min-row-height="1.288cm" fo:keep-together="always"/>
    </style:style>
    <style:style style:name="表格1.17" style:family="table-row">
      <style:table-row-properties style:min-row-height="2.593cm" fo:keep-together="always"/>
    </style:style>
    <style:style style:name="表格1.18" style:family="table-row">
      <style:table-row-properties style:min-row-height="2.522cm" fo:keep-together="always"/>
    </style:style>
    <style:style style:name="表格1.19" style:family="table-row">
      <style:table-row-properties style:min-row-height="0.847cm" fo:keep-together="always"/>
    </style:style>
    <style:style style:name="表格1.28" style:family="table-row">
      <style:table-row-properties style:min-row-height="2.842cm" fo:keep-together="always"/>
    </style:style>
    <style:style style:name="表格1.C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764cm" fo:keep-together="always"/>
    </style:style>
    <style:style style:name="表格1.30" style:family="table-row">
      <style:table-row-properties style:min-row-height="1.559cm" fo:keep-together="always"/>
    </style:style>
    <style:style style:name="表格1.31" style:family="table-row">
      <style:table-row-properties style:min-row-height="0.801cm" fo:keep-together="always"/>
    </style:style>
    <style:style style:name="表格1.33" style:family="table-row">
      <style:table-row-properties style:min-row-height="0.744cm" fo:keep-together="always"/>
    </style:style>
    <style:style style:name="表格1.34" style:family="table-row">
      <style:table-row-properties style:min-row-height="0.699cm" fo:keep-together="always"/>
    </style:style>
    <style:style style:name="表格1.35" style:family="table-row">
      <style:table-row-properties style:min-row-height="0.587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1.411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/>
    </style:style>
    <style:style style:name="P10" style:family="paragraph" style:parent-style-name="Standard">
      <style:paragraph-properties fo:line-height="0.494cm"/>
      <style:text-properties fo:color="#000000" fo:font-size="13pt" style:text-underline-style="none" style:font-size-asian="13pt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style:text-underline-style="none"/>
    </style:style>
    <style:style style:name="P13" style:family="paragraph" style:parent-style-name="Standard">
      <style:paragraph-properties fo:text-align="center" style:justify-single-word="false"/>
      <style:text-properties style:text-underline-style="none"/>
    </style:style>
    <style:style style:name="P14" style:family="paragraph" style:parent-style-name="Standard">
      <style:paragraph-properties fo:line-height="0.564cm" fo:text-align="justify" style:justify-single-word="false"/>
      <style:text-properties style:text-underline-style="none"/>
    </style:style>
    <style:style style:name="P15" style:family="paragraph" style:parent-style-name="Standard">
      <style:paragraph-properties fo:line-height="0.564cm" fo:text-align="center" style:justify-single-word="false"/>
      <style:text-properties style:text-underline-style="non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text-underline-style="none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text-underline-style="none" style:font-size-asian="6pt" style:font-name-complex="細明體"/>
    </style:style>
    <style:style style:name="P18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text-underline-style="none"/>
    </style:style>
    <style:style style:name="P19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margin-left="0.938cm" fo:margin-right="0cm" fo:text-align="justify" style:justify-single-word="false" fo:text-indent="-0.938cm" style:auto-text-indent="false"/>
      <style:text-properties style:text-underline-style="none"/>
    </style:style>
    <style:style style:name="P21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margin-top="0cm" fo:margin-bottom="0.318cm" loext:contextual-spacing="false" fo:line-height="0.423cm" fo:text-align="center" style:justify-single-word="false"/>
      <style:text-properties style:text-underline-style="none"/>
    </style:style>
    <style:style style:name="P23" style:family="paragraph" style:parent-style-name="Standard">
      <style:paragraph-properties fo:margin-top="0cm" fo:margin-bottom="0.088cm" loext:contextual-spacing="false" fo:line-height="0.423cm" fo:text-align="center" style:justify-single-word="false"/>
      <style:text-properties fo:color="#000000" style:font-name="標楷體" fo:font-size="11pt" style:text-underline-style="none" style:font-name-asian="標楷體" style:font-size-asian="11pt"/>
    </style:style>
    <style:style style:name="P24" style:family="paragraph" style:parent-style-name="本文_20_3">
      <style:paragraph-properties fo:margin-top="0cm" fo:margin-bottom="0.088cm" loext:contextual-spacing="false"/>
      <style:text-properties fo:color="#000000" style:text-underline-style="none"/>
    </style:style>
    <style:style style:name="P25" style:family="paragraph" style:parent-style-name="Text_20_body">
      <style:text-properties fo:color="#000000" style:font-name="標楷體" fo:font-size="14pt" style:text-underline-style="none" style:font-name-asian="標楷體" style:font-size-asian="14pt"/>
    </style:style>
    <style:style style:name="P26" style:family="paragraph" style:parent-style-name="Text_20_body">
      <style:text-properties fo:color="#000000" style:text-underline-style="none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3pt" style:font-name-asian="標楷體" style:font-size-asian="13pt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15" style:family="text">
      <style:text-properties fo:color="#0000ff" style:font-name="標楷體" fo:font-size="14pt" style:font-name-asian="標楷體" style:font-size-asian="14pt"/>
    </style:style>
    <style:style style:name="T16" style:family="text">
      <style:text-properties fo:color="#0000ff" style:font-name="標楷體" fo:font-size="14pt" style:font-name-asian="標楷體" style:font-size-asian="14pt" style:font-weight-complex="bold"/>
    </style:style>
    <style:style style:name="T17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color="#0000ff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6" office:value-type="string">
            <text:p text:style-name="P2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下列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土地</text:p>
          </table:table-cell>
          <table:covered-table-cell/>
          <table:table-cell table:style-name="表格1.E2" table:number-rows-spanned="2" office:value-type="string">
            <text:p text:style-name="P4">經</text:p>
          </table:table-cell>
          <table:table-cell table:style-name="表格1.E2" table:number-columns-spanned="2" office:value-type="string">
            <text:p text:style-name="P4">權利人</text:p>
          </table:table-cell>
          <table:covered-table-cell/>
          <table:table-cell table:style-name="表格1.J2" table:number-rows-spanned="2" table:number-columns-spanned="9" office:value-type="string">
            <text:p text:style-name="P4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4"><text:span text:style-name="T12">□</text:span>普通</text:p>
          </table:table-cell>
          <table:covered-table-cell/>
          <table:covered-table-cell/>
          <table:covered-table-cell/>
          <table:covered-table-cell/>
          <table:table-cell table:style-name="表格1.X2" table:number-rows-spanned="2" table:number-columns-spanned="13" office:value-type="string">
            <text:p text:style-name="P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4">建物</text:p>
          </table:table-cell>
          <table:covered-table-cell/>
          <table:covered-table-cell/>
          <table:table-cell table:style-name="表格1.E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5" office:value-type="string">
            <text:p text:style-name="P12"><text:span text:style-name="T3">□</text:span><text:span text:style-name="T4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5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6" table:number-columns-spanned="2" office:value-type="string">
            <text:p text:style-name="P13"><text:span text:style-name="T2">(2)</text:span>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table-cell table:style-name="表格1.A4" table:number-rows-spanned="2" table:number-columns-spanned="4" office:value-type="string">
            <text:p text:style-name="P2">鄉鎮</text:p>
            <text:p text:style-name="P2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15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6" office:value-type="string">
            <text:p text:style-name="P13"><text:span text:style-name="T2">（</text:span><text:span text:style-name="T15">8</text:span><text:span text:style-name="T2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3"><text:span text:style-name="T2">(</text:span><text:span text:style-name="T15">9</text:span><text:span text:style-name="T2">)</text:span></text:p>
            <text:p text:style-name="P2">門</text:p>
            <text:p text:style-name="P2">牌</text:p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3"><text:span text:style-name="T2">(</text:span><text:span text:style-name="T15">10</text:span><text:span text:style-name="T2">)</text:span></text:p>
            <text:p text:style-name="P2">建物</text:p>
            <text:p text:style-name="P2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A4" table:number-rows-spanned="3" table:number-columns-spanned="6" office:value-type="string">
            <text:p text:style-name="P11"><text:span text:style-name="T2">(3)地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　　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　　號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6" office:value-type="string">
            <text:p text:style-name="P14"><text:span text:style-name="T2">(</text:span><text:span text:style-name="T15">11</text:span><text:span text:style-name="T2">) 總 面 積</text:span></text:p>
            <text:p text:style-name="P8"><text:span text:style-name="T12"><text:s text:c="2"/></text:span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table-cell table:style-name="表格1.A4" table:number-rows-spanned="2" table:number-columns-spanned="6" office:value-type="string">
            <text:p text:style-name="P11"><text:span text:style-name="T2">(</text:span><text:span text:style-name="T15">4</text:span><text:span text:style-name="T2">)面 <text:s text:c="2"/>積</text:span></text:p>
            <text:p text:style-name="P16"><text:span text:style-name="T5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3"><text:span text:style-name="T2">(</text:span><text:span text:style-name="T15">12</text:span><text:span text:style-name="T2">)</text:span>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3"/>途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5"><text:span text:style-name="T2">面 <text:s text:c="3"/>積</text:span></text:p>
            <text:p text:style-name="P13"><text:span text:style-name="T5">(平方公尺)</text:span>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A4" table:number-rows-spanned="2" table:number-columns-spanned="6" office:value-type="string">
            <text:p text:style-name="P12"><text:span text:style-name="T2">(</text:span><text:span text:style-name="T15">5</text:span><text:span text:style-name="T2">) 設定權利</text:span></text:p>
            <text:p text:style-name="P13"><text:span text:style-name="T3"><text:s text:c="3"/></text:span><text:span text:style-name="T2">範 <text:s text:c="3"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2"><text:span text:style-name="T2">(</text:span><text:span text:style-name="T15">13</text:span><text:span text:style-name="T2">)設定權利</text:span></text:p>
            <text:p text:style-name="P15"><text:span text:style-name="T2">範 <text:s text:c="3"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table-cell table:style-name="表格1.A4" table:number-columns-spanned="6" office:value-type="string">
            <text:p text:style-name="P18"><text:span text:style-name="T2">(</text:span><text:span text:style-name="T15">6</text:span><text:span text:style-name="T2">) 限定擔保</text:span></text:p>
            <text:p text:style-name="P19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0"><text:span text:style-name="T2">(</text:span><text:span text:style-name="T15">14</text:span><text:span text:style-name="T2">)限定擔保</text:span></text:p>
            <text:p text:style-name="P21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8">
          <table:covered-table-cell/>
          <table:table-cell table:style-name="表格1.A4" table:number-columns-spanned="6" office:value-type="string">
            <text:p text:style-name="P18"><text:span text:style-name="T10">(</text:span><text:span text:style-name="T15">7</text:span><text:span text:style-name="T2">)流抵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12"><text:span text:style-name="T2">(</text:span><text:span text:style-name="T15">15</text:span><text:span text:style-name="T2">)流抵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16</text:span><text:span text:style-name="T2">)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4">(</text:span><text:span text:style-name="T16">17</text:span><text:span text:style-name="T4">)</text:span><text:span text:style-name="T2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18</text:span><text:span text:style-name="T2">)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19</text:span><text:span text:style-name="T2">)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20</text:span><text:span text:style-name="T2">)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21</text:span><text:span text:style-name="T2">)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22</text:span><text:span text:style-name="T2">)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23</text:span><text:span text:style-name="T2">)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2" office:value-type="string">
            <text:p text:style-name="P12"><text:span text:style-name="T2">(</text:span><text:span text:style-name="T15">24</text:span><text:span text:style-name="T2">)</text:span><text:span text:style-name="T6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V12" table:number-columns-spanned="2" office:value-type="string">
            <text:p text:style-name="P13"><text:span text:style-name="T2">(</text:span><text:span text:style-name="T15">25</text:span><text:span text:style-name="T2">)</text:span></text:p>
            <text:p text:style-name="P10"><text:span text:style-name="T11">申請登記以外之約定事</text:span><text:span text:style-name="T7"> <text:s/></text:span><text:span text:style-name="T11">項</text:span></text:p>
          </table:table-cell>
          <table:covered-table-cell/>
          <table:table-cell table:style-name="表格1.C28" table:number-columns-spanned="34" office:value-type="string">
            <text:p text:style-name="P6">1.</text:p>
            <text:p text:style-name="P6">2.</text:p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" table:number-rows-spanned="6" table:number-columns-spanned="2" office:value-type="string">
            <text:p text:style-name="P2">訂</text:p>
            <text:p text:style-name="P2">立</text:p>
            <text:p text:style-name="P2">契</text:p>
            <text:p text:style-name="P2">約</text:p>
            <text:p text:style-name="P2">人</text:p>
          </table:table-cell>
          <table:covered-table-cell/>
          <table:table-cell table:style-name="表格1.V12" table:number-rows-spanned="2" table:number-columns-spanned="3" office:value-type="string">
            <text:p text:style-name="P13"><text:span text:style-name="T2">(</text:span><text:span text:style-name="T15">26</text:span><text:span text:style-name="T2">)</text:span></text:p>
            <text:p text:style-name="P2">權利人</text:p>
            <text:p text:style-name="P2">或</text:p>
            <text:p text:style-name="P2">義務人</text:p>
          </table:table-cell>
          <table:covered-table-cell/>
          <table:covered-table-cell/>
          <table:table-cell table:style-name="表格1.V12" table:number-rows-spanned="2" table:number-columns-spanned="6" office:value-type="string">
            <text:p text:style-name="P13"><text:span text:style-name="T2">(</text:span><text:span text:style-name="T15">27</text:span><text:span text:style-name="T2">)</text:span></text:p>
            <text:p text:style-name="P2">姓名</text:p>
            <text:p text:style-name="P2">或</text:p>
            <text:p text:style-name="P2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2" table:number-rows-spanned="2" table:number-columns-spanned="2" office:value-type="string">
            <text:p text:style-name="P22"><text:span text:style-name="T5">(</text:span><text:span text:style-name="T18">28</text:span><text:span text:style-name="T5">)</text:span></text:p>
            <text:p text:style-name="P24">債權額</text:p>
            <text:p text:style-name="P23">比例</text:p>
          </table:table-cell>
          <table:covered-table-cell/>
          <table:table-cell table:style-name="表格1.V12" table:number-rows-spanned="2" table:number-columns-spanned="2" office:value-type="string">
            <text:p text:style-name="P22"><text:span text:style-name="T5">(</text:span><text:span text:style-name="T18">29</text:span><text:span text:style-name="T5">)</text:span></text:p>
            <text:p text:style-name="P23">債務</text:p>
            <text:p text:style-name="P23">額</text:p>
            <text:p text:style-name="P23">比例</text:p>
          </table:table-cell>
          <table:covered-table-cell/>
          <table:table-cell table:style-name="表格1.V12" table:number-rows-spanned="2" office:value-type="string">
            <text:p text:style-name="P13"><text:span text:style-name="T2">(</text:span><text:span text:style-name="T15">30</text:span><text:span text:style-name="T2">)</text:span></text:p>
            <text:p text:style-name="P2">出 <text:s/>生</text:p>
            <text:p text:style-name="P2"/>
            <text:p text:style-name="P2">年月日</text:p>
          </table:table-cell>
          <table:table-cell table:style-name="表格1.V12" table:number-rows-spanned="2" table:number-columns-spanned="3" office:value-type="string">
            <text:p text:style-name="P13"><text:span text:style-name="T2">（</text:span><text:span text:style-name="T15">31</text:span><text:span text:style-name="T2">）</text:span></text:p>
            <text:p text:style-name="P25"/>
            <text:p text:style-name="P26">統一編號</text:p>
            <text:p text:style-name="P2"/>
          </table:table-cell>
          <table:covered-table-cell/>
          <table:covered-table-cell/>
          <table:table-cell table:style-name="表格1.A4" table:number-columns-spanned="16" office:value-type="string">
            <text:p text:style-name="P12"><text:span text:style-name="T2">(</text:span><text:span text:style-name="T15">32</text:span><text:span text:style-name="T2">)住 <text:s text:c="35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table:number-rows-spanned="2" office:value-type="string">
            <text:p text:style-name="P13"><text:span text:style-name="T2">(</text:span><text:span text:style-name="T15">33</text:span><text:span text:style-name="T2">)</text:span></text:p>
            <text:p text:style-name="P2">蓋 <text:s/>章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縣市</text:p>
          </table:table-cell>
          <table:covered-table-cell/>
          <table:covered-table-cell/>
          <table:table-cell table:style-name="表格1.A4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office:value-type="string">
            <text:p text:style-name="P2">村里</text:p>
          </table:table-cell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office:value-type="string">
            <text:p text:style-name="P2">巷弄</text:p>
          </table:table-cell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i4" table:number-rows-spanned="4" office:value-type="string">
            <text:p text:style-name="P9"/>
          </table:table-cell>
        </table:table-row>
        <table:table-row table:style-name="表格1.31"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5">
          <table:table-cell table:style-name="表格1.A4" table:number-columns-spanned="8" office:value-type="string">
            <text:p text:style-name="P13"><text:span text:style-name="T2">(</text:span><text:span text:style-name="T15">34</text:span><text:span text:style-name="T2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8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.411cm" style:auto-text-indent="false"/>
    </style:style>
    <style:style style:name="MT1" style:family="text">
      <style:text-properties fo:color="#000000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style style:name="MT4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9"/></text:span><text:span text:style-name="MT3"><text:s/></text:span><text:span text:style-name="MT4">S07000002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設定契約書</dc:title>
    <dc:subject>土地建築改良物抵押權設定契約書</dc:subject>
    <meta:keyword>土地建築改良物抵押權設定契約書</meta:keyword>
    <meta:initial-creator>301000000A</meta:initial-creator>
    <meta:creation-date>2016-12-19T08:41:00</meta:creation-date>
    <dc:date>2017-01-04T17:29:15.800000000</dc:date>
    <meta:print-date>2007-05-22T14:14:00</meta:print-date>
    <meta:editing-cycles>23</meta:editing-cycles>
    <meta:editing-duration>PT25M30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16" meta:word-count="347" meta:character-count="743" meta:non-whitespace-character-count="447"/>
  </office:meta>
</office:document-meta>
</file>