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>
        <style:tab-stops>
          <style:tab-stop style:position="5.424cm"/>
          <style:tab-stop style:position="11.64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>
        <style:tab-stops>
          <style:tab-stop style:position="5.424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706cm" fo:text-indent="0.847cm" style:auto-text-indent="false">
        <style:tab-stops>
          <style:tab-stop style:position="6.27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top="0cm" fo:margin-bottom="0.318cm" style:contextual-spacing="false"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樣式1" style:list-style-name="WW8Num4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樣式1" style:list-style-name="">
      <style:paragraph-properties fo:margin-left="1.766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樣式1" style:list-style-name="">
      <style:paragraph-properties fo:margin-left="1.552cm" fo:margin-right="0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政府地政業務行政罰鍰分期繳納案件申請書</text:p>
      <text:p text:style-name="P2">申請人因違反 <text:s text:c="8"/>法致遭貴所裁處行政罰鍰案件，茲因申請人無法一次完納行政罰鍰金額　　　　元，請酌情核准分　　期繳納行政罰鍰，以利結案。（裁處書文號：　　年　　月　　日北樹罰字第　　　　號）。</text:p>
      <text:p text:style-name="P1"/>
      <text:p text:style-name="P1"/>
      <text:p text:style-name="P3"/>
      <text:p text:style-name="P3"/>
      <text:p text:style-name="P3"/>
      <text:p text:style-name="P3"/>
      <text:p text:style-name="P11">此　致</text:p>
      <text:p text:style-name="P12"/>
      <text:p text:style-name="P10">新北市樹林地政事務所</text:p>
      <text:p text:style-name="P10"/>
      <text:p text:style-name="P7"><text:tab/>申請人：　　　　　　　　（簽名或蓋章）</text:p>
      <text:p text:style-name="P8"><text:tab/>身份證字號或統一編號：</text:p>
      <text:p text:style-name="P8"><text:tab/>地址：</text:p>
      <text:p text:style-name="P8"><text:tab/>聯絡電話：</text:p>
      <text:p text:style-name="P6"/>
      <text:p text:style-name="P9">中　　　　華　　　　民　　　　國　　　　年　　　　月　　　　日</text:p>
      <text:p text:style-name="P4"/>
      <text:p text:style-name="P5">備註：</text:p>
      <text:list xml:id="list3691309229" text:style-name="WW8Num4">
        <text:list-item>
          <text:p text:style-name="P14">罰鍰金額新臺幣1萬元以上，未滿新臺幣5萬元之案件，得分2期至6期繳納； </text:p>
        </text:list-item>
      </text:list>
      <text:p text:style-name="P15">5萬元以上，未滿新臺幣20萬元之案件，得分2期至10期繳納；20萬元以上之案件，得分2期至12期繳納。</text:p>
      <text:p text:style-name="P16">二、前項分期繳納之金額以罰鍰金額除以分期數之比例為原則定之；所稱之分期，每一期為一個月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3.53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地政業務行政罰鍰分期繳納案件申請書</dc:title>
    <meta:initial-creator>三重地政</meta:initial-creator>
    <meta:creation-date>2012-01-31T18:21:00</meta:creation-date>
    <dc:date>2022-07-19T11:30:54.945000000</dc:date>
    <meta:print-date>2012-01-31T19:22:00</meta:print-date>
    <meta:editing-cycles>16</meta:editing-cycles>
    <meta:editing-duration>PT56M43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3" meta:word-count="278" meta:character-count="345" meta:non-whitespace-character-count="282"/>
  </office:meta>
</office:document-meta>
</file>