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0.6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64cm" style:keep-together="false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536cm" style:keep-together="false" fo:keep-together="always"/>
    </style:style>
    <style:style style:name="表格1.7" style:family="table-row">
      <style:table-row-properties style:min-row-height="0.878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639cm" style:keep-together="false" fo:keep-together="always"/>
    </style:style>
    <style:style style:name="表格1.10" style:family="table-row">
      <style:table-row-properties style:min-row-height="0.298cm" style:keep-together="false" fo:keep-together="always"/>
    </style:style>
    <style:style style:name="表格1.11" style:family="table-row">
      <style:table-row-properties style:min-row-height="0.885cm" style:keep-together="false" fo:keep-together="always"/>
    </style:style>
    <style:style style:name="表格1.12" style:family="table-row">
      <style:table-row-properties style:min-row-height="0.506cm" style:keep-together="false" fo:keep-together="always"/>
    </style:style>
    <style:style style:name="表格1.13" style:family="table-row">
      <style:table-row-properties style:min-row-height="1.605cm" style:keep-together="false" fo:keep-together="always"/>
    </style:style>
    <style:style style:name="表格1.14" style:family="table-row">
      <style:table-row-properties style:min-row-height="0.478cm" style:keep-together="false" fo:keep-together="always"/>
    </style:style>
    <style:style style:name="表格1.15" style:family="table-row">
      <style:table-row-properties style:min-row-height="1.961cm" style:keep-together="false" fo:keep-together="always"/>
    </style:style>
    <style:style style:name="表格1.16" style:family="table-row">
      <style:table-row-properties style:min-row-height="0.439cm" style:keep-together="false" fo:keep-together="always"/>
    </style:style>
    <style:style style:name="表格1.17" style:family="table-row">
      <style:table-row-properties style:min-row-height="2.85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Standard" style:master-page-name="Standard">
      <style:paragraph-properties fo:margin-left="-0.635cm" fo:margin-right="0cm" fo:text-indent="0cm" style:auto-text-indent="false" style:page-number="auto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top="0.106cm" fo:margin-bottom="0.106cm"/>
    </style:style>
    <style:style style:name="P23" style:family="paragraph" style:parent-style-name="Standard">
      <style:paragraph-properties fo:margin-top="0.106cm" fo:margin-bottom="0.106cm" fo:text-align="justify" fo:text-align-last="justify" style:justify-single-word="false"/>
      <style:text-properties fo:letter-spacing="-0.035cm" style:font-name-asian="標楷體"/>
    </style:style>
    <style:style style:name="P24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106cm" fo:margin-bottom="0.106cm" style:snap-to-layout-grid="false"/>
      <style:text-properties style:font-name-asian="標楷體"/>
    </style:style>
    <style:style style:name="P26" style:family="paragraph" style:parent-style-name="Standard">
      <style:paragraph-properties fo:margin-top="0.106cm" fo:margin-bottom="0.106cm"/>
      <style:text-properties style:font-name-asian="標楷體"/>
    </style:style>
    <style:style style:name="P27" style:family="paragraph" style:parent-style-name="Standard">
      <style:paragraph-properties fo:margin-top="0.106cm" fo:margin-bottom="0.106cm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30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</style:style>
    <style:style style:name="P31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706cm" fo:margin-right="0cm" fo:line-height="0.423cm" fo:text-indent="-0.706cm" style:auto-text-indent="false" fo:background-color="#ffffff">
        <style:tab-stops>
          <style:tab-stop style:position="0.374cm"/>
        </style:tab-stops>
        <style:background-image/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language="none" fo:country="none" style:font-name-asian="標楷體" style:language-asian="none" style:country-asian="none"/>
    </style:style>
    <style:style style:name="T7" style:family="text">
      <style:text-properties style:font-name="Webdings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ff0000" fo:font-size="10pt" style:font-name-asian="標楷體" style:font-size-asian="10pt"/>
    </style:style>
    <style:style style:name="T10" style:family="text">
      <style:text-properties fo:color="#ff0000" fo:font-size="10pt" style:font-name-asian="標楷體" style:font-size-asian="10pt"/>
    </style:style>
    <style:style style:name="T11" style:family="text">
      <style:text-properties fo:color="#ff0000" fo:font-size="10pt" fo:font-weight="bold" style:font-name-asian="標楷體" style:font-size-asian="10pt" style:font-weight-asian="bold"/>
    </style:style>
    <style:style style:name="T12" style:family="text">
      <style:text-properties fo:color="#ff0000"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收件日期：　　　年　　月　　日　　收件號碼：　 　　字第　　　　號　　收件者章：</text:span></text:p>
      <text:p text:style-name="P18"><text:span text:style-name="T1">受理機關：　　　　市（縣）　　　 　地政事務所 <text:s text:c="18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項目</text:p>
          </table:table-cell>
          <table:table-cell table:style-name="表格1.B2" table:number-columns-spanned="15" office:value-type="string">
            <text:list xml:id="list1284526237842769226" text:style-name="WW8Num1">
              <text:list-item>
                <text:p text:style-name="P4"><text:span text:style-name="T4">總歸戶範圍：</text:span><text:span text:style-name="T7"></text:span><text:span text:style-name="T4">全國 </text:span><text:span text:style-name="T7"></text:span><text:span text:style-name="T4"> __________市（縣）（單一縣市）</text:span></text:p>
              </text:list-item>
              <text:list-item>
                <text:p text:style-name="P5"><text:span text:style-name="T4">地籍總歸戶清冊類別：</text:span><text:span text:style-name="T7"></text:span><text:span text:style-name="T4">全部 </text:span><text:span text:style-name="T7"></text:span><text:span text:style-name="T4">土地所有權人 </text:span><text:span text:style-name="T7"></text:span><text:span text:style-name="T4">建物所有權人 </text:span><text:span text:style-name="T7"></text:span><text:span text:style-name="T4">土地所有權人管理者</text:span><text:span text:style-name="T7"></text:span><text:span text:style-name="T4">建物所有權人管理者</text:span><text:span text:style-name="T7"></text:span><text:span text:style-name="T4">土地他項權利人 <text:s text:c="7"/></text:span><text:span text:style-name="T7"></text:span><text:span text:style-name="T4">建物他項權利人 </text:span><text:span text:style-name="T7"></text:span><text:span text:style-name="T4">土地他項權利人管理者 </text:span><text:span text:style-name="T7"></text:span><text:span text:style-name="T4">建物他項權利人管理者</text:span></text:p>
              </text:list-item>
              <text:list-item>
                <text:p text:style-name="P4"><text:span text:style-name="T4">地籍總歸戶清冊資料輸出方式：</text:span><text:span text:style-name="T7"></text:span><text:span text:style-name="T4">閱覽 </text:span><text:span text:style-name="T7"></text:span><text:span text:style-name="T4">列印 </text:span><text:span text:style-name="T7"></text:span><text:span text:style-name="T4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7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3">總歸戶對象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B2" table:number-rows-spanned="3" office:value-type="string">
            <text:p text:style-name="P29"/>
          </table:table-cell>
        </table:table-row>
        <table:table-row table:style-name="表格1.5">
          <table:table-cell table:style-name="表格1.A3" table:number-columns-spanned="2" office:value-type="string">
            <text:p text:style-name="P23">申請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代理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<text:span text:style-name="T6">委託</text:span><text:span text:style-name="T6">關係</text:span></text:p>
          </table:table-cell>
          <table:covered-table-cell/>
          <table:table-cell table:style-name="表格1.A1" table:number-columns-spanned="14" office:value-type="string">
            <text:p text:style-name="P2">本地籍總歸戶資料之申請案，係委託　　　　　　　代理。</text:p>
            <text:p text:style-name="P11"><text:span text:style-name="T4">委託人確為登記標的物之權利人、繼承人或管理者，並經核對身分無誤，如有虛偽不實，本代理人</text:span><text:span text:style-name="T5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申請用途</text:p>
          </table:table-cell>
          <table:covered-table-cell/>
          <table:table-cell table:style-name="表格1.A1" table:number-columns-spanned="14" office:value-type="string">
            <text:p text:style-name="P2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8">附繳證件</text:p>
          </table:table-cell>
          <table:covered-table-cell/>
          <table:table-cell table:style-name="表格1.F4" table:number-columns-spanned="4" office:value-type="string">
            <text:p text:style-name="P26">1. <text:s text:c="22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26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6">3. <text:s text:c="22"/>份</text:p>
          </table:table-cell>
          <table:covered-table-cell/>
          <table:table-cell table:style-name="表格1.B2" table:number-columns-spanned="2" office:value-type="string">
            <text:p text:style-name="P22"><text:span text:style-name="T2">4 <text:s text:c="16"/></text:span><text:span text:style-name="T2"><text:s text:c="6"/></text:span><text:span text:style-name="T2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1">本案處理經過情形</text:p>
          </table:table-cell>
          <table:covered-table-cell/>
          <table:table-cell table:style-name="表格1.A3" table:number-columns-spanned="2" office:value-type="string">
            <text:p text:style-name="P12">初審</text:p>
          </table:table-cell>
          <table:covered-table-cell/>
          <table:table-cell table:style-name="表格1.A3" table:number-columns-spanned="4" office:value-type="string">
            <text:p text:style-name="P12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2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3"/>
          </table:table-cell>
          <table:covered-table-cell/>
          <table:table-cell table:style-name="表格1.F4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301912783098213094" text:style-name="WW8Num2">
              <text:list-item>
                <text:p text:style-name="P31">限以申請同一所有權人、他項權利人或管理者之總歸戶資料為一案，倘有2人以上請分別填寫申請書及另計費用。</text:p>
              </text:list-item>
              <text:list-item>
                <text:p text:style-name="P31">申請地籍總歸戶清冊類別，可複選，如選擇「全部」，包括全部8種清冊。</text:p>
              </text:list-item>
              <text:list-item>
                <text:p text:style-name="P30"><text:span text:style-name="T8">依地籍總歸戶實施辦法第8條第1項規定，所有權人</text:span><text:span text:style-name="T9">、</text:span><text:span text:style-name="T8">他項權利人或其繼承人、管理者得請求就其地籍總歸戶資料，查詢、閱覽或製給複製本。</text:span></text:p>
              </text:list-item>
              <text:list-item>
                <text:p text:style-name="P32"><text:span text:style-name="T8">申請人應檢附身分證明文件，</text:span><text:span text:style-name="T11">申請人為所有權人、他項權利人之繼承人者，應檢附其具繼承資格之證明文件</text:span><text:span text:style-name="T11">，依地籍總歸戶實施辦法第9條之1規定申請者，應另檢附原登記住址之身分證明文件</text:span><text:span text:style-name="T8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0"><text:span text:style-name="T8">本地籍總歸戶查詢系統，係以統一編號為查詢條件，</text:span><text:span text:style-name="T11">無統一編號而係由登記機關依規定予以編號者，得以姓名或名稱為查詢條件</text:span><text:span text:style-name="T8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0"><text:span text:style-name="T8">申請地籍總歸戶資料，</text:span><text:span text:style-name="T11">以統一編號為查詢條件者，每次應繳納使用費為新臺幣400元，無統一編號(由登記機關依規定予以編號)以姓名或名稱為查詢條件</text:span><text:span text:style-name="T11">者</text:span><text:span text:style-name="T11">，每</text:span><text:span text:style-name="T11">次應繳納使用費為新臺幣</text:span><text:span text:style-name="T11">250</text:span><text:span text:style-name="T11">元</text:span><text:span text:style-name="T9">。</text:span><text:span text:style-name="T8">並按下列費額繳納閱覽費、列印費或資訊費：</text:span></text:p>
              </text:list-item>
            </text:list>
            <text:p text:style-name="P15">（一）閱覽費：每筆（棟）每10分鐘新臺幣20元，不足10分鐘者，以10分鐘計。</text:p>
            <text:p text:style-name="P15">（二）列印費：每張新臺幣20元。</text:p>
            <text:p text:style-name="P10"><text:span text:style-name="T8">（三）資訊費：每錄新臺幣</text:span><text:span text:style-name="T11">1元</text:span><text:span text:style-name="T8">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6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2" office:value-type="string">
            <text:p text:style-name="P12">筆(棟)數</text:p>
          </table:table-cell>
          <table:covered-table-cell/>
          <table:table-cell table:style-name="表格1.A3" table:number-columns-spanned="2" office:value-type="string">
            <text:p text:style-name="P7">錄數</text:p>
          </table:table-cell>
          <table:covered-table-cell/>
          <table:table-cell table:style-name="表格1.A3" table:number-columns-spanned="2" office:value-type="string">
            <text:p text:style-name="P12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3"/>
          </table:table-cell>
          <table:table-cell table:style-name="表格1.F4" table:number-columns-spanned="2" office:value-type="string">
            <text:p text:style-name="P13"/>
          </table:table-cell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F4" table:number-columns-spanned="6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3"/>
          </table:table-cell>
          <table:table-cell table:style-name="表格1.A3" table:number-columns-spanned="6" office:value-type="string">
            <text:p text:style-name="P9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05-18T17:19:00</meta:creation-date>
    <dc:creator>sc0045</dc:creator>
    <dc:date>2015-06-10T16:53:00</dc:date>
    <meta:print-date>2015-05-08T15:06:00</meta:print-date>
    <meta:editing-cycles>3</meta:editing-cycles>
    <meta:editing-duration>PT3M</meta:editing-duration>
    <meta:document-statistic meta:table-count="1" meta:image-count="0" meta:object-count="0" meta:page-count="1" meta:paragraph-count="49" meta:word-count="1009" meta:character-count="1385"/>
    <meta:generator>OpenOffice/4.1.1$Win32 OpenOffice.org_project/411m6$Build-9775</meta:generator>
  </office:meta>
</office:document-meta>
</file>