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873cm" fo:margin-left="0.079cm" table:align="left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2.697cm"/>
    </style:style>
    <style:style style:name="表格1.1" style:family="table-row">
      <style:table-row-properties style:min-row-height="1.08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2" style:family="table-row">
      <style:table-row-properties style:min-row-height="0.98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494cm"/>
      <style:text-properties fo:color="#000000"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fo:line-height="0.847cm"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635cm" style:snap-to-layout-grid="false">
        <style:tab-stops>
          <style:tab-stop style:position="1.326cm"/>
        </style:tab-stops>
      </style:paragraph-properties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line-height="0.847cm" fo:text-align="center" style:justify-single-word="false"/>
    </style:style>
    <style:style style:name="P12" style:family="paragraph" style:parent-style-name="List_20_Paragraph">
      <style:paragraph-properties fo:margin-left="0cm" fo:margin-right="0cm" fo:line-height="0.847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List_20_Paragraph">
      <style:paragraph-properties fo:margin-left="0cm" fo:margin-right="0cm" fo:line-height="0.917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List_20_Paragraph">
      <style:paragraph-properties fo:margin-left="1.27cm" fo:margin-right="0cm" fo:line-height="0.917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.847cm" fo:margin-right="0cm" fo:line-height="0.564cm" fo:text-indent="-0.847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ff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35cm 0.035cm 0.035cm" fo:padding-left="0.254cm" fo:padding-right="0.254cm" fo:padding-top="0.127cm" fo:padding-bottom="0.127cm" fo:border="3pt double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Text Box 3" text:anchor-type="paragraph" svg:x="-0.436cm" svg:y="-0.318cm" svg:width="5.727cm" style:rel-width="scale" svg:height="2.034cm" style:rel-height="scale" draw:z-index="1"><draw:text-box><text:p text:style-name="P1">與 <text:s text:c="3"/>年 <text:s text:c="3"/>字第 <text:s text:c="6"/>號</text:p><text:p text:style-name="P1">登記申請書併案辦理</text:p><text:p text:style-name="P1">(本欄由地所人員填寫)</text:p></draw:text-box></draw:frame><text:span text:style-name="預設段落字型"><text:span text:style-name="T1"/></text:span></text:p>
      <text:p text:style-name="P7">申請書</text:p>
      <text:p text:style-name="P2">本人申請所有下列標的，如有任何人申請該標的之土地(或建物)登記及地價資料之第二類謄本時，□隱匿/□解除隱匿土地(或建物)登記簿所登載之本人之部分住址資料(指顯示至段(路、街、道)，或前6個中文字，其後資料均隱匿)。本人因故無法親自辦理，特委託____________代為申辦，如有虛偽，願負法律責任。</text:p>
      <text:p text:style-name="P12">一、依據：土地登記規則第24條之1第2項規定</text:p>
      <text:p text:style-name="P12">二、土地(或建物)標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縣市</text:p>
          </table:table-cell>
          <table:table-cell table:style-name="表格1.A1" office:value-type="string">
            <text:p text:style-name="P3">鄉鎮市區</text:p>
          </table:table-cell>
          <table:table-cell table:style-name="表格1.A1" office:value-type="string">
            <text:p text:style-name="P3">段(小段)</text:p>
          </table:table-cell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3">建號</text:p>
          </table:table-cell>
          <table:table-cell table:style-name="表格1.A1" office:value-type="string">
            <text:p text:style-name="P3">所有權部/</text:p>
            <text:p text:style-name="P3">他項權利部</text:p>
          </table:table-cell>
        </table:table-row>
        <table:table-row table:style-name="表格1.2">
          <table:table-cell table:style-name="表格1.A3" table:number-rows-spanned="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□所有權部</text:p>
            <text:p text:style-name="P9"><text:span text:style-name="預設段落字型"><text:span text:style-name="T3">□他項權利部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□所有權部</text:p>
            <text:p text:style-name="P9"><text:span text:style-name="預設段落字型"><text:span text:style-name="T3">□他項權利部</text:span></text:span></text:p>
          </table:table-cell>
        </table:table-row>
      </table:table>
      <text:p text:style-name="P13">此致</text:p>
      <text:p text:style-name="P14"><text:s text:c="9"/>地政事務所</text:p>
      <text:p text:style-name="P5">申請人(即委託人)： <text:s text:c="30"/>（簽章）</text:p>
      <text:p text:style-name="P5">國民身分證統一編號： <text:s text:c="38"/></text:p>
      <text:p text:style-name="P5">聯絡住址： <text:s text:c="48"/></text:p>
      <text:p text:style-name="P5">聯絡電話： <text:s text:c="48"/></text:p>
      <text:p text:style-name="P5">聯絡電子郵件： <text:s text:c="44"/></text:p>
      <text:p text:style-name="P5">受託人： <text:s text:c="41"/>（簽章）</text:p>
      <text:p text:style-name="P5"><text:soft-page-break/>國民身分證統一編號： <text:s text:c="38"/></text:p>
      <text:p text:style-name="P5">聯絡住址： <text:s text:c="48"/></text:p>
      <text:p text:style-name="P10"><text:span text:style-name="預設段落字型"><text:span text:style-name="T4">聯絡電話： <text:s text:c="16"/></text:span></text:span><text:span text:style-name="預設段落字型"><text:span text:style-name="T5"><text:s text:c="32"/></text:span></text:span></text:p>
      <text:p text:style-name="P11"><text:span text:style-name="預設段落字型"><text:span text:style-name="T2">中 <text:s/>華 <text:s/>民 <text:s/>國 <text:s text:c="6"/>年 <text:s text:c="6"/>月 <text:s text:c="6"/>日</text:span></text:span></text:p>
      <text:p text:style-name="P8"><draw:frame draw:style-name="fr2" draw:name="Text Box 2" text:anchor-type="paragraph" svg:x="0.088cm" svg:y="0.459cm" svg:width="15.85cm" style:rel-width="scale" svg:height="3.838cm" style:rel-height="scale" draw:z-index="0"><draw:text-box><text:p text:style-name="P15">說明：</text:p><text:p text:style-name="P16">一、請按土地所在地之縣、市分填申請書。如申請之標的需經轉交其他縣、市轄內之地政事務所處理者，所需辦理時間約為1~3工作天。</text:p><text:p text:style-name="P16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/draw:frame></text:p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申請書</dc:title>
    <meta:initial-creator>user</meta:initial-creator>
    <meta:creation-date>2018-05-08T06:43:00Z</meta:creation-date>
    <dc:date>2020-02-12T20:32:15.290000000</dc:date>
    <meta:print-date>2017-09-05T03:53:00Z</meta:print-date>
    <meta:editing-cycles>3</meta:editing-cycles>
    <meta:editing-duration>PT3M20S</meta:editing-duration>
    <meta:document-statistic meta:table-count="1" meta:image-count="0" meta:object-count="0" meta:page-count="2" meta:paragraph-count="33" meta:word-count="485" meta:character-count="944" meta:non-whitespace-character-count="501"/>
    <meta:template xlink:type="simple" xlink:actuate="onRequest" xlink:title="" xlink:href="Normal.dotm"/>
  </office:meta>
</office:document-meta>
</file>