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8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4cm"/>
    </style:style>
    <style:style style:name="表格1.T" style:family="table-column">
      <style:table-column-properties style:column-width="0.57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3cm"/>
    </style:style>
    <style:style style:name="表格1.v" style:family="table-column">
      <style:table-column-properties style:column-width="0.173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AJ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表格2" style:family="table">
      <style:table-properties style:width="26.571cm" fo:margin-left="-0.058cm" table:align="left" style:writing-mode="lr-tb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1.207cm"/>
    </style:style>
    <style:style style:name="表格2.C" style:family="table-column">
      <style:table-column-properties style:column-width="1.812cm"/>
    </style:style>
    <style:style style:name="表格2.N" style:family="table-column">
      <style:table-column-properties style:column-width="2.596cm"/>
    </style:style>
    <style:style style:name="表格2.O" style:family="table-column">
      <style:table-column-properties style:column-width="2.233cm"/>
    </style:style>
    <style:style style:name="表格2.Q" style:family="table-column">
      <style:table-column-properties style:column-width="1.82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29cm" fo:keep-together="auto"/>
    </style:style>
    <style:style style:name="表格2.5" style:family="table-row">
      <style:table-row-properties style:min-row-height="1.3cm" fo:keep-together="auto"/>
    </style:style>
    <style:style style:name="表格2.O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-asian="標楷體"/>
    </style:style>
    <style:style style:name="P38" style:family="paragraph" style:parent-style-name="Standard">
      <style:paragraph-properties style:snap-to-layout-gri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635cm" fo:text-align="start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weight-complex="bold"/>
    </style:style>
    <style:style style:name="P52" style:family="paragraph" style:parent-style-name="Standard">
      <style:paragraph-properties style:line-height-at-least="0.564cm" style:snap-to-layout-grid="false"/>
    </style:style>
    <style:style style:name="P53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5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text-align="end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text-align="end" style:justify-single-word="false"/>
      <style:text-properties fo:color="#0000ff" fo:font-size="11pt" style:font-name-asian="標楷體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ff" fo:font-size="11pt" officeooo:paragraph-rsid="0009b0d5" style:font-name-asian="標楷體" style:font-size-asian="11pt" style:font-size-complex="11pt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0000ff" style:font-name-asian="標楷體"/>
    </style:style>
    <style:style style:name="P65" style:family="paragraph" style:parent-style-name="Standard">
      <style:paragraph-properties fo:line-height="0.635cm" fo:text-align="justify" style:justify-single-word="false"/>
    </style:style>
    <style:style style:name="P6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6pt" style:font-name-asian="標楷體" style:font-size-asian="6pt" style:font-name-complex="標楷體" style:font-size-complex="8pt"/>
    </style:style>
    <style:style style:name="P70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7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cm" fo:margin-right="-0.06cm" fo:margin-top="0.318cm" fo:margin-bottom="0.318cm" loext:contextual-spacing="false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style:font-name-asian="標楷體"/>
    </style:style>
    <style:style style:name="P74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75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76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8" style:family="paragraph" style:parent-style-name="Text_20_body">
      <style:paragraph-properties fo:line-height="0.423cm"/>
      <style:text-properties style:font-name="標楷體" style:font-name-complex="標楷體"/>
    </style:style>
    <style:style style:name="P79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80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81" style:family="paragraph" style:parent-style-name="Text_20_body">
      <style:paragraph-properties fo:line-height="0.423cm"/>
      <style:text-properties officeooo:paragraph-rsid="0009b0d5"/>
    </style:style>
    <style:style style:name="P8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83" style:family="paragraph" style:parent-style-name="註釋標題">
      <style:paragraph-properties fo:line-height="0.635cm" fo:text-align="justify" style:justify-single-word="false"/>
    </style:style>
    <style:style style:name="P84" style:family="paragraph" style:parent-style-name="註釋標題">
      <style:paragraph-properties fo:line-height="0.635cm"/>
      <style:text-properties style:font-size-complex="12pt"/>
    </style:style>
    <style:style style:name="P85" style:family="paragraph" style:parent-style-name="註釋標題">
      <style:paragraph-properties fo:line-height="0.635cm" fo:text-align="start" style:justify-single-word="false" style:snap-to-layout-grid="false"/>
      <style:text-properties style:font-name-asian="標楷體"/>
    </style:style>
    <style:style style:name="P86" style:family="paragraph" style:parent-style-name="註釋標題">
      <style:paragraph-properties fo:line-height="0.635cm" style:snap-to-layout-grid="false"/>
      <style:text-properties style:font-name-asian="標楷體"/>
    </style:style>
    <style:style style:name="P87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88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89" style:family="paragraph" style:parent-style-name="註釋標題">
      <style:paragraph-properties fo:line-height="0.635cm"/>
      <style:text-properties style:font-name="標楷體" style:font-name-complex="標楷體" style:font-size-complex="12pt"/>
    </style:style>
    <style:style style:name="P90" style:family="paragraph" style:parent-style-name="註釋標題">
      <style:paragraph-properties fo:line-height="0.635cm"/>
    </style:style>
    <style:style style:name="P91" style:family="paragraph" style:parent-style-name="註釋標題">
      <style:paragraph-properties fo:line-height="0.635cm" style:snap-to-layout-grid="false"/>
    </style:style>
    <style:style style:name="P92" style:family="paragraph" style:parent-style-name="註釋標題">
      <style:paragraph-properties fo:line-height="0.423cm"/>
    </style:style>
    <style:style style:name="P9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Times New Roman" style:font-size-asian="14pt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color="#0000ff" fo:font-size="14pt" style:text-underline-style="solid" style:text-underline-width="bold" style:text-underline-color="font-color" fo:font-weight="bold" style:font-name-asian="標楷體" style:font-size-asian="14pt" style:font-weight-asian="bold"/>
    </style:style>
    <style:style style:name="T26" style:family="text">
      <style:text-properties fo:color="#0000ff" fo:font-size="14pt" fo:font-weight="bold" style:font-name-asian="標楷體" style:font-size-asian="14pt" style:font-weight-asian="bold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style:font-name-asian="標楷體" style:font-name-complex="標楷體" style:font-size-complex="12pt"/>
    </style:style>
    <style:style style:name="T29" style:family="text">
      <style:text-properties fo:color="#0000ff" style:font-name-asian="標楷體"/>
    </style:style>
    <style:style style:name="T30" style:family="text">
      <style:text-properties fo:color="#0000ff" fo:font-size="11pt" style:font-name-asian="標楷體" style:font-size-asian="11pt" style:font-size-complex="11pt"/>
    </style:style>
    <style:style style:name="T31" style:family="text">
      <style:text-properties fo:color="#0000ff" fo:font-size="11pt" style:font-size-asian="11pt" style:font-size-complex="11pt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color="#000000" fo:font-size="12pt" style:font-size-asian="12pt"/>
    </style:style>
    <style:style style:name="T35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3">測量收件</text:p>
          </table:table-cell>
          <table:table-cell table:style-name="表格1.A1" table:number-rows-spanned="3" table:number-columns-spanned="2" office:value-type="string">
            <text:p text:style-name="P3">日期</text:p>
          </table:table-cell>
          <table:covered-table-cell/>
          <table:table-cell table:style-name="表格1.A1" table:number-rows-spanned="3" table:number-columns-spanned="7" office:value-type="string">
            <text:p text:style-name="P28"><text:span text:style-name="T12">年</text:span><text:span text:style-name="T17"> <text:s/></text:span><text:span text:style-name="T12">月</text:span><text:span text:style-name="T17"> <text:s/></text:span><text:span text:style-name="T12">日</text:span></text:p>
            <text:p text:style-name="P28"><text:span text:style-name="T17"><text:s text:c="2"/></text:span><text:span text:style-name="T12">時</text:span><text:span text:style-name="T17"> <text:s text:c="3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測量費</text:p>
          </table:table-cell>
          <table:covered-table-cell/>
          <table:table-cell table:style-name="表格1.A1" table:number-rows-spanned="3" table:number-columns-spanned="9" office:value-type="string">
            <text:p text:style-name="P28"><text:span text:style-name="T12">新臺幣</text:span><text:span text:style-name="T17"> <text:s text:c="3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3">登記收件</text:p>
          </table:table-cell>
          <table:covered-table-cell/>
          <table:table-cell table:style-name="表格1.A1" table:number-rows-spanned="3" office:value-type="string">
            <text:p text:style-name="P3">日期</text:p>
          </table:table-cell>
          <table:table-cell table:style-name="表格1.A1" table:number-rows-spanned="3" table:number-columns-spanned="7" office:value-type="string">
            <text:p text:style-name="P28"><text:span text:style-name="T12">年</text:span><text:span text:style-name="T17"> <text:s text:c="2"/></text:span><text:span text:style-name="T12">月</text:span><text:span text:style-name="T17"> <text:s text:c="2"/></text:span><text:span text:style-name="T12">日</text:span></text:p>
            <text:p text:style-name="P28"><text:span text:style-name="T17"><text:s text:c="2"/></text:span><text:span text:style-name="T12">時</text:span><text:span text:style-name="T17"> <text:s text:c="4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2">合</text:span><text:span text:style-name="T17"> <text:s/></text:span><text:span text:style-name="T12">計</text:span></text:p>
          </table:table-cell>
          <table:covered-table-cell/>
          <table:table-cell table:style-name="表格1.AI1" table:number-columns-spanned="2" office:value-type="string">
            <text:p text:style-name="P7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2">收</text:span><text:span text:style-name="T17"> <text:s/></text:span><text:span text:style-name="T12">據</text:span></text:p>
          </table:table-cell>
          <table:covered-table-cell/>
          <table:table-cell table:style-name="表格1.AI1" table:number-columns-spanned="2" office:value-type="string">
            <text:p text:style-name="P7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12">罰</text:span><text:span text:style-name="T17"> <text:s/></text:span><text:span text:style-name="T12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5">核算者</text:p>
          </table:table-cell>
          <table:covered-table-cell/>
          <table:table-cell table:style-name="表格1.AI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28"><text:span text:style-name="T4">字</text:span><text:span text:style-name="T12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收　據</text:span></text:p>
          </table:table-cell>
          <table:covered-table-cell/>
          <table:table-cell table:style-name="表格1.A1" table:number-columns-spanned="9" office:value-type="string">
            <text:p text:style-name="P72"><text:span text:style-name="T12">字第</text:span><text:span text:style-name="T17"> <text:s text:c="3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7" office:value-type="string">
            <text:p text:style-name="P28"><text:span text:style-name="T4">字</text:span><text:span text:style-name="T12">第</text:span><text:span text:style-name="T4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1"><text:span text:style-name="T20">建</text:span><text:span text:style-name="T21"> <text:s text:c="3"/></text:span><text:span text:style-name="T20">物</text:span><text:span text:style-name="T21"> <text:s text:c="3"/></text:span><text:span text:style-name="T20">測</text:span><text:span text:style-name="T21"> <text:s text:c="3"/></text:span><text:span text:style-name="T20">量</text:span><text:span text:style-name="T21"> <text:s text:c="3"/></text:span><text:span text:style-name="T20">及</text:span><text:span text:style-name="T21"> <text:s text:c="3"/></text:span><text:span text:style-name="T20">標</text:span><text:span text:style-name="T21"> <text:s text:c="3"/></text:span><text:span text:style-name="T20">示</text:span><text:span text:style-name="T21"> <text:s text:c="3"/></text:span><text:span text:style-name="T20">變</text:span><text:span text:style-name="T21"> <text:s text:c="3"/></text:span><text:span text:style-name="T20">更</text:span><text:span text:style-name="T21"> <text:s text:c="3"/></text:span><text:span text:style-name="T20">登</text:span><text:span text:style-name="T21"> <text:s text:c="3"/></text:span><text:span text:style-name="T20">記</text:span><text:span text:style-name="T21"> <text:s text:c="3"/></text:span><text:span text:style-name="T20">申</text:span><text:span text:style-name="T21"> <text:s text:c="3"/></text:span><text:span text:style-name="T20">請</text:span><text:span text:style-name="T21"> <text:s text:c="3"/></text:span><text:span text:style-name="T20">書</text:span><text:span text:style-name="T25">(2位以上申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9">受理</text:p>
            <text:p text:style-name="P39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3">縣</text:p>
            <text:p text:style-name="P73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7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1"><text:span text:style-name="T12">原因發生日</text:span><text:span text:style-name="T17"> <text:s text:c="3"/></text:span><text:span text:style-name="T12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1"><text:span text:style-name="T12">中華民國</text:span><text:span text:style-name="T17"> <text:s/></text:span><text:span text:style-name="T12">　</text:span><text:span text:style-name="T17"> <text:s/></text:span><text:span text:style-name="T12">年　</text:span><text:span text:style-name="T17"> <text:s text:c="3"/></text:span><text:span text:style-name="T12">月　</text:span><text:span text:style-name="T17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51"><text:span text:style-name="T12">建</text:span><text:span text:style-name="T17"> </text:span><text:span text:style-name="T12">物</text:span><text:span text:style-name="T17"> </text:span><text:span text:style-name="T12">略</text:span><text:span text:style-name="T17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Standard"><text:span text:style-name="T12">申請測量原因（選擇打</text:span><text:span text:style-name="T2">ˇ</text:span><text:span text:style-name="T12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74"><text:span text:style-name="T3">□ </text:span><text:span text:style-name="T2">建物第一次測量（</text:span><text:span text:style-name="T3">□登記機關轉繪　□委託地政士、測量技師或建築師轉繪　□實地測量　□其他__________）</text:span></text:p>
            <text:p text:style-name="P15"><text:span text:style-name="T1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12">申請測量原因（選擇打</text:span><text:span text:style-name="T2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Standard"><text:span text:style-name="T12">申請標示變更登記事由及登記原因（選擇打</text:span><text:span text:style-name="T2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8"><text:span text:style-name="T15">□ </text:span>建物分割 <text:s/>□ 建物合併　□ 基地號勘查　</text:p>
            <text:p text:style-name="P18"><text:span text:style-name="T1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18">標示變更登記（□ 分割 <text:s/>□ 合併　 <text:s/>□ 基地號變更</text:p>
            <text:p text:style-name="P18"><text:span text:style-name="T15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8"><text:span text:style-name="T15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8"><text:span text:style-name="T1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52"><text:span text:style-name="T3">□ </text:span><text:span text:style-name="T2">所有權第一次登記（□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19"><text:span text:style-name="T1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19"><text:span text:style-name="T1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5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2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2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0">主要</text:p>
            <text:p text:style-name="P20">用途</text:p>
          </table:table-cell>
          <table:covered-table-cell/>
          <table:table-cell table:style-name="表格1.AJ15" table:number-rows-spanned="2" office:value-type="string">
            <text:p text:style-name="P20">主要</text:p>
            <text:p text:style-name="P20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小 <text:s/>段</text:p>
          </table:table-cell>
          <table:covered-table-cell/>
          <table:table-cell table:style-name="表格1.A1" table:number-columns-spanned="10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段</text:p>
          </table:table-cell>
          <table:covered-table-cell/>
          <table:covered-table-cell/>
          <table:table-cell table:style-name="表格1.A1" table:number-columns-spanned="3" office:value-type="string">
            <text:p text:style-name="P22">巷</text:p>
          </table:table-cell>
          <table:covered-table-cell/>
          <table:covered-table-cell/>
          <table:table-cell table:style-name="表格1.A1" table:number-columns-spanned="8" office:value-type="string">
            <text:p text:style-name="P2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號</text:p>
          </table:table-cell>
          <table:covered-table-cell/>
          <table:covered-table-cell/>
          <table:table-cell table:style-name="表格1.A1" table:number-columns-spanned="5" office:value-type="string">
            <text:p text:style-name="P22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6">(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57">詳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59"/>
          </table:table-cell>
          <table:covered-table-cell/>
          <table:table-cell table:style-name="表格1.E17" table:number-columns-spanned="10" office:value-type="string">
            <text:p text:style-name="P55">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5">附</text:p>
          </table:table-cell>
          <table:covered-table-cell/>
          <table:covered-table-cell/>
          <table:table-cell table:style-name="表格1.E17" table:number-columns-spanned="3" office:value-type="string">
            <text:p text:style-name="P59"/>
          </table:table-cell>
          <table:covered-table-cell/>
          <table:covered-table-cell/>
          <table:table-cell table:style-name="表格1.E17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59"/>
          </table:table-cell>
          <table:covered-table-cell/>
          <table:covered-table-cell/>
          <table:table-cell table:style-name="表格1.E17" table:number-columns-spanned="5" office:value-type="string">
            <text:p text:style-name="P55">表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56">)</text:p>
          </table:table-cell>
          <table:covered-table-cell/>
          <table:covered-table-cell/>
          <table:table-cell table:style-name="表格1.E17" table:number-columns-spanned="2" office:value-type="string">
            <text:p text:style-name="P62">(詳如附</text:p>
          </table:table-cell>
          <table:covered-table-cell/>
          <table:table-cell table:style-name="表格1.AJ17" office:value-type="string">
            <text:p text:style-name="P63">繳證件)</text:p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5">附繳</text:p>
            <text:p text:style-name="P35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2">1.</text:span><text:span text:style-name="T3">□建物測量</text:span><text:span text:style-name="T12">成果圖電子檔</text:span><text:span text:style-name="T17"> <text:s text:c="12"/></text:span><text:span text:style-name="T17">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2">4.</text:span><text:span text:style-name="T32"> </text:span><text:span text:style-name="T12">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4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2">2.</text:span><text:span text:style-name="T32"> </text:span><text:span text:style-name="T12">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2">5.</text:span><text:span text:style-name="T29"> <text:s text:c="2"/></text:span><text:span text:style-name="T12"><text:s text:c="3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2">3.</text:span><text:span text:style-name="T32"> </text:span><text:span text:style-name="T12">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4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78">委任</text:p>
            <text:p text:style-name="P13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83">本建物測量及標示變更登記案之申請委託<text:span text:style-name="T17"> <text:s text:c="12"/></text:span>代理（<text:span text:style-name="T17"> <text:s text:c="13"/></text:span>複代理）及指界認章。委託人確為登記標的物之權利人或權利關係人，並經核對身分無誤，如有虛偽不實，本代理人(複代理人)願負法律責任。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4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8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80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8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42">申</text:p>
            <text:p text:style-name="P42"/>
            <text:p text:style-name="P42"/>
            <text:p text:style-name="P42">請</text:p>
            <text:p text:style-name="P42"/>
            <text:p text:style-name="P42"/>
            <text:p text:style-name="P42">人</text:p>
          </table:table-cell>
          <table:covered-table-cell/>
          <table:table-cell table:style-name="表格1.A1" table:number-rows-spanned="2" table:number-columns-spanned="5" office:value-type="string">
            <text:p text:style-name="P82">權利人</text:p>
            <text:p text:style-name="P82">或</text:p>
            <text:p text:style-name="P45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2"><text:span text:style-name="T12">姓</text:span><text:span text:style-name="T17"> <text:s/></text:span><text:span text:style-name="T12">名</text:span></text:p>
            <text:p text:style-name="P45">或</text:p>
            <text:p text:style-name="P32"><text:span text:style-name="T12">名</text:span><text:span text:style-name="T17"> <text:s/>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2"><text:span text:style-name="T12">出</text:span><text:span text:style-name="T17"> <text:s/></text:span><text:span text:style-name="T12">生</text:span></text:p>
            <text:p text:style-name="P45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3"><text:span text:style-name="T12">住</text:span><text:span text:style-name="T17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0">權利</text:p>
            <text:p text:style-name="P90">範圍<text:span text:style-name="T17"> <text:s text:c="8"/></text:span></text:p>
          </table:table-cell>
          <table:covered-table-cell/>
          <table:table-cell table:style-name="表格1.AI1" table:number-rows-spanned="2" office:value-type="string">
            <text:p text:style-name="P90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5">鄉鎮</text:p>
            <text:p text:style-name="P45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2">村里</text:p>
          </table:table-cell>
          <table:covered-table-cell/>
          <table:covered-table-cell/>
          <table:table-cell table:style-name="表格1.A1" office:value-type="string">
            <text:p text:style-name="P45">鄰</text:p>
          </table:table-cell>
          <table:table-cell table:style-name="表格1.A1" table:number-columns-spanned="5" office:value-type="string">
            <text:p text:style-name="P45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段</text:p>
          </table:table-cell>
          <table:covered-table-cell/>
          <table:covered-table-cell/>
          <table:table-cell table:style-name="表格1.A1" table:number-columns-spanned="5" office:value-type="string">
            <text:p text:style-name="P45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弄</text:p>
          </table:table-cell>
          <table:covered-table-cell/>
          <table:covered-table-cell/>
          <table:table-cell table:style-name="表格1.A1" table:number-columns-spanned="3" office:value-type="string">
            <text:p text:style-name="P45">號</text:p>
          </table:table-cell>
          <table:covered-table-cell/>
          <table:covered-table-cell/>
          <table:table-cell table:style-name="表格1.A1" table:number-columns-spanned="3" office:value-type="string">
            <text:p text:style-name="P45">樓</text:p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2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>(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5">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table:number-columns-spanned="5" office:value-type="string">
            <text:p text:style-name="P55">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office:value-type="string">
            <text:p text:style-name="P59"/>
          </table:table-cell>
          <table:table-cell table:style-name="表格1.A1" table:number-columns-spanned="5" office:value-type="string">
            <text:p text:style-name="P56">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table:number-columns-spanned="3" office:value-type="string">
            <text:p text:style-name="P60">表</text:p>
          </table:table-cell>
          <table:covered-table-cell/>
          <table:covered-table-cell/>
          <table:table-cell table:style-name="表格1.A1" office:value-type="string">
            <text:p text:style-name="P64"/>
          </table:table-cell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AJ26" table:number-rows-spanned="4" office:value-type="string">
            <text:p text:style-name="P60">)</text:p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13">代理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office:value-type="string">
            <text:p text:style-name="P66"/>
          </table:table-cell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office:value-type="string">
            <text:p text:style-name="P66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80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5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核發成果</text:p>
          </table:table-cell>
          <table:covered-table-cell/>
          <table:table-cell table:style-name="表格1.AI1" table:number-columns-spanned="2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81"><text:span text:style-name="T23"/></text:p>
            <text:p text:style-name="P81">本案處理經過情形︵</text:p>
            <text:p text:style-name="P45">本欄位申請人請勿填寫</text:p>
            <text:p text:style-name="P45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9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9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4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49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70"><text:span text:style-name="T12">登</text:span><text:span text:style-name="T17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70"><text:span text:style-name="T12">校</text:span><text:span text:style-name="T17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70"><text:span text:style-name="T12">書</text:span><text:span text:style-name="T17"> <text:s/></text:span><text:span text:style-name="T12">狀</text:span></text:p>
            <text:p text:style-name="P70"><text:span text:style-name="T12">列</text:span><text:span text:style-name="T17"> <text:s/></text:span><text:span text:style-name="T12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70"><text:span text:style-name="T12">校</text:span><text:span text:style-name="T17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70"><text:span text:style-name="T12">書</text:span><text:span text:style-name="T17"> <text:s/></text:span><text:span text:style-name="T12">狀</text:span></text:p>
            <text:p text:style-name="P70"><text:span text:style-name="T12">用</text:span><text:span text:style-name="T17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70"><text:span text:style-name="T12">地</text:span><text:span text:style-name="T17"> <text:s/></text:span><text:span text:style-name="T12">價</text:span></text:p>
            <text:p text:style-name="P70"><text:span text:style-name="T12">異</text:span><text:span text:style-name="T17"> <text:s/></text:span><text:span text:style-name="T12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70"><text:span text:style-name="T12">通</text:span><text:span text:style-name="T17"> <text:s/></text:span><text:span text:style-name="T12">知</text:span></text:p>
            <text:p text:style-name="P70"><text:span text:style-name="T12">領</text:span><text:span text:style-name="T17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70"><text:span text:style-name="T12">異</text:span><text:span text:style-name="T17"> <text:s/></text:span><text:span text:style-name="T12">動</text:span></text:p>
            <text:p text:style-name="P70"><text:span text:style-name="T12">通</text:span><text:span text:style-name="T17"> <text:s/></text:span><text:span text:style-name="T12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70"><text:span text:style-name="T12">交</text:span><text:span text:style-name="T17"> <text:s/></text:span><text:span text:style-name="T12">付</text:span></text:p>
            <text:p text:style-name="P70"><text:span text:style-name="T12">發</text:span><text:span text:style-name="T17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70"><text:span text:style-name="T12">歸</text:span><text:span text:style-name="T17"> <text:s/></text:span><text:span text:style-name="T12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43"/>
          </table:table-cell>
          <table:covered-table-cell/>
        </table:table-row>
      </table:table>
      <text:p text:style-name="P47"/>
      <text:p text:style-name="P47"/>
      <text:p text:style-name="P4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C"/>
        <table:table-column table:style-name="表格2.B" table:number-columns-repeated="6"/>
        <table:table-column table:style-name="表格2.N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table:number-columns-spanned="17" office:value-type="string">
            <text:p text:style-name="P76"><text:span text:style-name="T11">建 物 測 量 申 請 書 附 表</text:span><text:span text:style-name="T25">(2位以上申請人)</text:span><text:span text:style-name="T2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">收件字號</text:p>
          </table:table-cell>
          <table:table-cell table:style-name="表格2.A2" table:number-columns-spanned="12" office:value-type="string">
            <text:p text:style-name="P77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6"><text:span text:style-name="T4">申 <text:s text:c="2"/>請 <text:s text:c="2"/>人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rows-spanned="2" office:value-type="string">
            <text:p text:style-name="P3">建號</text:p>
          </table:table-cell>
          <table:table-cell table:style-name="表格2.A2" table:number-columns-spanned="4" office:value-type="string">
            <text:p text:style-name="P76"><text:span text:style-name="T4">建 <text:s/>物 <text:s/>坐 <text:s/>落</text:span></text:p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76"><text:span text:style-name="T4">建 <text:s text:c="5"/>物 <text:s text:c="5"/>門 <text:s text:c="5"/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1">姓名</text:p>
            <text:p text:style-name="P71">或</text:p>
            <text:p text:style-name="P71">名稱</text:p>
          </table:table-cell>
          <table:table-cell table:style-name="表格2.A2" table:number-rows-spanned="2" office:value-type="string">
            <text:p text:style-name="P89">出生年月日</text:p>
            <text:p text:style-name="P10">統一編號</text:p>
            <text:p text:style-name="P10">住所</text:p>
          </table:table-cell>
          <table:table-cell table:style-name="表格2.A2" table:number-rows-spanned="2" office:value-type="string">
            <text:p text:style-name="P89">權利範圍</text:p>
          </table:table-cell>
          <table:table-cell table:style-name="表格2.A1" table:number-rows-spanned="2" office:value-type="string">
            <text:p text:style-name="P77">簽章</text:p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3">鄉 鎮</text:p>
            <text:p text:style-name="P3">市 區</text:p>
          </table:table-cell>
          <table:table-cell table:style-name="表格2.A2" office:value-type="string">
            <text:p text:style-name="P3">段</text:p>
          </table:table-cell>
          <table:table-cell table:style-name="表格2.A2" office:value-type="string">
            <text:p text:style-name="P3">小 段</text:p>
          </table:table-cell>
          <table:table-cell table:style-name="表格2.A2" office:value-type="string">
            <text:p text:style-name="P3">地 號</text:p>
          </table:table-cell>
          <table:table-cell table:style-name="表格2.A2" office:value-type="string">
            <text:p text:style-name="P3">街 路</text:p>
          </table:table-cell>
          <table:table-cell table:style-name="表格2.A2" office:value-type="string">
            <text:p text:style-name="P3">段</text:p>
          </table:table-cell>
          <table:table-cell table:style-name="表格2.A2" office:value-type="string">
            <text:p text:style-name="P3">巷</text:p>
          </table:table-cell>
          <table:table-cell table:style-name="表格2.A2" office:value-type="string">
            <text:p text:style-name="P3">弄</text:p>
          </table:table-cell>
          <table:table-cell table:style-name="表格2.A2" office:value-type="string">
            <text:p text:style-name="P3">號</text:p>
          </table:table-cell>
          <table:table-cell table:style-name="表格2.A2" office:value-type="string">
            <text:p text:style-name="P3">樓</text:p>
          </table:table-cell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1">(詳如附繳證件)</text:p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67"/>
          </table:table-cell>
          <table:table-cell table:style-name="表格2.O6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20-06-24T16:39:00</meta:creation-date>
    <dc:date>2020-08-19T11:20:57.999000000</dc:date>
    <meta:print-date>2020-06-29T16:15:00</meta:print-date>
    <meta:editing-cycles>15</meta:editing-cycles>
    <meta:editing-duration>PT2H48S</meta:editing-duration>
    <meta:document-statistic meta:table-count="2" meta:image-count="0" meta:object-count="0" meta:page-count="3" meta:paragraph-count="199" meta:word-count="820" meta:character-count="1601" meta:non-whitespace-character-count="841"/>
    <meta:generator>LibreOffice/6.2.6.2$Windows_X86_64 LibreOffice_project/684e730861356e74889dfe6dbddd3562aae2e6ad</meta:generator>
  </office:meta>
</office:document-meta>
</file>