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3.242cm"/>
    </style:style>
    <style:style style:name="表格1.G" style:family="table-column">
      <style:table-column-properties style:column-width="1.559cm"/>
    </style:style>
    <style:style style:name="表格1.H" style:family="table-column">
      <style:table-column-properties style:column-width="1.184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8cm" fo:keep-together="auto"/>
    </style:style>
    <style:style style:name="表格1.5" style:family="table-row">
      <style:table-row-properties style:min-row-height="1.334cm" fo:keep-together="auto"/>
    </style:style>
    <style:style style:name="表格1.6" style:family="table-row">
      <style:table-row-properties style:min-row-height="1.485cm" fo:keep-together="auto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744cm" fo:keep-together="auto"/>
    </style:style>
    <style:style style:name="表格1.10" style:family="table-row">
      <style:table-row-properties style:min-row-height="5.69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2" style:family="table-row">
      <style:table-row-properties style:min-row-height="3.99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13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D13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none" style:writing-mode="lr-tb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H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5" style:family="table-row">
      <style:table-row-properties style:min-row-height="2.302cm" fo:keep-together="auto"/>
    </style:style>
    <style:style style:name="表格1.A15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F15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H15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Calibri" fo:font-size="9pt" fo:language="en" fo:country="US" style:letter-kerning="true" style:font-name-asian="新細明體1" style:font-size-asian="9pt" style:language-asian="zh" style:country-asian="TW" style:font-name-complex="F" style:font-size-complex="9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style:font-size-complex="11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新細明體1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新北市樹林地政事務所登記案件撤回暨退費申請書</text:p>
            <text:p text:style-name="P9"><text:s text:c="54"/><text:span text:style-name="T2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12">申請人 </text:span><text:span text:style-name="T6">(原案全體申請人)</text:span></text:p>
          </table:table-cell>
          <table:covered-table-cell/>
          <table:covered-table-cell/>
          <table:table-cell table:style-name="表格1.D2" office:value-type="string">
            <text:p text:style-name="P5">統一編號</text:p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office:value-type="string">
            <text:p text:style-name="P5">簽章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12">代理人</text:span><text:span text:style-name="T6">(受託人)</text:span></text:p>
          </table:table-cell>
          <table:covered-table-cell/>
          <table:covered-table-cell/>
          <table:table-cell table:style-name="表格1.A1" office:value-type="string">
            <text:p text:style-name="P5">統一編號</text:p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office:value-type="string">
            <text:p text:style-name="P5">簽章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D2" office:value-type="string">
            <text:p text:style-name="P6">主旨</text:p>
          </table:table-cell>
          <table:table-cell table:style-name="表格1.D2" table:number-columns-spanned="8" office:value-type="string">
            <text:p text:style-name="P8"><text:span text:style-name="T7">查 <text:s text:c="3"/>年 <text:s text:c="3"/>月 <text:s text:c="3"/>日收件</text:span><text:span text:style-name="T8"> <text:s text:c="13"/></text:span><text:span text:style-name="T7">字第</text:span><text:span text:style-name="T8"> <text:s text:c="13"/></text:span><text:span text:style-name="T7">號</text:span><text:span text:style-name="T8"> <text:s text:c="12"/></text:span><text:bookmark text:name="_GoBack"/><text:span text:style-name="T7">登記案件，因故無繼續辦理之必要，請准予 □撤回該申請案 □退還已繳納之地政規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規費收據字號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退還總額</text:p>
          </table:table-cell>
          <table:covered-table-cell/>
          <table:table-cell table:style-name="表格1.A1" table:number-columns-spanned="7" office:value-type="string">
            <text:p text:style-name="P7">新臺幣 <text:s text:c="7"/>拾 <text:s text:c="7"/>萬 <text:s text:c="7"/>仟 <text:s text:c="7"/>佰 <text:s text:c="7"/>拾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3" office:value-type="string">
            <text:p text:style-name="P6">申請退還規費種類</text:p>
          </table:table-cell>
          <table:covered-table-cell/>
          <table:covered-table-cell/>
          <table:table-cell table:style-name="表格1.A1" table:number-columns-spanned="6" office:value-type="string">
            <text:p text:style-name="P9"><draw:custom-shape text:anchor-type="paragraph" draw:z-index="0" draw:name="矩形 3" draw:style-name="gr1" draw:text-style-name="P12" svg:width="0.371cm" svg:height="0.345cm" svg:x="0.03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8_0" draw:style-name="gr1" draw:text-style-name="P12" svg:width="0.371cm" svg:height="0.345cm" svg:x="5.814cm" svg:y="0.1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text:span text:style-name="T2">登記費 <text:s text:c="12"/>元整</text:span> <text:s text:c="7"/><text:span text:style-name="T2">書狀費 <text:s text:c="11"/>元整</text:span> <text:s text:c="5"/></text:p>
            <text:p text:style-name="P9"><draw:custom-shape text:anchor-type="paragraph" draw:z-index="14" draw:name="矩形 18" draw:style-name="gr1" draw:text-style-name="P12" svg:width="0.371cm" svg:height="0.345cm" svg:x="6.563cm" svg:y="0.1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9" draw:style-name="gr1" draw:text-style-name="P12" svg:width="0.371cm" svg:height="0.345cm" svg:x="0.044cm" svg:y="0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登記罰鍰 <text:s text:c="10"/>元整 <text:s text:c="7"/></text:span><text:span text:style-name="T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2" office:value-type="string">
            <text:p text:style-name="P6">退還</text:p>
            <text:p text:style-name="P6">方式</text:p>
          </table:table-cell>
          <table:table-cell table:style-name="表格1.D2" table:number-columns-spanned="8" office:value-type="string">
            <text:p text:style-name="P9"><draw:custom-shape text:anchor-type="paragraph" draw:z-index="2" draw:name="矩形 1" draw:style-name="gr1" draw:text-style-name="P12" svg:width="0.371cm" svg:height="0.345cm" svg:x="0.175cm" svg:y="0.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 text:c="5"/></text:span><text:span text:style-name="T2">領取現金 <text:s text:c="26"/></text:span></text:p>
            <text:p text:style-name="P9"><draw:custom-shape text:anchor-type="paragraph" draw:z-index="3" draw:name="矩形 2" draw:style-name="gr1" draw:text-style-name="P12" svg:width="0.371cm" svg:height="0.345cm" svg:x="0.168cm" svg:y="0.1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5"/></text:span><text:span text:style-name="T2">信用卡刷退 (限全額退) <text:s text:c="14"/>具領人：</text:span><text:span text:style-name="T4"> <text:s text:c="22"/></text:span><text:span text:style-name="T2">簽章</text:span></text:p>
            <text:p text:style-name="P7"><draw:custom-shape text:anchor-type="paragraph" draw:z-index="11" draw:name="矩形 14" draw:style-name="gr1" draw:text-style-name="P12" svg:width="0.371cm" svg:height="0.345cm" svg:x="0.187cm" svg:y="0.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7" draw:style-name="gr1" draw:text-style-name="P12" svg:width="0.371cm" svg:height="0.345cm" svg:x="6.138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16" draw:style-name="gr1" draw:text-style-name="P12" svg:width="0.371cm" svg:height="0.345cm" svg:x="3.572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領取支票 <text:s text:c="7"/>郵寄 <text:s text:c="7"/>親自拿取</text:p>
            <text:p text:style-name="P9"><draw:custom-shape text:anchor-type="paragraph" draw:z-index="4" draw:name="矩形 4" draw:style-name="gr1" draw:text-style-name="P12" svg:width="0.371cm" svg:height="0.345cm" svg:x="0.159cm" svg:y="0.1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5"/></text:span><text:span text:style-name="T2">匯款</text:span></text:p>
            <text:p text:style-name="P9"><draw:custom-shape text:anchor-type="paragraph" draw:z-index="5" draw:name="矩形 5" draw:style-name="gr1" draw:text-style-name="P12" svg:width="0.371cm" svg:height="0.345cm" svg:x="0.582cm" svg:y="0.2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9"/></text:span><text:span text:style-name="T2">郵局帳戶： <text:s text:c="5"/>郵局 <text:s text:c="6"/>分局 <text:s/>帳號： <text:s text:c="10"/>戶名：</text:span></text:p>
            <text:p text:style-name="P9"><draw:custom-shape text:anchor-type="paragraph" draw:z-index="6" draw:name="矩形 6" draw:style-name="gr1" draw:text-style-name="P12" svg:width="0.371cm" svg:height="0.345cm" svg:x="0.58cm" svg:y="0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9"/></text:span><text:span text:style-name="T2">金融機構： <text:s text:c="5"/>銀行 <text:s text:c="6"/>分行 <text:s/>帳號： <text:s text:c="10"/>戶名：</text:span></text:p>
            <text:p text:style-name="P11">※<text:span text:style-name="T5">相關郵寄、轉帳匯款費用同意自退還規費中扣抵；上開金額並自郵寄送達或轉帳成功後即完成領款程序，且經本人確認無誤，如有錯誤，本人願負一切責任。</text:span></text:p>
            <text:p text:style-name="P9"><text:span text:style-name="T9"><text:s text:c="39"/></text:span><text:span text:style-name="T2">同意人：</text:span><text:span text:style-name="T4"> <text:s text:c="21"/>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委任</text:p>
            <text:p text:style-name="P6">關係</text:p>
          </table:table-cell>
          <table:table-cell table:style-name="表格1.A11" table:number-columns-spanned="8" office:value-type="string">
            <text:p text:style-name="P7"><draw:custom-shape text:anchor-type="paragraph" draw:z-index="8" draw:name="矩形 10" draw:style-name="gr1" draw:text-style-name="P12" svg:width="0.371cm" svg:height="0.345cm" svg:x="9.52cm" svg:y="0.1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7" draw:style-name="gr1" draw:text-style-name="P12" svg:width="0.371cm" svg:height="0.345cm" svg:x="7.627cm" svg:y="0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本撤案暨退費申請委託 <text:s text:c="8"/>代理， <text:s text:c="2"/>並同意 <text:s text:c="2"/>但不同意 <text:s/>以代理人為撤案事務有關一切文件(詳如原案申請書附繳證件欄)及退費之受領人。</text:p>
            <text:p text:style-name="P9"><text:s text:c="39"/><text:span text:style-name="T2">申請人：</text:span><text:span text:style-name="T4"> <text:s text:c="21"/>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附繳</text:p>
            <text:p text:style-name="P6">證件</text:p>
          </table:table-cell>
          <table:table-cell table:style-name="表格1.B12" table:number-columns-spanned="8" office:value-type="string">
            <text:p text:style-name="P7">一、原案申請書正本，計 <text:s text:c="3"/>張</text:p>
            <text:p text:style-name="P7">二、地政規費收據聯單第 <text:s text:c="3"/>聯正本，計 <text:s text:c="3"/>張</text:p>
            <text:p text:style-name="P7">三、申請人身分證明文件，計 <text:s text:c="3"/>份</text:p>
            <text:p text:style-name="P7">四、第一項原案申請書正本或第二項地政規費收據聯單正本遺失：</text:p>
            <text:p text:style-name="P7"><draw:custom-shape text:anchor-type="paragraph" draw:z-index="10" draw:name="矩形 12" draw:style-name="gr1" draw:text-style-name="P12" svg:width="0.371cm" svg:height="0.345cm" svg:x="5.078cm" svg:y="0.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11" draw:style-name="gr1" draw:text-style-name="P12" svg:width="0.371cm" svg:height="0.345cm" svg:x="2.131cm" svg:y="0.1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人因 <text:s text:c="3"/>原案申請書 <text:s text:c="3"/>地政規費收據 <text:s/>正本遺失，致本申請書未能附繳，特此切結，如有不實，申請人願負法律責任。 <text:s text:c="2"/></text:p>
            <text:p text:style-name="P9"><text:span text:style-name="T2"><text:s text:c="39"/>申請人：</text:span><text:span text:style-name="T4"> <text:s text:c="21"/>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6">核定退還規費總額</text:p>
          </table:table-cell>
          <table:covered-table-cell/>
          <table:covered-table-cell/>
          <table:table-cell table:style-name="表格1.D13" table:number-columns-spanned="6" office:value-type="string">
            <text:p text:style-name="P7">新臺幣 <text:s text:c="6"/>拾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5" office:value-type="string">
            <text:p text:style-name="P6">承辦人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核定</text:p>
          </table:table-cell>
          <table:covered-table-cell/>
          <table:table-cell table:style-name="表格1.H14" table:number-columns-spanned="2" office:value-type="string">
            <text:p text:style-name="P6">退費核定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">擬辦：</text:p>
            <text:p text:style-name="P1">1.經核對申請人印章與申請書印章相符。</text:p>
            <text:p text:style-name="P1">2.檢還申請人原案正本以利續辦退費事宜，影本歸檔。</text:p>
            <text:p text:style-name="P1">3.文陳閱後存查。</text:p>
            <text:p text:style-name="P2"><text:span text:style-name="T11">4.奉核後加會地籍課辦理撤銷公告事宜。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2">註1：委任代理人辦理撤案暨退費申請者，申請人簽章欄請蓋與原申請案相同之印章(或簽名)。</text:span></text:p>
      <text:p text:style-name="Standard"><text:span text:style-name="T2">註2：本案不另予發函通知辦理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1022078@gm.pu.edu.tw</meta:initial-creator>
    <meta:editing-cycles>9</meta:editing-cycles>
    <meta:print-date>2022-04-08T00:53:00</meta:print-date>
    <meta:creation-date>2022-04-01T09:11:00</meta:creation-date>
    <dc:date>2022-04-25T20:11:06.791000000</dc:date>
    <meta:editing-duration>PT30M10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54" meta:word-count="667" meta:character-count="1372" meta:non-whitespace-character-count="671"/>
    <meta:user-defined meta:name="AppVersion">16.0000</meta:user-defined>
    <meta:template xlink:type="simple" xlink:actuate="onRequest" xlink:title="Normal.dotm" xlink:href=""/>
  </office:meta>
</office:document-meta>
</file>