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86cm" style:page-number="auto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0.21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212cm"/>
    </style:style>
    <style:style style:name="表格1.G" style:family="table-column">
      <style:table-column-properties style:column-width="0.42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058cm"/>
    </style:style>
    <style:style style:name="表格1.J" style:family="table-column">
      <style:table-column-properties style:column-width="0.478cm"/>
    </style:style>
    <style:style style:name="表格1.K" style:family="table-column">
      <style:table-column-properties style:column-width="0.099cm"/>
    </style:style>
    <style:style style:name="表格1.L" style:family="table-column">
      <style:table-column-properties style:column-width="0.968cm"/>
    </style:style>
    <style:style style:name="表格1.M" style:family="table-column">
      <style:table-column-properties style:column-width="0.316cm"/>
    </style:style>
    <style:style style:name="表格1.N" style:family="table-column">
      <style:table-column-properties style:column-width="1.228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1.415cm"/>
    </style:style>
    <style:style style:name="表格1.Q" style:family="table-column">
      <style:table-column-properties style:column-width="0.436cm"/>
    </style:style>
    <style:style style:name="表格1.R" style:family="table-column">
      <style:table-column-properties style:column-width="0.51cm"/>
    </style:style>
    <style:style style:name="表格1.S" style:family="table-column">
      <style:table-column-properties style:column-width="1.159cm"/>
    </style:style>
    <style:style style:name="表格1.T" style:family="table-column">
      <style:table-column-properties style:column-width="0.48cm"/>
    </style:style>
    <style:style style:name="表格1.U" style:family="table-column">
      <style:table-column-properties style:column-width="1.358cm"/>
    </style:style>
    <style:style style:name="表格1.V" style:family="table-column">
      <style:table-column-properties style:column-width="0.958cm"/>
    </style:style>
    <style:style style:name="表格1.W" style:family="table-column">
      <style:table-column-properties style:column-width="0.252cm"/>
    </style:style>
    <style:style style:name="表格1.X" style:family="table-column">
      <style:table-column-properties style:column-width="1.111cm"/>
    </style:style>
    <style:style style:name="表格1.Y" style:family="table-column">
      <style:table-column-properties style:column-width="0.785cm"/>
    </style:style>
    <style:style style:name="表格1.Z" style:family="table-column">
      <style:table-column-properties style:column-width="0.129cm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0.889cm"/>
    </style:style>
    <style:style style:name="表格1.c" style:family="table-column">
      <style:table-column-properties style:column-width="0.213cm"/>
    </style:style>
    <style:style style:name="表格1.d" style:family="table-column">
      <style:table-column-properties style:column-width="0.995cm"/>
    </style:style>
    <style:style style:name="表格1.e" style:family="table-column">
      <style:table-column-properties style:column-width="0.938cm"/>
    </style:style>
    <style:style style:name="表格1.f" style:family="table-column">
      <style:table-column-properties style:column-width="0.504cm"/>
    </style:style>
    <style:style style:name="表格1.h" style:family="table-column">
      <style:table-column-properties style:column-width="0.711cm"/>
    </style:style>
    <style:style style:name="表格1.i" style:family="table-column">
      <style:table-column-properties style:column-width="1.533cm"/>
    </style:style>
    <style:style style:name="表格1.1" style:family="table-row">
      <style:table-row-properties style:min-row-height="0.3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7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0.584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48cm" fo:keep-together="always"/>
    </style:style>
    <style:style style:name="表格1.7" style:family="table-row">
      <style:table-row-properties style:min-row-height="0.452cm" fo:keep-together="always"/>
    </style:style>
    <style:style style:name="表格1.8" style:family="table-row">
      <style:table-row-properties style:min-row-height="0.593cm" fo:keep-together="always"/>
    </style:style>
    <style:style style:name="表格1.9" style:family="table-row">
      <style:table-row-properties style:min-row-height="0.367cm" fo:keep-together="always"/>
    </style:style>
    <style:style style:name="表格1.10" style:family="table-row">
      <style:table-row-properties style:min-row-height="0.598cm" fo:keep-together="always"/>
    </style:style>
    <style:style style:name="表格1.11" style:family="table-row">
      <style:table-row-properties style:min-row-height="0.64cm" fo:keep-together="always"/>
    </style:style>
    <style:style style:name="表格1.T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83cm" fo:keep-together="always"/>
    </style:style>
    <style:style style:name="表格1.13" style:family="table-row">
      <style:table-row-properties style:min-row-height="0.651cm"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style:min-row-height="0.639cm" fo:keep-together="always"/>
    </style:style>
    <style:style style:name="表格1.16" style:family="table-row">
      <style:table-row-properties style:min-row-height="0.63cm"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style:min-row-height="1.099cm" fo:keep-together="always"/>
    </style:style>
    <style:style style:name="表格1.19" style:family="table-row">
      <style:table-row-properties style:min-row-height="0.721cm"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style:min-row-height="0.212cm" fo:keep-together="always"/>
    </style:style>
    <style:style style:name="表格1.23" style:family="table-row">
      <style:table-row-properties style:min-row-height="0.938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24" style:family="table-row">
      <style:table-row-properties style:min-row-height="1.004cm" fo:keep-together="always"/>
    </style:style>
    <style:style style:name="表格1.25" style:family="table-row">
      <style:table-row-properties style:min-row-height="0.841cm" fo:keep-together="always"/>
    </style:style>
    <style:style style:name="表格1.26" style:family="table-row">
      <style:table-row-properties style:min-row-height="4.505cm" fo:keep-together="always"/>
    </style:style>
    <style:style style:name="表格1.27" style:family="table-row">
      <style:table-row-properties style:min-row-height="0.713cm" fo:keep-together="always"/>
    </style:style>
    <style:style style:name="表格1.28" style:family="table-row">
      <style:table-row-properties style:min-row-height="1.475cm" fo:keep-together="always"/>
    </style:style>
    <style:style style:name="表格1.29" style:family="table-row">
      <style:table-row-properties style:min-row-height="1cm" fo:keep-together="always"/>
    </style:style>
    <style:style style:name="表格1.34" style:family="table-row">
      <style:table-row-properties style:min-row-height="1.162cm" fo:keep-together="always"/>
    </style:style>
    <style:style style:name="P1" style:family="paragraph" style:parent-style-name="Header">
      <style:paragraph-properties fo:margin-left="21.502cm" fo:margin-right="0cm" fo:text-indent="0.423cm" style:auto-text-indent="false"/>
      <style:text-properties fo:font-size="12pt" style:font-size-asian="12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4pt" style:text-underline-style="none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10" style:family="paragraph" style:parent-style-name="Standard">
      <style:paragraph-properties fo:text-align="start" style:justify-single-word="false"/>
      <style:text-properties style:font-name="標楷體" fo:font-size="14pt" style:text-underline-style="none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/>
    </style:style>
    <style:style style:name="P12" style:family="paragraph" style:parent-style-name="Standard">
      <style:text-properties style:text-underline-style="none"/>
    </style:style>
    <style:style style:name="P13" style:family="paragraph" style:parent-style-name="Standard">
      <style:paragraph-properties fo:text-align="start" style:justify-single-word="false"/>
      <style:text-properties style:text-underline-style="none"/>
    </style:style>
    <style:style style:name="P14" style:family="paragraph" style:parent-style-name="Standard">
      <style:paragraph-properties fo:text-align="center" style:justify-single-word="false"/>
      <style:text-properties style:text-underline-style="none"/>
    </style:style>
    <style:style style:name="P15" style:family="paragraph" style:parent-style-name="Standard">
      <style:paragraph-properties fo:text-align="justify" style:justify-single-word="false"/>
      <style:text-properties style:text-underline-style="none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0000ff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fo:color="#0000ff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table:number-columns-spanned="35" office:value-type="string">
            <text:p text:style-name="P2">土 <text:s text:c="5"/>地</text:p>
            <text:p text:style-name="P2"><text:span text:style-name="T1"><text:s text:c="25"/></text:span>典權設定契約書</text:p>
            <text:p text:style-name="P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下列</text:p>
          </table:table-cell>
          <table:table-cell table:style-name="表格1.B2" table:number-columns-spanned="3" office:value-type="string">
            <text:p text:style-name="P3">土地</text:p>
          </table:table-cell>
          <table:covered-table-cell/>
          <table:covered-table-cell/>
          <table:table-cell table:style-name="表格1.E2" table:number-rows-spanned="2" table:number-columns-spanned="2" office:value-type="string">
            <text:p text:style-name="P3">經</text:p>
          </table:table-cell>
          <table:covered-table-cell/>
          <table:table-cell table:style-name="表格1.B2" table:number-columns-spanned="2" office:value-type="string">
            <text:p text:style-name="P3">權利人</text:p>
          </table:table-cell>
          <table:covered-table-cell/>
          <table:table-cell table:style-name="表格1.I2" table:number-rows-spanned="2" table:number-columns-spanned="27" office:value-type="string">
            <text:p text:style-name="P3">雙方同意設定典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3">建物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19" office:value-type="string">
            <text:p text:style-name="P5">土</text:p>
            <text:p text:style-name="P5"/>
            <text:p text:style-name="P5"/>
            <text:p text:style-name="P5"/>
            <text:p text:style-name="P5">地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2" table:number-rows-spanned="6" table:number-columns-spanned="2" office:value-type="string">
            <text:p text:style-name="P7">(1)</text:p>
            <text:p text:style-name="P7">坐</text:p>
            <text:p text:style-name="P7"/>
            <text:p text:style-name="P7"/>
            <text:p text:style-name="P7"/>
            <text:p text:style-name="P7"/>
            <text:p text:style-name="P7">落</text:p>
          </table:table-cell>
          <table:covered-table-cell/>
          <table:table-cell table:style-name="表格1.A2" table:number-columns-spanned="4" office:value-type="string">
            <text:p text:style-name="P9">鄉鎮</text:p>
            <text:p text:style-name="P9">市區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rows-spanned="19" table:number-columns-spanned="2" office:value-type="string">
            <text:p text:style-name="P5">建</text:p>
            <text:p text:style-name="P5"/>
            <text:p text:style-name="P5"/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covered-table-cell/>
          <table:table-cell table:style-name="表格1.A2" table:number-columns-spanned="4" office:value-type="string">
            <text:p text:style-name="P13"><text:span text:style-name="T2">（</text:span><text:span text:style-name="T5">7</text:span><text:span text:style-name="T2">）建 <text:s text:c="3"/>號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7">段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8"/>
          </table:table-cell>
          <table:covered-table-cell/>
          <table:table-cell table:style-name="表格1.A2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8"/>
          </table:table-cell>
          <table:covered-table-cell/>
          <table:table-cell table:style-name="表格1.A2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rows-spanned="4" office:value-type="string">
            <text:p text:style-name="P14"><text:span text:style-name="T2">(</text:span><text:span text:style-name="T5">8</text:span><text:span text:style-name="T2">)</text:span></text:p>
            <text:p text:style-name="P5">門</text:p>
            <text:p text:style-name="P5"/>
            <text:p text:style-name="P5">牌</text:p>
          </table:table-cell>
          <table:table-cell table:style-name="表格1.A2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街 <text:s text:c="3"/>路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rows-spanned="3" table:number-columns-spanned="4" office:value-type="string">
            <text:p text:style-name="P7">小段</text:p>
          </table:table-cell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8"/>
          </table:table-cell>
          <table:covered-table-cell/>
          <table:table-cell table:style-name="表格1.A2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rows-spanned="3" table:number-columns-spanned="2" office:value-type="string">
            <text:p text:style-name="P8"/>
          </table:table-cell>
          <table:covered-table-cell/>
          <table:table-cell table:style-name="表格1.A2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段 巷 弄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號 <text:s text:c="3"/>樓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14"><text:span text:style-name="T2">(</text:span><text:span text:style-name="T5">9</text:span><text:span text:style-name="T2">)</text:span></text:p>
            <text:p text:style-name="P16">建物</text:p>
            <text:p text:style-name="P5">坐落</text:p>
          </table:table-cell>
          <table:table-cell table:style-name="表格1.A2" table:number-columns-spanned="3" office:value-type="string">
            <text:p text:style-name="P5">段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2" table:number-rows-spanned="3" table:number-columns-spanned="6" office:value-type="string">
            <text:p text:style-name="P10">（2）地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6"/>
          </table:table-cell>
          <table:covered-table-cell/>
          <table:table-cell table:style-name="表格1.A2" table:number-rows-spanned="3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rows-spanned="3" table:number-columns-spanned="2" office:value-type="string">
            <text:p text:style-name="P11"/>
          </table:table-cell>
          <table:covered-table-cell/>
          <table:table-cell table:style-name="表格1.A2" table:number-rows-spanned="3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小 <text:s text:c="2"/>段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1" table:number-columns-spanned="3" office:value-type="string">
            <text:p text:style-name="P5">地 <text:s text:c="2"/>號</text:p>
          </table:table-cell>
          <table:covered-table-cell/>
          <table:covered-table-cell/>
          <table:table-cell table:style-name="表格1.T11" table:number-columns-spanned="3" office:value-type="string">
            <text:p text:style-name="P6"/>
          </table:table-cell>
          <table:covered-table-cell/>
          <table:covered-table-cell/>
          <table:table-cell table:style-name="表格1.T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11" table:number-columns-spanned="3" office:value-type="string">
            <text:p text:style-name="P6"/>
          </table:table-cell>
          <table:covered-table-cell/>
          <table:covered-table-cell/>
          <table:table-cell table:style-name="表格1.g1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6" office:value-type="string">
            <text:p text:style-name="P14"><text:span text:style-name="T2">(</text:span><text:span text:style-name="T5">10</text:span><text:span text:style-name="T2">)</text:span></text:p>
            <text:p text:style-name="P5">面積</text:p>
            <text:p text:style-name="P5">︵</text:p>
            <text:p text:style-name="P5">平方</text:p>
            <text:p text:style-name="P5">公尺</text:p>
            <text:p text:style-name="P5">︶</text:p>
          </table:table-cell>
          <table:table-cell table:style-name="表格1.A2" table:number-columns-spanned="3" office:value-type="string">
            <text:p text:style-name="P5"><text:span text:style-name="T1"><text:s text:c="6"/></text:span>層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2" table:number-rows-spanned="4" table:number-columns-spanned="6" office:value-type="string">
            <text:p text:style-name="P13"><text:span text:style-name="T2">（</text:span><text:span text:style-name="T5">3</text:span><text:span text:style-name="T2">）面 <text:s/>積</text:span></text:p>
            <text:p text:style-name="P5"/>
            <text:p text:style-name="P5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6"/>
          </table:table-cell>
          <table:covered-table-cell/>
          <table:table-cell table:style-name="表格1.A2" table:number-rows-spanned="4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rows-spanned="4" table:number-columns-spanned="2" office:value-type="string">
            <text:p text:style-name="P11"/>
          </table:table-cell>
          <table:covered-table-cell/>
          <table:table-cell table:style-name="表格1.A2" table:number-rows-spanned="4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<text:span text:style-name="T1"><text:s text:c="6"/></text:span>層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<text:span text:style-name="T1"><text:s text:c="6"/></text:span>層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<text:span text:style-name="T1"><text:s text:c="6"/></text:span>層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2" table:number-rows-spanned="3" table:number-columns-spanned="6" office:value-type="string">
            <text:p text:style-name="P14"><text:span text:style-name="T2">(</text:span><text:span text:style-name="T5">4</text:span><text:span text:style-name="T2">)設定權利</text:span></text:p>
            <text:p text:style-name="P14"><text:span text:style-name="T3"><text:s text:c="3"/></text:span><text:span text:style-name="T2">範 <text:s text:c="3"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6"/>
          </table:table-cell>
          <table:covered-table-cell/>
          <table:table-cell table:style-name="表格1.A2" table:number-rows-spanned="3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rows-spanned="3" table:number-columns-spanned="2" office:value-type="string">
            <text:p text:style-name="P11"/>
          </table:table-cell>
          <table:covered-table-cell/>
          <table:table-cell table:style-name="表格1.A2" table:number-rows-spanned="3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共 <text:s text:c="3"/>計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4"><text:span text:style-name="T2">(</text:span><text:span text:style-name="T5">11</text:span><text:span text:style-name="T2">)</text:span></text:p>
            <text:p text:style-name="P5">附屬</text:p>
            <text:p text:style-name="P5">建物</text:p>
          </table:table-cell>
          <table:table-cell table:style-name="表格1.A2" table:number-columns-spanned="3" office:value-type="string">
            <text:p text:style-name="P5">用 <text:s text:c="3"/>途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1" table:number-columns-spanned="3" office:value-type="string">
            <text:p text:style-name="P5">面 <text:s text:c="3"/>積</text:p>
            <text:p text:style-name="P5">(平方公尺)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A2" table:number-rows-spanned="2" table:number-columns-spanned="6" office:value-type="string">
            <text:p text:style-name="P14"><text:span text:style-name="T2">(</text:span><text:span text:style-name="T5">5</text:span><text:span text:style-name="T2">)典價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6"/>
          </table:table-cell>
          <table:covered-table-cell/>
          <table:table-cell table:style-name="表格1.A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11"/>
          </table:table-cell>
          <table:covered-table-cell/>
          <table:table-cell table:style-name="表格1.A2" table:number-rows-spanned="2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5"><text:span text:style-name="T2">（</text:span><text:span text:style-name="T5">12</text:span><text:span text:style-name="T2">）設定權利</text:span></text:p>
            <text:p text:style-name="P15"><text:span text:style-name="T3"><text:s text:c="6"/></text:span><text:span text:style-name="T2">範 <text:s text:c="3"/>圍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5"><text:span text:style-name="T2">（</text:span><text:span text:style-name="T5">13</text:span><text:span text:style-name="T2">）典價金額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A2" table:number-columns-spanned="6" office:value-type="string">
            <text:p text:style-name="P14"><text:span text:style-name="T2">(</text:span><text:span text:style-name="T4">6</text:span><text:span text:style-name="T2">)絕賣條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5"><text:span text:style-name="T2">（</text:span><text:span text:style-name="T5">14</text:span><text:span text:style-name="T2">）絕賣條款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11" office:value-type="string">
            <text:p text:style-name="P15"><text:span text:style-name="T2">(</text:span><text:span text:style-name="T5">15</text:span><text:span text:style-name="T2">)典 <text:s/>價 <text:s/>總 <text:s/>金 <text:s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3" table:number-columns-spanned="11" office:value-type="string">
            <text:p text:style-name="P15"><text:span text:style-name="T2">(</text:span><text:span text:style-name="T5">16</text:span><text:span text:style-name="T2">)存 <text:s/>續 <text:s/>期 <text:s/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3" table:number-columns-spanned="11" office:value-type="string">
            <text:p text:style-name="P15"><text:span text:style-name="T2">(</text:span><text:span text:style-name="T5">17</text:span><text:span text:style-name="T2">)典物轉典或出租之約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2" office:value-type="string">
            <text:p text:style-name="P14"><text:span text:style-name="T2">(</text:span><text:span text:style-name="T5">18</text:span><text:span text:style-name="T2">)</text:span></text:p>
            <text:p text:style-name="P5">申請</text:p>
            <text:p text:style-name="P5">登記</text:p>
            <text:p text:style-name="P5">以外</text:p>
            <text:p text:style-name="P5">之約</text:p>
            <text:p text:style-name="P5">定事</text:p>
            <text:p text:style-name="P5">項</text:p>
          </table:table-cell>
          <table:covered-table-cell/>
          <table:table-cell table:style-name="表格1.A2" table:number-columns-spanned="18" office:value-type="string">
            <text:p text:style-name="P3">1.</text:p>
            <text:p text:style-name="P3"/>
            <text:p text:style-name="P3">2.</text:p>
            <text:p text:style-name="P3"/>
            <text:p text:style-name="P3">3.</text:p>
            <text:p text:style-name="P3"/>
            <text:p text:style-name="P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1" office:value-type="string">
            <text:p text:style-name="P14"><text:span text:style-name="T2">(</text:span><text:span text:style-name="T5">19</text:span><text:span text:style-name="T2">)</text:span></text:p>
            <text:p text:style-name="P5">簽</text:p>
            <text:p text:style-name="P5">名</text:p>
            <text:p text:style-name="P5">或</text:p>
            <text:p text:style-name="P5">簽</text:p>
            <text:p text:style-name="P5">證</text:p>
          </table:table-cell>
          <table:table-cell table:style-name="表格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rows-spanned="7" table:number-columns-spanned="2" office:value-type="string">
            <text:p text:style-name="P5">訂</text:p>
            <text:p text:style-name="P5"/>
            <text:p text:style-name="P5">立</text:p>
            <text:p text:style-name="P5"/>
            <text:p text:style-name="P5">契</text:p>
            <text:p text:style-name="P5"/>
            <text:p text:style-name="P5">約</text:p>
            <text:p text:style-name="P5"/>
            <text:p text:style-name="P5">人</text:p>
          </table:table-cell>
          <table:covered-table-cell/>
          <table:table-cell table:style-name="表格1.T11" table:number-rows-spanned="2" table:number-columns-spanned="3" office:value-type="string">
            <text:p text:style-name="P14"><text:span text:style-name="T2">(</text:span><text:span text:style-name="T5">20</text:span><text:span text:style-name="T2">)</text:span></text:p>
            <text:p text:style-name="P5">權利人或</text:p>
            <text:p text:style-name="P5">義務人</text:p>
          </table:table-cell>
          <table:covered-table-cell/>
          <table:covered-table-cell/>
          <table:table-cell table:style-name="表格1.T11" table:number-rows-spanned="2" table:number-columns-spanned="5" office:value-type="string">
            <text:p text:style-name="P14"><text:span text:style-name="T2">(</text:span><text:span text:style-name="T5">21</text:span><text:span text:style-name="T2">)</text:span></text:p>
            <text:p text:style-name="P5">姓名或</text:p>
            <text:p text:style-name="P5">名 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4"><text:span text:style-name="T2">(</text:span><text:span text:style-name="T5">22</text:span><text:span text:style-name="T2">)</text:span></text:p>
            <text:p text:style-name="P5">權利範圍</text:p>
          </table:table-cell>
          <table:covered-table-cell/>
          <table:covered-table-cell/>
          <table:covered-table-cell/>
          <table:covered-table-cell/>
          <table:table-cell table:style-name="表格1.T11" table:number-rows-spanned="2" table:number-columns-spanned="2" office:value-type="string">
            <text:p text:style-name="P14"><text:span text:style-name="T2">(</text:span><text:span text:style-name="T5">23</text:span><text:span text:style-name="T2">)</text:span></text:p>
            <text:p text:style-name="P5">出 <text:s/>生</text:p>
            <text:p text:style-name="P5">年月日</text:p>
          </table:table-cell>
          <table:covered-table-cell/>
          <table:table-cell table:style-name="表格1.T11" table:number-rows-spanned="2" table:number-columns-spanned="3" office:value-type="string">
            <text:p text:style-name="P14"><text:span text:style-name="T2">(</text:span><text:span text:style-name="T5">24</text:span><text:span text:style-name="T2">)</text:span></text:p>
            <text:p text:style-name="P5">統一編號</text:p>
          </table:table-cell>
          <table:covered-table-cell/>
          <table:covered-table-cell/>
          <table:table-cell table:style-name="表格1.T11" table:number-columns-spanned="14" office:value-type="string">
            <text:p text:style-name="P14"><text:span text:style-name="T2">(</text:span><text:span text:style-name="T5">25</text:span><text:span text:style-name="T2">)住 <text:s text:c="30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table:number-rows-spanned="2" office:value-type="string">
            <text:p text:style-name="P14"><text:span text:style-name="T2">(</text:span><text:span text:style-name="T5">26</text:span><text:span text:style-name="T2">)</text:span></text:p>
            <text:p text:style-name="P5">蓋 章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承典</text:p>
            <text:p text:style-name="P5">持分</text:p>
          </table:table-cell>
          <table:covered-table-cell/>
          <table:covered-table-cell/>
          <table:table-cell table:style-name="表格1.A2" table:number-columns-spanned="2" office:value-type="string">
            <text:p text:style-name="P5">出典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縣市</text:p>
          </table:table-cell>
          <table:table-cell table:style-name="表格1.A2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1.A2" office:value-type="string">
            <text:p text:style-name="P5">村里</text:p>
          </table:table-cell>
          <table:table-cell table:style-name="表格1.A2" table:number-columns-spanned="2" office:value-type="string">
            <text:p text:style-name="P5">鄰</text:p>
          </table:table-cell>
          <table:covered-table-cell/>
          <table:table-cell table:style-name="表格1.A2" office:value-type="string">
            <text:p text:style-name="P5">街路</text:p>
          </table:table-cell>
          <table:table-cell table:style-name="表格1.A2" office:value-type="string">
            <text:p text:style-name="P5">段</text:p>
          </table:table-cell>
          <table:table-cell table:style-name="表格1.A2" table:number-columns-spanned="2" office:value-type="string">
            <text:p text:style-name="P5">巷弄</text:p>
          </table:table-cell>
          <table:covered-table-cell/>
          <table:table-cell table:style-name="表格1.A2" office:value-type="string">
            <text:p text:style-name="P5">號</text:p>
          </table:table-cell>
          <table:table-cell table:style-name="表格1.A2" table:number-columns-spanned="2" office:value-type="string">
            <text:p text:style-name="P5">樓</text:p>
          </table:table-cell>
          <table:covered-table-cell/>
          <table:table-cell table:style-name="表格1.A2" office:value-type="string">
            <text:p text:style-name="P6"/>
          </table:table-cell>
          <table:covered-table-cell/>
        </table:table-row>
        <table:table-row table:style-name="表格1.29"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table:number-rows-spanned="5" office:value-type="string">
            <text:p text:style-name="P6"/>
          </table:table-cell>
        </table:table-row>
        <table:table-row table:style-name="表格1.29"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covered-table-cell/>
        </table:table-row>
        <table:table-row table:style-name="表格1.29"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covered-table-cell/>
        </table:table-row>
        <table:table-row table:style-name="表格1.29"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covered-table-cell/>
        </table:table-row>
        <table:table-row table:style-name="表格1.29"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covered-table-cell/>
        </table:table-row>
        <table:table-row table:style-name="表格1.34">
          <table:table-cell table:style-name="表格1.A2" table:number-columns-spanned="5" office:value-type="string">
            <text:p text:style-name="P14"><text:span text:style-name="T2">(</text:span><text:span text:style-name="T5">27</text:span><text:span text:style-name="T2">)立約日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0" office:value-type="string">
            <text:p text:style-name="P3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1.502cm" fo:margin-right="0cm" fo:text-indent="0.423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0.847cm" fo:margin-bottom="1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53cm" fo:margin-left="0cm" fo:margin-right="0cm" fo:margin-bottom="0.05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07000002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典權設定契約書</dc:title>
    <dc:subject>土地建築改良物典權設定契約書</dc:subject>
    <meta:keyword>土地建築改良物典權設定契約書</meta:keyword>
    <meta:initial-creator>301000000A</meta:initial-creator>
    <meta:creation-date>2016-12-19T18:19:00</meta:creation-date>
    <dc:date>2017-01-05T11:22:21.893000000</dc:date>
    <meta:print-date>2004-12-06T17:45:00</meta:print-date>
    <meta:editing-cycles>16</meta:editing-cycles>
    <meta:editing-duration>PT18M30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24" meta:word-count="298" meta:character-count="595" meta:non-whitespace-character-count="372"/>
  </office:meta>
</office:document-meta>
</file>