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44cm" fo:margin-left="-0.199cm" fo:margin-top="0cm" fo:margin-bottom="0cm" table:align="left" style:writing-mode="lr-tb"/>
    </style:style>
    <style:style style:name="表格1.A" style:family="table-column">
      <style:table-column-properties style:column-width="2.671cm"/>
    </style:style>
    <style:style style:name="表格1.B" style:family="table-column">
      <style:table-column-properties style:column-width="2.674cm"/>
    </style:style>
    <style:style style:name="表格1.C" style:family="table-column">
      <style:table-column-properties style:column-width="2.672cm"/>
    </style:style>
    <style:style style:name="表格1.E" style:family="table-column">
      <style:table-column-properties style:column-width="5.25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margin-left="1.136cm" fo:margin-right="0cm" fo:margin-top="0.318cm" fo:margin-bottom="0cm" loext:contextual-spacing="false" fo:text-indent="-1.111cm" style:auto-text-indent="false" style:snap-to-layout-grid="false"/>
    </style:style>
    <style:style style:name="P4" style:family="paragraph" style:parent-style-name="Standard">
      <style:paragraph-properties fo:margin-left="1.087cm" fo:margin-right="0cm" fo:margin-top="0.318cm" fo:margin-bottom="0cm" loext:contextual-spacing="false" fo:text-indent="-1.087cm" style:auto-text-indent="false" style:snap-to-layout-grid="false"/>
    </style:style>
    <style:style style:name="P5" style:family="paragraph" style:parent-style-name="Standard">
      <style:paragraph-properties fo:margin-left="1.081cm" fo:margin-right="0cm" fo:margin-top="0.318cm" fo:margin-bottom="0cm" loext:contextual-spacing="false" fo:text-indent="-1.081cm" style:auto-text-indent="false" style:snap-to-layout-grid="false"/>
    </style:style>
    <style:style style:name="P6" style:family="paragraph" style:parent-style-name="Standard">
      <style:paragraph-properties fo:margin-left="1.185cm" fo:margin-right="0cm" fo:margin-top="0.318cm" fo:margin-bottom="0cm" loext:contextual-spacing="false" fo:text-indent="-1.185cm" style:auto-text-indent="false" style:snap-to-layout-grid="false"/>
    </style:style>
    <style:style style:name="P7" style:family="paragraph" style:parent-style-name="Standard">
      <style:paragraph-properties fo:margin-top="0.635cm" fo:margin-bottom="0cm" loext:contextual-spacing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1.27cm" fo:margin-bottom="0.318cm" loext:contextual-spacing="false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margin-top="0.318cm" fo:margin-bottom="0cm" loext:contextual-spacing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margin-top="1.27cm" fo:margin-bottom="0cm" loext:contextual-spacing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margin-top="0.953cm" fo:margin-bottom="0cm" loext:contextual-spacing="false"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2" style:family="text">
      <style:text-properties style:font-name="Times New Roman" fo:font-size="14pt" officeooo:rsid="000de54c" style:font-name-asian="標楷體1" style:font-size-asian="14pt" style:font-name-complex="Times New Roman1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利害關係人切結書</text:p>
      <text:p text:style-name="P7">立切結書人為下列事項：</text:p>
      <text:p text:style-name="P3"><text:span text:style-name="T3">□ </text:span><text:span text:style-name="T1">1.確因鄰房漏水須申請調解。（依公寓大廈管理條例第12條或鄉鎮市調解條例第15條）</text:span></text:p>
      <text:p text:style-name="P4"><text:span text:style-name="T3">□ </text:span><text:span text:style-name="T1">2.確因鄰房建築物施工損壞本人不動產須申請調解。（依新北市建築物施工損壞鄰房事件處理程序或鄉鎮市調解條例第15條）</text:span></text:p>
      <text:p text:style-name="P4"><text:span text:style-name="T3">□ </text:span><text:span text:style-name="T1">3.確因鄰地或鄰房之所有權人佔用本人土地須申請調解或訴訟。（依民法第7</text:span><text:span text:style-name="T2">67</text:span><text:span text:style-name="T1">條）</text:span></text:p>
      <text:p text:style-name="P5"><text:span text:style-name="T3">□ </text:span><text:span text:style-name="T1">4.確因不動產所有人或地上權人或其他利用不動產之人相互間因相</text:span><text:bookmark text:name="_GoBack"/><text:span text:style-name="T1">鄰關係發生爭執，須向法院申請調解。（依民事訴訟法第403、404、405條）</text:span></text:p>
      <text:p text:style-name="P6"><text:span text:style-name="T3">□ </text:span><text:span text:style-name="T1">5.其他：</text:span></text:p>
      <text:p text:style-name="P8">請求申請下列不動產之第三類謄本，特立本切結書，如有不實，致他人權益受損害者，立切結書人願負法律責任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2">鄉鎮市區</text:p>
          </table:table-cell>
          <table:table-cell table:style-name="表格1.A1" office:value-type="string">
            <text:p text:style-name="P2">段（小段）</text:p>
          </table:table-cell>
          <table:table-cell table:style-name="表格1.A1" office:value-type="string">
            <text:p text:style-name="P2">地號</text:p>
          </table:table-cell>
          <table:table-cell table:style-name="表格1.A1" office:value-type="string">
            <text:p text:style-name="P2">建號</text:p>
          </table:table-cell>
          <table:table-cell table:style-name="表格1.A1" office:value-type="string">
            <text:p text:style-name="P2">建物門牌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9">此致</text:p>
      <text:p text:style-name="P9">新北市樹林地政事務所</text:p>
      <text:p text:style-name="P10">立切結書人：</text:p>
      <text:p text:style-name="P7">身分證字號：</text:p>
      <text:p text:style-name="P11">中華民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199cm" fo:margin-left="3cm" fo:margin-right="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（調解類）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汶德</meta:initial-creator>
    <meta:editing-cycles>10</meta:editing-cycles>
    <meta:print-date>2021-01-04T11:08:05.630000000</meta:print-date>
    <meta:creation-date>2017-06-15T09:07:00</meta:creation-date>
    <dc:date>2021-01-04T11:08:09.395000000</dc:date>
    <meta:editing-duration>PT53M51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19" meta:word-count="321" meta:character-count="357" meta:non-whitespace-character-count="3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