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北市樹林地政事務所</text:p>
      <text:p text:style-name="P1"><text:span text:style-name="預設段落字型"><text:span text:style-name="T1">地籍圖重測期間通知換發權利書狀寄送通訊地址切結書</text:span></text:span></text:p>
      <text:p text:style-name="P3"/>
      <text:p text:style-name="P2"><text:s text:c="2"/>本人(土地所有權人)<text:tab/><text:tab/><text:tab/><text:tab/><text:tab/><text:tab/>現通訊住址為<text:tab/><text:tab/><text:tab/><text:tab/><text:tab/><text:tab/><text:tab/>縣(市)<text:tab/><text:tab/><text:tab/><text:tab/><text:tab/>鄉(鎮、市、區)<text:tab/><text:tab/><text:tab/><text:tab/><text:tab/>村(里)<text:tab/><text:tab/><text:tab/><text:tab/><text:tab/><text:tab/>路(街)<text:tab/><text:tab/><text:tab/>段<text:tab/><text:tab/><text:tab/>巷<text:tab/><text:tab/><text:tab/>弄<text:tab/><text:tab/><text:tab/>號<text:tab/><text:tab/><text:tab/>樓之<text:tab/><text:tab/><text:tab/>，與貴所地籍資料之登記住址不同，因故不便辦理住址變更登記，請於地籍圖重測成果公告完竣後，通知換發權利書狀時，寄送至上述地址。</text:p>
      <text:p text:style-name="P2"/>
      <text:p text:style-name="P2"/>
      <text:p text:style-name="P2">切結人：<text:tab/><text:tab/><text:tab/><text:tab/><text:tab/><text:tab/>(簽名或蓋章)</text:p>
      <text:p text:style-name="P2">身分證統一編號：</text:p>
      <text:p text:style-name="P2">聯絡電話：</text:p>
      <text:p text:style-name="P2">立切結書日期：<text:tab/><text:tab/><text:tab/>年<text:tab/><text:tab/><text:tab/>月<text:tab/><text:tab/><text:tab/>日</text:p>
      <text:p text:style-name="P2"/>
      <text:p text:style-name="P2"/>
      <text:p text:style-name="P2"/>
      <text:p text:style-name="P2"/>
      <text:p text:style-name="P2">一、您對本項便民服務措施覺得：</text:p>
      <text:p text:style-name="P2">□非常滿意 <text:s/>□滿意 <text:s/>□普通 <text:s/>□不滿意 <text:s/>□非常不滿意</text:p>
      <text:p text:style-name="Text_20_body"><text:span text:style-name="預設段落字型"><text:span text:style-name="T2">二、其他建議：</text:span></text:span><text:span text:style-name="預設段落字型"><text:span text:style-name="T3"> <text:s text:c="43"/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張意欣(AP5972)</meta:initial-creator>
    <meta:creation-date>2020-09-15T08:28:00Z</meta:creation-date>
    <dc:date>2020-09-16T12:10:20.982000000</dc:date>
    <meta:editing-cycles>7</meta:editing-cycles>
    <meta:editing-duration>PT5M57S</meta:editing-duration>
    <meta:document-statistic meta:table-count="0" meta:image-count="0" meta:object-count="0" meta:page-count="1" meta:paragraph-count="10" meta:word-count="216" meta:character-count="332" meta:non-whitespace-character-count="216"/>
    <meta:template xlink:type="simple" xlink:actuate="onRequest" xlink:title="" xlink:href="file:///C:/Users/AB8801.FI/AppData/Local/Microsoft/Windows/Temporary%20Internet%20Files/Content.IE5/80V8VFM3/附件-換發權利書狀寄送通訊地址切結書.odt/Normal.dotm"/>
  </office:meta>
</office:document-meta>
</file>