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91cm" fo:margin-left="0.30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318cm"/>
    </style:style>
    <style:style style:name="表格1.E" style:family="table-column">
      <style:table-column-properties style:column-width="1.376cm"/>
    </style:style>
    <style:style style:name="表格1.F" style:family="table-column">
      <style:table-column-properties style:column-width="0.132cm"/>
    </style:style>
    <style:style style:name="表格1.G" style:family="table-column">
      <style:table-column-properties style:column-width="1.032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0.741cm"/>
    </style:style>
    <style:style style:name="表格1.J" style:family="table-column">
      <style:table-column-properties style:column-width="0.164cm"/>
    </style:style>
    <style:style style:name="表格1.K" style:family="table-column">
      <style:table-column-properties style:column-width="0.153cm"/>
    </style:style>
    <style:style style:name="表格1.V" style:family="table-column">
      <style:table-column-properties style:column-width="0.397cm"/>
    </style:style>
    <style:style style:name="表格1.W" style:family="table-column">
      <style:table-column-properties style:column-width="0.436cm"/>
    </style:style>
    <style:style style:name="表格1.Y" style:family="table-column">
      <style:table-column-properties style:column-width="0.36cm"/>
    </style:style>
    <style:style style:name="表格1.Z" style:family="table-column">
      <style:table-column-properties style:column-width="0.078cm"/>
    </style:style>
    <style:style style:name="表格1.a" style:family="table-column">
      <style:table-column-properties style:column-width="0.238cm"/>
    </style:style>
    <style:style style:name="表格1.b" style:family="table-column">
      <style:table-column-properties style:column-width="0.159cm"/>
    </style:style>
    <style:style style:name="表格1.c" style:family="table-column">
      <style:table-column-properties style:column-width="0.637cm"/>
    </style:style>
    <style:style style:name="表格1.d" style:family="table-column">
      <style:table-column-properties style:column-width="0.157cm"/>
    </style:style>
    <style:style style:name="表格1.e" style:family="table-column">
      <style:table-column-properties style:column-width="0.64cm"/>
    </style:style>
    <style:style style:name="表格1.f" style:family="table-column">
      <style:table-column-properties style:column-width="0.173cm"/>
    </style:style>
    <style:style style:name="表格1.g" style:family="table-column">
      <style:table-column-properties style:column-width="0.464cm"/>
    </style:style>
    <style:style style:name="表格1.k" style:family="table-column">
      <style:table-column-properties style:column-width="0.633cm"/>
    </style:style>
    <style:style style:name="表格1.l" style:family="table-column">
      <style:table-column-properties style:column-width="1.312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3cm" fo:keep-together="auto"/>
    </style:style>
    <style:style style:name="表格1.3" style:family="table-row">
      <style:table-row-properties style:row-height="1.1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63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5" style:family="table-row">
      <style:table-row-properties style:row-height="0.75cm" fo:keep-together="auto"/>
    </style:style>
    <style:style style:name="表格1.6" style:family="table-row">
      <style:table-row-properties style:min-row-height="0.9cm" fo:keep-together="auto"/>
    </style:style>
    <style:style style:name="表格1.7" style:family="table-row">
      <style:table-row-properties style:min-row-height="0.917cm" fo:keep-together="auto"/>
    </style:style>
    <style:style style:name="表格1.8" style:family="table-row">
      <style:table-row-properties style:min-row-height="4.066cm" fo:keep-together="auto"/>
    </style:style>
    <style:style style:name="表格1.9" style:family="table-row">
      <style:table-row-properties style:row-height="0.667cm" fo:keep-together="auto"/>
    </style:style>
    <style:style style:name="表格1.10" style:family="table-row">
      <style:table-row-properties style:row-height="0.988cm" fo:keep-together="auto"/>
    </style:style>
    <style:style style:name="表格1.11" style:family="table-row">
      <style:table-row-properties style:row-height="1.263cm" fo:keep-together="auto"/>
    </style:style>
    <style:style style:name="表格1.12" style:family="table-row">
      <style:table-row-properties style:min-row-height="0.878cm" fo:keep-together="auto"/>
    </style:style>
    <style:style style:name="表格1.13" style:family="table-row">
      <style:table-row-properties style:min-row-height="0.6cm" fo:keep-together="auto"/>
    </style:style>
    <style:style style:name="表格1.15" style:family="table-row">
      <style:table-row-properties style:row-height="1.041cm" fo:keep-together="auto"/>
    </style:style>
    <style:style style:name="表格1.16" style:family="table-row">
      <style:table-row-properties style:row-height="0.931cm" fo:keep-together="auto"/>
    </style:style>
    <style:style style:name="表格1.17" style:family="table-row">
      <style:table-row-properties style:row-height="0.97cm" fo:keep-together="auto"/>
    </style:style>
    <style:style style:name="表格1.18" style:family="table-row">
      <style:table-row-properties style:row-height="1.141cm" fo:keep-together="auto"/>
    </style:style>
    <style:style style:name="表格1.19" style:family="table-row">
      <style:table-row-properties style:row-height="2.201cm" fo:keep-together="auto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B1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20" style:family="table-row">
      <style:table-row-properties style:row-height="1.478cm" fo:keep-together="auto"/>
    </style:style>
    <style:style style:name="表格1.A2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Z2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21" style:family="table-row">
      <style:table-row-properties style:row-height="0.801cm" fo:keep-together="auto"/>
    </style:style>
    <style:style style:name="表格1.22" style:family="table-row">
      <style:table-row-properties style:row-height="1.93cm"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 style:text-autospace="none" style:vertical-align="auto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size-asian="8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name-asian="標楷體" style:font-size-asian="8pt"/>
    </style:style>
    <style:style style:name="P8" style:family="paragraph" style:parent-style-name="Standard">
      <style:paragraph-properties style:line-height-at-least="0.423cm" style:snap-to-layout-grid="false"/>
      <style:text-properties fo:font-size="8pt" style:font-name-asian="標楷體" style:font-size-asian="8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name-asian="標楷體" style:font-size-asian="8pt" style:font-weight-complex="bold"/>
    </style:style>
    <style:style style:name="P10" style:family="paragraph" style:parent-style-name="Standard">
      <style:paragraph-properties style:line-height-at-least="0.423cm" style:snap-to-layout-grid="false"/>
      <style:text-properties fo:font-size="8pt" style:font-name-asian="標楷體" style:font-size-asian="8pt" style:font-weight-complex="bold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name-asian="標楷體" style:font-size-asian="8pt" style:text-scale="90%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name-asian="標楷體" style:font-size-asian="8pt" style:text-scale="80%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name-asian="標楷體" style:font-size-asian="8pt"/>
    </style:style>
    <style:style style:name="P14" style:family="paragraph" style:parent-style-name="Standard">
      <style:paragraph-properties style:line-height-at-least="0.423cm" fo:text-align="center" style:justify-single-word="false"/>
      <style:text-properties fo:font-size="8pt" fo:language="none" fo:country="none" style:font-name-asian="標楷體" style:font-size-asian="8pt" style:language-asian="none" style:country-asian="none" style:font-weight-complex="bold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font-size="8pt" fo:language="none" fo:country="none" style:font-name-asian="標楷體" style:font-size-asian="8pt" style:language-asian="none" style:country-asian="none" style:font-weight-complex="bold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font-size="8pt" fo:language="none" fo:country="none" style:font-name-asian="標楷體" style:font-size-asian="8pt" style:language-asian="none" style:country-asian="none" style:font-weight-complex="bold"/>
    </style:style>
    <style:style style:name="P17" style:family="paragraph" style:parent-style-name="Standard">
      <style:paragraph-properties style:line-height-at-least="0.423cm" style:snap-to-layout-grid="false"/>
      <style:text-properties fo:font-size="8pt" fo:language="none" fo:country="none" style:font-name-asian="標楷體" style:font-size-asian="8pt" style:language-asian="none" style:country-asian="none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font-size="8pt" fo:language="none" fo:country="none" style:font-name-asian="標楷體" style:font-size-asian="8pt" style:language-asian="none" style:country-asian="none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fo:font-size="8pt" fo:language="none" fo:country="none" style:font-name-asian="標楷體" style:font-size-asian="8pt" style:language-asian="none" style:country-asian="none" style:font-size-complex="8pt" style:font-weight-complex="bold" style:text-scale="90%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fo:font-size="8pt" fo:language="none" fo:country="none" style:font-name-asian="標楷體" style:font-size-asian="8pt" style:language-asian="none" style:country-asian="none" style:font-size-complex="8pt" style:font-weight-complex="bold" style:text-scale="60%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font-size="8pt" fo:language="none" fo:country="none" style:font-size-asian="8pt" style:language-asian="none" style:country-asian="none"/>
    </style:style>
    <style:style style:name="P22" style:family="paragraph" style:parent-style-name="Standard">
      <style:paragraph-properties style:line-height-at-least="0.423cm" style:snap-to-layout-grid="false"/>
      <style:text-properties fo:font-size="8pt" fo:font-weight="bold" style:font-name-asian="標楷體" style:font-size-asian="8pt" style:font-weight-asian="bold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fo:color="#ff0000" fo:font-size="8pt" fo:language="none" fo:country="none" fo:font-weight="bold" style:font-name-asian="標楷體" style:font-size-asian="8pt" style:language-asian="none" style:country-asian="none" style:font-weight-asian="bold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fo:color="#ff0000" fo:font-size="8pt" fo:language="none" fo:country="none" fo:font-weight="bold" style:font-name-asian="標楷體" style:font-size-asian="8pt" style:language-asian="none" style:country-asian="none" style:font-weight-asian="bold"/>
    </style:style>
    <style:style style:name="P25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26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fo:color="#000000" fo:font-size="8pt" fo:language="none" fo:country="none" style:font-name-asian="標楷體" style:font-size-asian="8pt" style:language-asian="none" style:country-asian="none"/>
    </style:style>
    <style:style style:name="P27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fo:font-size="8pt" style:font-name-asian="標楷體" style:font-size-asian="8pt"/>
    </style:style>
    <style:style style:name="P28" style:family="paragraph" style:parent-style-name="Standard">
      <style:paragraph-properties fo:margin-left="0cm" fo:margin-right="0cm" style:line-height-at-least="0.423cm" fo:text-align="center" style:justify-single-word="false" fo:text-indent="1.411cm" style:auto-text-indent="false" style:snap-to-layout-grid="false"/>
      <style:text-properties fo:font-size="8pt" style:font-name-asian="標楷體" style:font-size-asian="8pt"/>
    </style:style>
    <style:style style:name="P29" style:family="paragraph" style:parent-style-name="Standard">
      <style:paragraph-properties fo:margin-left="0cm" fo:margin-right="0cm" style:line-height-at-least="0.423cm" fo:text-align="justify" style:justify-single-word="false" fo:text-indent="1.411cm" style:auto-text-indent="false" style:snap-to-layout-grid="false"/>
      <style:text-properties fo:color="#000000" fo:font-size="8pt" fo:language="none" fo:country="none" style:font-name-asian="標楷體" style:font-size-asian="8pt" style:language-asian="none" style:country-asian="none"/>
    </style:style>
    <style:style style:name="P30" style:family="paragraph" style:parent-style-name="Standard">
      <style:paragraph-properties fo:margin-left="0cm" fo:margin-right="0cm" style:line-height-at-least="0.423cm" fo:text-align="justify" style:justify-single-word="false" fo:text-indent="1.27cm" style:auto-text-indent="false" style:snap-to-layout-grid="false"/>
      <style:text-properties fo:color="#000000" fo:font-size="8pt" fo:language="none" fo:country="none" style:font-name-asian="標楷體" style:font-size-asian="8pt" style:language-asian="none" style:country-asian="none"/>
    </style:style>
    <style:style style:name="P31" style:family="paragraph" style:parent-style-name="Standard">
      <style:paragraph-properties fo:margin-left="0cm" fo:margin-right="0cm" style:line-height-at-least="0.423cm" fo:text-align="center" style:justify-single-word="false" fo:text-indent="1.834cm" style:auto-text-indent="false" style:snap-to-layout-grid="false"/>
      <style:text-properties fo:font-size="8pt" style:font-name-asian="標楷體" style:font-size-asian="8pt"/>
    </style:style>
    <style:style style:name="P32" style:family="paragraph" style:parent-style-name="Standard">
      <style:paragraph-properties fo:margin-left="0cm" fo:margin-right="0cm" style:line-height-at-least="0.423cm" fo:text-align="center" style:justify-single-word="false" fo:text-indent="1.976cm" style:auto-text-indent="false" style:snap-to-layout-grid="false"/>
      <style:text-properties fo:font-size="8pt" style:font-name-asian="標楷體" style:font-size-asian="8pt"/>
    </style:style>
    <style:style style:name="P33" style:family="paragraph" style:parent-style-name="Standard">
      <style:paragraph-properties fo:margin-left="0cm" fo:margin-right="0.199cm" style:line-height-at-least="0.423cm" fo:text-align="center" style:justify-single-word="false" fo:text-indent="0cm" style:auto-text-indent="false" style:snap-to-layout-grid="false"/>
      <style:text-properties fo:font-size="8pt" style:font-name-asian="標楷體" style:font-size-asian="8pt" style:font-weight-complex="bold"/>
    </style:style>
    <style:style style:name="P34" style:family="paragraph" style:parent-style-name="Standard">
      <style:paragraph-properties fo:margin-left="0cm" fo:margin-right="0.199cm" style:line-height-at-least="0.423cm" fo:text-indent="0cm" style:auto-text-indent="false" style:snap-to-layout-grid="false"/>
      <style:text-properties fo:font-size="8pt" fo:font-weight="bold" style:font-name-asian="標楷體" style:font-size-asian="8pt" style:font-weight-asian="bold"/>
    </style:style>
    <style:style style:name="P35" style:family="paragraph" style:parent-style-name="Standard">
      <style:paragraph-properties fo:margin-left="0cm" fo:margin-right="0cm" style:line-height-at-least="0.423cm" fo:text-indent="2.399cm" style:auto-text-indent="false" style:snap-to-layout-grid="false"/>
      <style:text-properties fo:font-size="8pt" fo:language="none" fo:country="none" style:font-size-asian="8pt" style:language-asian="none" style:country-asian="none" style:font-weight-complex="bold"/>
    </style:style>
    <style:style style:name="P36" style:family="paragraph" style:parent-style-name="Standard">
      <style:paragraph-properties fo:margin-left="0cm" fo:margin-right="0cm" style:line-height-at-least="0.423cm" fo:text-indent="0.847cm" style:auto-text-indent="false" style:snap-to-layout-grid="false"/>
    </style:style>
    <style:style style:name="P37" style:family="paragraph" style:parent-style-name="Standard" style:master-page-name="Standard">
      <style:paragraph-properties style:line-height-at-least="0.423cm" style:page-number="auto" style:snap-to-layout-grid="false"/>
      <style:text-properties fo:font-size="8pt" style:font-size-asian="8pt"/>
    </style:style>
    <style:style style:name="P38" style:family="paragraph" style:parent-style-name="內文_20__2b__20_粗體">
      <style:paragraph-properties style:line-height-at-least="0.423cm"/>
    </style:style>
    <style:style style:name="P39" style:family="paragraph">
      <style:paragraph-properties style:line-height-at-least="0.635cm" style:writing-mode="lr-tb"/>
    </style:style>
    <style:style style:name="P40" style:family="paragraph">
      <loext:graphic-properties draw:fill="none" draw:fill-color="#ffffff"/>
      <style:paragraph-properties style:line-height-at-least="0.635cm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language="none" fo:country="none" style:font-size-asian="8pt" style:language-asian="none" style:country-asian="none"/>
    </style:style>
    <style:style style:name="T6" style:family="text">
      <style:text-properties fo:font-size="8pt" fo:language="none" fo:country="none" style:font-size-asian="8pt" style:language-asian="none" style:country-asian="none"/>
    </style:style>
    <style:style style:name="T7" style:family="text">
      <style:text-properties fo:font-size="8pt" fo:language="none" fo:country="none" style:font-name-asian="標楷體" style:font-size-asian="8pt" style:language-asian="none" style:country-asian="none"/>
    </style:style>
    <style:style style:name="T8" style:family="text">
      <style:text-properties fo:font-size="8pt" fo:language="none" fo:country="none" style:font-name-asian="標楷體" style:font-size-asian="8pt" style:language-asian="none" style:country-asian="none"/>
    </style:style>
    <style:style style:name="T9" style:family="text">
      <style:text-properties fo:font-size="8pt" fo:language="none" fo:country="none" style:font-name-asian="標楷體" style:font-size-asian="8pt" style:language-asian="none" style:country-asian="none" style:font-weight-complex="bold"/>
    </style:style>
    <style:style style:name="T10" style:family="text">
      <style:text-properties fo:font-size="8pt" fo:language="none" fo:country="none" style:font-name-asian="標楷體" style:font-size-asian="8pt" style:language-asian="none" style:country-asian="none" style:font-weight-complex="bold"/>
    </style:style>
    <style:style style:name="T11" style:family="text">
      <style:text-properties fo:font-size="8pt" fo:language="none" fo:country="none" style:font-name-asian="標楷體" style:font-size-asian="8pt" style:language-asian="none" style:country-asian="none" style:font-size-complex="8pt" style:font-weight-complex="bold" style:text-scale="90%"/>
    </style:style>
    <style:style style:name="T12" style:family="text">
      <style:text-properties fo:font-size="8pt" fo:language="none" fo:country="none" style:font-name-asian="標楷體" style:font-size-asian="8pt" style:language-asian="none" style:country-asian="none" style:font-size-complex="8pt" style:font-weight-complex="bold"/>
    </style:style>
    <style:style style:name="T13" style:family="text">
      <style:text-properties fo:font-size="8pt" style:font-name-asian="標楷體" style:font-size-asian="8pt"/>
    </style:style>
    <style:style style:name="T14" style:family="text">
      <style:text-properties fo:font-size="8pt" style:font-name-asian="標楷體" style:font-size-asian="8pt"/>
    </style:style>
    <style:style style:name="T15" style:family="text">
      <style:text-properties fo:font-size="8pt" style:font-name-asian="標楷體" style:font-size-asian="8pt" style:font-weight-complex="bold"/>
    </style:style>
    <style:style style:name="T16" style:family="text">
      <style:text-properties fo:font-size="8pt" style:font-name-asian="標楷體" style:font-size-asian="8pt" style:font-weight-complex="bold"/>
    </style:style>
    <style:style style:name="T17" style:family="text">
      <style:text-properties fo:font-size="8pt" style:font-name-asian="標楷體" style:font-size-asian="8pt" style:font-size-complex="8pt" style:font-weight-complex="bold"/>
    </style:style>
    <style:style style:name="T18" style:family="text">
      <style:text-properties fo:font-size="8pt" style:font-name-asian="標楷體" style:font-size-asian="8pt" style:font-size-complex="8pt" style:text-scale="60%"/>
    </style:style>
    <style:style style:name="T19" style:family="text">
      <style:text-properties fo:font-size="8pt" style:font-name-asian="Times New Roman" style:font-size-asian="8pt"/>
    </style:style>
    <style:style style:name="T20" style:family="text">
      <style:text-properties fo:font-size="8pt" style:font-name-asian="Times New Roman" style:font-size-asian="8pt"/>
    </style:style>
    <style:style style:name="T21" style:family="text">
      <style:text-properties fo:font-size="8pt" fo:font-weight="bold" style:font-name-asian="標楷體" style:font-size-asian="8pt" style:font-weight-asian="bold"/>
    </style:style>
    <style:style style:name="T22" style:family="text">
      <style:text-properties fo:font-size="8pt" style:text-underline-style="solid" style:text-underline-width="auto" style:text-underline-color="font-color" style:font-name-asian="標楷體" style:font-size-asian="8pt"/>
    </style:style>
    <style:style style:name="T23" style:family="text">
      <style:text-properties fo:language="none" fo:country="none" style:language-asian="none" style:country-asian="none"/>
    </style:style>
    <style:style style:name="T24" style:family="text">
      <style:text-properties fo:language="none" fo:country="none" style:language-asian="none" style:country-asian="none" style:font-weight-complex="bold"/>
    </style:style>
    <style:style style:name="T25" style:family="text">
      <style:text-properties fo:language="none" fo:country="none" style:font-name-asian="標楷體" style:language-asian="none" style:country-asian="none" style:font-weight-complex="bold"/>
    </style:style>
    <style:style style:name="T26" style:family="text">
      <style:text-properties style:font-name-asian="標楷體"/>
    </style:style>
    <style:style style:name="T27" style:family="text">
      <style:text-properties style:font-name-asian="標楷體"/>
    </style:style>
    <style:style style:name="T28" style:family="text">
      <style:text-properties style:font-name-asian="Times New Roman"/>
    </style:style>
    <style:style style:name="T29" style:family="text">
      <style:text-properties fo:color="#000000" fo:font-size="8pt" fo:language="none" fo:country="none" style:font-name-asian="標楷體" style:font-size-asian="8pt" style:language-asian="none" style:country-asian="none"/>
    </style:style>
    <style:style style:name="T30" style:family="text">
      <style:text-properties style:font-weight-complex="bold"/>
    </style:style>
    <style:style style:name="T31" style:family="text">
      <style:text-properties style:font-name="標楷體" fo:font-size="8pt" style:font-name-asian="標楷體" style:font-size-asian="8pt" style:font-name-complex="標楷體"/>
    </style:style>
    <style:style style:name="T32" style:family="text">
      <style:text-properties style:text-scale="90%"/>
    </style:style>
    <style:style style:name="T33" style:family="text">
      <style:text-properties style:font-size-complex="8pt"/>
    </style:style>
    <style:style style:name="T34" style:family="text">
      <style:text-properties style:font-size-complex="8pt" style:text-scale="60%"/>
    </style:style>
    <style:style style:name="T35" style:family="text">
      <style:text-properties style:text-scale="80%"/>
    </style:style>
    <style:style style:name="T36" style:family="text">
      <style:text-properties fo:color="#ff0000" fo:font-size="8pt" fo:language="none" fo:country="none" fo:font-weight="bold" style:font-name-asian="標楷體" style:font-size-asian="8pt" style:language-asian="none" style:country-asian="none" style:font-weight-asian="bold"/>
    </style:style>
    <style:style style:name="T37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B"/>
        <table:table-column table:style-name="表格1.C" table:number-columns-repeated="2"/>
        <table:table-column table:style-name="表格1.B" table:number-columns-repeated="2"/>
        <table:table-column table:style-name="表格1.C" table:number-columns-repeated="4"/>
        <table:table-column table:style-name="表格1.V"/>
        <table:table-column table:style-name="表格1.W"/>
        <table:table-column table:style-name="表格1.V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c"/>
        <table:table-column table:style-name="表格1.C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"><text:span text:style-name="T5">Date of </text:span><text:span text:style-name="T5">R</text:span><text:span text:style-name="T5">eceived </text:span><text:span text:style-name="T5">D</text:span><text:span text:style-name="T5">ocument</text:span></text:p>
          </table:table-cell>
          <table:covered-table-cell/>
          <table:table-cell table:style-name="表格1.A1" table:number-columns-spanned="7" office:value-type="string">
            <text:p text:style-name="P14">year 　month 　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1">S</text:span><text:span text:style-name="T1">eal of </text:span><text:span text:style-name="T1">R</text:span><text:span text:style-name="T1">eceiv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6" office:value-type="string">
            <text:p text:style-name="P3"><text:span text:style-name="T1">F</text:span><text:span text:style-name="T1">e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"><text:span text:style-name="T19"><text:s text:c="2"/></text:span><text:span text:style-name="T13">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3"><text:span text:style-name="T1">S</text:span><text:span text:style-name="T1">eal of </text:span><text:span text:style-name="T1">R</text:span><text:span text:style-name="T1">eceiver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5"><text:span text:style-name="T5">Number of </text:span><text:span text:style-name="T5">R</text:span><text:span text:style-name="T5">eceived </text:span><text:span text:style-name="T5">D</text:span><text:span text:style-name="T5">ocument</text:span></text:p>
          </table:table-cell>
          <table:covered-table-cell/>
          <table:table-cell table:style-name="表格1.A1" table:number-columns-spanned="7" office:value-type="string">
            <text:p text:style-name="P29">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6" office:value-type="string">
            <text:p text:style-name="P25"><text:span text:style-name="T5">Number of </text:span><text:span text:style-name="T5">R</text:span><text:span text:style-name="T5">eceip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0">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8" office:value-type="string">
            <text:p text:style-name="P38">Application Forms of <text:span text:style-name="T23">Building</text:span> <text:span text:style-name="T23">Surve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4"><text:span text:style-name="T13">Organization of </text:span><text:span text:style-name="T13">Receive</text:span><text:span text:style-name="T13">d Document</text:span></text:p>
          </table:table-cell>
          <table:table-cell table:style-name="表格1.A4" table:number-rows-spanned="2" table:number-columns-spanned="12" office:value-type="string">
            <text:p text:style-name="P31">County</text:p>
            <text:p text:style-name="P32">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rows-spanned="2" table:number-columns-spanned="14" office:value-type="string">
            <text:p text:style-name="P28">Land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4"><text:span text:style-name="T15">Approximate </text:span><text:span text:style-name="T15">M</text:span><text:span text:style-name="T15">a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4"><text:span text:style-name="T5">Reason of <text:s/>Building </text:span><text:span text:style-name="T5">S</text:span><text:span text:style-name="T5">urvey</text:span></text:p>
          </table:table-cell>
          <table:table-cell table:style-name="表格1.A4" table:number-rows-spanned="2" table:number-columns-spanned="26" office:value-type="string">
            <text:p text:style-name="P2"><text:span text:style-name="T31">□</text:span><text:span text:style-name="T13">Building initial survey </text:span><text:span text:style-name="T31">□</text:span><text:span text:style-name="T1">A</text:span><text:span text:style-name="T1">u</text:span><text:span text:style-name="T1">gmenta</text:span><text:span text:style-name="T1">tion</text:span><text:span text:style-name="T13"> </text:span><text:span text:style-name="T31">□</text:span><text:span text:style-name="T1">S</text:span><text:span text:style-name="T1">ubdivision </text:span><text:span text:style-name="T31">□</text:span><text:span text:style-name="T13">C</text:span><text:span text:style-name="T1">o</text:span><text:span text:style-name="T1">mbi</text:span><text:span text:style-name="T1">nation</text:span><text:span text:style-name="T1"> </text:span></text:p>
            <text:p text:style-name="P2"><text:span text:style-name="T31">□</text:span><text:span text:style-name="T1">E</text:span><text:span text:style-name="T1">xtinction</text:span><text:span text:style-name="T1"> </text:span><text:span text:style-name="T31">□</text:span><text:span text:style-name="T13">Reconnaissance of lot number </text:span><text:span text:style-name="T31">□</text:span><text:span text:style-name="T13">Reconnaissance of doorplate </text:span></text:p>
            <text:p text:style-name="P2"><text:span text:style-name="T31">□</text:span><text:span text:style-name="T13">Application of unregistered construction for the reconnaissance of lot number and </text:span><text:span text:style-name="T13">doorpla</text:span><text:span text:style-name="T13">t</text:span><text:span text:style-name="T13">e</text:span><text:span text:style-name="T13"> </text:span><text:span text:style-name="T31">□</text:span><text:span text:style-name="T13">O</text:span><text:span text:style-name="T13">thers（</text:span><text:span text:style-name="T19"> <text:s text:c="2"/></text:span><text:span text:style-name="T19"><text:s text:c="2"/></text:span><text:span text:style-name="T19"><text:s text:c="4"/>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4"><text:span text:style-name="T1">D</text:span><text:span text:style-name="T1">ocuments of </text:span><text:span text:style-name="T1">E</text:span><text:span text:style-name="T1">vidence</text:span></text:p>
          </table:table-cell>
          <table:table-cell table:style-name="表格1.A4" table:number-columns-spanned="2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rows-spanned="3" office:value-type="string">
            <text:p text:style-name="P4"><text:span text:style-name="T5">B</text:span><text:span text:style-name="T5">uilding </text:span><text:span text:style-name="T5">D</text:span><text:span text:style-name="T5">escription</text:span></text:p>
          </table:table-cell>
          <table:table-cell table:style-name="表格1.A4" table:number-rows-spanned="2" table:number-columns-spanned="3" office:value-type="string">
            <text:p text:style-name="P4"><text:span text:style-name="T5">Building </text:span><text:span text:style-name="T5">N</text:span><text:span text:style-name="T5">umber</text:span></text:p>
          </table:table-cell>
          <table:covered-table-cell/>
          <table:covered-table-cell/>
          <table:table-cell table:style-name="表格1.A4" table:number-columns-spanned="10" office:value-type="string">
            <text:p text:style-name="P7">Location of La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9" office:value-type="string">
            <text:p text:style-name="P4"><text:span text:style-name="T5">Doorplate</text:span><text:span text:style-name="T5"> of </text:span><text:span text:style-name="T5">B</text:span><text:span text:style-name="T5">uild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4"><text:span text:style-name="T5">Main </text:span><text:span text:style-name="T5">U</text:span><text:span text:style-name="T5">se of </text:span><text:span text:style-name="T5">B</text:span><text:span text:style-name="T5">uilding</text:span>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4"><text:span text:style-name="T5">Main </text:span><text:span text:style-name="T5">Structure of </text:span><text:span text:style-name="T5">B</text:span><text:span text:style-name="T5">uilding </text:span><text:span text:style-name="T5">I</text:span><text:span text:style-name="T5">mprovements</text:span>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8">District</text:p>
          </table:table-cell>
          <table:covered-table-cell/>
          <table:table-cell table:style-name="表格1.A4" office:value-type="string">
            <text:p text:style-name="P6">Section</text:p>
          </table:table-cell>
          <table:table-cell table:style-name="表格1.A4" table:number-columns-spanned="4" office:value-type="string">
            <text:p text:style-name="P19">Subsection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"><text:span text:style-name="T13">Plot</text:span><text:span text:style-name="T13"> </text:span><text:span text:style-name="T13">N</text:span><text:span text:style-name="T13">umber</text:span></text:p>
          </table:table-cell>
          <table:covered-table-cell/>
          <table:covered-table-cell/>
          <table:table-cell table:style-name="表格1.A4" table:number-columns-spanned="4" office:value-type="string">
            <text:p text:style-name="P7">Street</text:p>
            <text:p text:style-name="P7">/Road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"><text:span text:style-name="T1">Section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7">Lane</text:p>
          </table:table-cell>
          <table:covered-table-cell/>
          <table:table-cell table:style-name="表格1.A4" table:number-columns-spanned="3" office:value-type="string">
            <text:p text:style-name="P7">Alley</text:p>
          </table:table-cell>
          <table:covered-table-cell/>
          <table:covered-table-cell/>
          <table:table-cell table:style-name="表格1.A4" table:number-columns-spanned="3" office:value-type="string">
            <text:p text:style-name="P11">Number</text:p>
          </table:table-cell>
          <table:covered-table-cell/>
          <table:covered-table-cell/>
          <table:table-cell table:style-name="表格1.A4" table:number-columns-spanned="2" office:value-type="string">
            <text:p text:style-name="P7">Floor</text:p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office:value-type="string">
            <text:p text:style-name="P23"/>
          </table:table-cell>
          <table:table-cell table:style-name="表格1.A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A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A4" office:value-type="string">
            <text:p text:style-name="P4"><text:span text:style-name="T13">A</text:span><text:span text:style-name="T13">uthorization</text:span></text:p>
          </table:table-cell>
          <table:table-cell table:style-name="表格1.A3" table:number-columns-spanned="37" office:value-type="string">
            <text:p text:style-name="P5"><text:span text:style-name="T13">I authorize </text:span><text:span text:style-name="T22"><text:s text:c="15"/></text:span><text:span text:style-name="T13"><text:s/>to specify the boundary and signature for application of building survey, and </text:span><text:span text:style-name="T3">to bear legal responsibility</text:span><text:span text:style-name="T3"> i</text:span><text:span text:style-name="T3">f </text:span><text:span text:style-name="T3">fake</text:span><text:span text:style-name="T1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rows-spanned="2" office:value-type="string">
            <text:p text:style-name="P4"><text:span text:style-name="T7">Name of </text:span><text:span text:style-name="T1">A</text:span><text:span text:style-name="T1">pplicant</text:span></text:p>
          </table:table-cell>
          <table:table-cell table:style-name="表格1.A4" table:number-rows-spanned="2" table:number-columns-spanned="3" office:value-type="string">
            <text:p text:style-name="P21">Birthday</text:p>
          </table:table-cell>
          <table:covered-table-cell/>
          <table:covered-table-cell/>
          <table:table-cell table:style-name="表格1.A4" table:number-columns-spanned="27" office:value-type="string">
            <text:p text:style-name="P21">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4"><text:span text:style-name="T5">Right </text:span><text:span text:style-name="T5">R</text:span><text:span text:style-name="T5">ange</text:span></text:p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4"><text:span text:style-name="T5">ID </text:span><text:span text:style-name="T5">N</text:span><text:span text:style-name="T5">umber</text:span></text:p>
          </table:table-cell>
          <table:covered-table-cell/>
          <table:covered-table-cell/>
          <table:table-cell table:style-name="表格1.A3" table:number-rows-spanned="2" office:value-type="string">
            <text:p text:style-name="P4"><text:span text:style-name="T1">S</text:span><text:span text:style-name="T1">ignature or </text:span><text:span text:style-name="T1">S</text:span><text:span text:style-name="T1">eal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4" office:value-type="string">
            <text:p text:style-name="P21">County</text:p>
            <text:p text:style-name="P4"><text:span text:style-name="T5">(</text:span><text:span text:style-name="T5">C</text:span><text:span text:style-name="T5">ity)</text:span></text:p>
          </table:table-cell>
          <table:table-cell table:style-name="表格1.A4" table:number-columns-spanned="3" office:value-type="string">
            <text:p text:style-name="P21">District</text:p>
          </table:table-cell>
          <table:covered-table-cell/>
          <table:covered-table-cell/>
          <table:table-cell table:style-name="表格1.A4" table:number-columns-spanned="4" office:value-type="string">
            <text:p text:style-name="P7">Village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0">Neighborhood</text:p>
          </table:table-cell>
          <table:covered-table-cell/>
          <table:covered-table-cell/>
          <table:table-cell table:style-name="表格1.A4" table:number-columns-spanned="2" office:value-type="string">
            <text:p text:style-name="P7">Street</text:p>
            <text:p text:style-name="P7">/Road</text:p>
          </table:table-cell>
          <table:covered-table-cell/>
          <table:table-cell table:style-name="表格1.A4" table:number-columns-spanned="3" office:value-type="string">
            <text:p text:style-name="P11">Section</text:p>
          </table:table-cell>
          <table:covered-table-cell/>
          <table:covered-table-cell/>
          <table:table-cell table:style-name="表格1.A4" table:number-columns-spanned="2" office:value-type="string">
            <text:p text:style-name="P7">Lane</text:p>
          </table:table-cell>
          <table:covered-table-cell/>
          <table:table-cell table:style-name="表格1.A4" table:number-columns-spanned="2" office:value-type="string">
            <text:p text:style-name="P7">Alley</text:p>
          </table:table-cell>
          <table:covered-table-cell/>
          <table:table-cell table:style-name="表格1.A4" table:number-columns-spanned="4" office:value-type="string">
            <text:p text:style-name="P12">Number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7">Floor</text:p>
          </table:table-cell>
          <table:covered-table-cell/>
          <table:table-cell table:style-name="表格1.A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23"/>
          </table:table-cell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A4" office:value-type="string">
            <text:p text:style-name="P23"/>
          </table:table-cell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A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office:value-type="string">
            <text:p text:style-name="P23"/>
          </table:table-cell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3" office:value-type="string">
            <text:p text:style-name="P7"/>
          </table:table-cell>
        </table:table-row>
        <table:table-row table:style-name="表格1.16">
          <table:table-cell table:style-name="表格1.A4" office:value-type="string">
            <text:p text:style-name="P23"/>
          </table:table-cell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A4" office:value-type="string">
            <text:p text:style-name="P23"/>
          </table:table-cell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A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office:value-type="string">
            <text:p text:style-name="P23"/>
          </table:table-cell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3" office:value-type="string">
            <text:p text:style-name="P7"/>
          </table:table-cell>
        </table:table-row>
        <table:table-row table:style-name="表格1.17">
          <table:table-cell table:style-name="表格1.A4" office:value-type="string">
            <text:p text:style-name="P23"/>
          </table:table-cell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A4" office:value-type="string">
            <text:p text:style-name="P23"/>
          </table:table-cell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A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office:value-type="string">
            <text:p text:style-name="P23"/>
          </table:table-cell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3" office:value-type="string">
            <text:p text:style-name="P7"/>
          </table:table-cell>
        </table:table-row>
        <table:table-row table:style-name="表格1.18">
          <table:table-cell table:style-name="表格1.A4" office:value-type="string">
            <text:p text:style-name="P4"><text:span text:style-name="T9">Date of </text:span><text:span text:style-name="T1">Application</text:span></text:p>
          </table:table-cell>
          <table:table-cell table:style-name="表格1.A3" table:number-columns-spanned="37" office:value-type="string">
            <text:p text:style-name="P35"><text:span text:style-name="T26">year 　</text:span><text:span text:style-name="T28"> <text:s text:c="9"/></text:span><text:span text:style-name="T26">month 　</text:span><text:span text:style-name="T28"> <text:s text:c="14"/></text:span><text:span text:style-name="T26"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1">Memo</text:p>
          </table:table-cell>
          <table:table-cell table:style-name="表格1.B19" table:number-columns-spanned="3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4"><text:span text:style-name="T9">S</text:span><text:span text:style-name="T9">ignature for R</text:span><text:span text:style-name="T9">eceive</text:span><text:span text:style-name="T9"> Periodical Notice</text:span></text:p>
          </table:table-cell>
          <table:covered-table-cell/>
          <table:covered-table-cell/>
          <table:table-cell table:style-name="表格1.A20" table:number-columns-spanned="17" office:value-type="string">
            <text:p text:style-name="P36"><text:span text:style-name="T9">y</text:span><text:span text:style-name="T9">ear</text:span><text:span text:style-name="T9"> <text:s text:c="5"/></text:span><text:span text:style-name="T9">month</text:span><text:span text:style-name="T9"> <text:s text:c="5"/></text:span><text:span text:style-name="T9">day</text:span><text:span text:style-name="T9"> </text:span><text:span text:style-name="T9"><text:s/></text:span><text:span text:style-name="T1">S</text:span><text:span text:style-name="T1">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5" office:value-type="string">
            <text:p text:style-name="P15">Result Notice or Voke Registration</text:p>
          </table:table-cell>
          <table:covered-table-cell/>
          <table:covered-table-cell/>
          <table:covered-table-cell/>
          <table:covered-table-cell/>
          <table:table-cell table:style-name="表格1.Z20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4" table:number-rows-spanned="2" table:number-columns-spanned="3" office:value-type="string">
            <text:p text:style-name="P4"><text:span text:style-name="T1">Opinions of </text:span><text:span text:style-name="T1">E</text:span><text:span text:style-name="T1">xamination a</text:span><text:span text:style-name="T1">n</text:span><text:span text:style-name="T1">d </text:span><text:span text:style-name="T1">S</text:span><text:span text:style-name="T1">eal</text:span></text:p>
          </table:table-cell>
          <table:covered-table-cell/>
          <table:covered-table-cell/>
          <table:table-cell table:style-name="表格1.A4" table:number-columns-spanned="7" office:value-type="string">
            <text:p text:style-name="P4"><text:span text:style-name="T3">Surveyo</text:span><text:span text:style-name="T3">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0" office:value-type="string">
            <text:p text:style-name="P15">Insp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2" office:value-type="string">
            <text:p text:style-name="P15">Sector Chie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>Chie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A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draw:frame text:anchor-type="char" draw:z-index="0" draw:style-name="gr1" draw:text-style-name="P40" svg:width="0.639cm" svg:height="2.802cm" draw:transform="rotate (1.5707963267949) translate (9.52323611111111cm 14.2925972222222cm)"><draw:text-box><text:p text:style-name="P39"><text:span text:style-name="T37">位置測量</text:span></text:p></draw:text-box></draw:frame><text:span text:style-name="T28"><text:s/></text:span><text:span text:style-name="T26">Tel</text:span><text:span text:style-name="T26"> (</text:span>Applicant/Agent)<text:span text:style-name="T26">：</text:span><text:span text:style-name="T28"> <text:s text:c="13"/></text:span><text:span text:style-name="T26">Fax：　</text:span><text:span text:style-name="T28"> <text:s text:c="10"/></text:span><text:span text:style-name="T26">E</text:span><text:span text:style-name="T26">-mail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b__20_粗體" style:display-name="內文 + 粗體" style:family="paragraph" style:parent-style-name="Standard">
      <style:paragraph-properties fo:line-height="0.423cm" fo:text-align="center" style:justify-single-word="false" style:snap-to-layout-grid="false"/>
      <style:text-properties fo:letter-spacing="0.035cm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s of Building Survey</dc:title>
    <dc:subject>Application Forms of Building Survey</dc:subject>
    <meta:keyword>Application Forms of Building Survey</meta:keyword>
    <dc:description/>
    <meta:initial-creator>301000000A</meta:initial-creator>
    <meta:creation-date>2005-12-15T09:49:00</meta:creation-date>
    <dc:creator>LAND.MOI</dc:creator>
    <dc:date>2005-12-15T09:49:00</dc:date>
    <meta:print-date>2005-12-14T15:00:00</meta:print-date>
    <meta:editing-cycles>2</meta:editing-cycles>
    <meta:document-statistic meta:table-count="1" meta:image-count="0" meta:object-count="0" meta:page-count="1" meta:paragraph-count="70" meta:word-count="189" meta:character-count="1333" meta:non-whitespace-character-count="1124"/>
    <meta:generator>LibreOffice/6.2.8.2$Windows_X86_64 LibreOffice_project/f82ddfca21ebc1e222a662a32b25c0c9d20169ee</meta:generator>
  </office:meta>
</office:document-meta>
</file>