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in" style:use-optimal-column-width="false"/>
    </style:style>
    <style:style style:name="TableColumn3" style:family="table-column">
      <style:table-column-properties style:column-width="0.1618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075in" style:use-optimal-column-width="false"/>
    </style:style>
    <style:style style:name="TableColumn6" style:family="table-column">
      <style:table-column-properties style:column-width="0.2194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833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0472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583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0555in" style:use-optimal-column-width="false"/>
    </style:style>
    <style:style style:name="TableColumn33" style:family="table-column">
      <style:table-column-properties style:column-width="0.2194in" style:use-optimal-column-width="false"/>
    </style:style>
    <style:style style:name="TableColumn34" style:family="table-column">
      <style:table-column-properties style:column-width="0.2256in" style:use-optimal-column-width="false"/>
    </style:style>
    <style:style style:name="TableColumn35" style:family="table-column">
      <style:table-column-properties style:column-width="0.0604in" style:use-optimal-column-width="false"/>
    </style:style>
    <style:style style:name="TableColumn36" style:family="table-column">
      <style:table-column-properties style:column-width="0.1722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1062in" style:use-optimal-column-width="false"/>
    </style:style>
    <style:style style:name="TableColumn45" style:family="table-column">
      <style:table-column-properties style:column-width="0.0715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0.0333in" style:use-optimal-column-width="false"/>
    </style:style>
    <style:style style:name="TableColumn48" style:family="table-column">
      <style:table-column-properties style:column-width="0.1222in" style:use-optimal-column-width="false"/>
    </style:style>
    <style:style style:name="TableColumn49" style:family="table-column">
      <style:table-column-properties style:column-width="0.2736in" style:use-optimal-column-width="false"/>
    </style:style>
    <style:style style:name="TableColumn50" style:family="table-column">
      <style:table-column-properties style:column-width="0.0576in" style:use-optimal-column-width="false"/>
    </style:style>
    <style:style style:name="TableColumn51" style:family="table-column">
      <style:table-column-properties style:column-width="0.1798in" style:use-optimal-column-width="false"/>
    </style:style>
    <style:style style:name="TableColumn52" style:family="table-column">
      <style:table-column-properties style:column-width="0.618in" style:use-optimal-column-width="false"/>
    </style:style>
    <style:style style:name="TableColumn53" style:family="table-column">
      <style:table-column-properties style:column-width="0.0944in" style:use-optimal-column-width="false"/>
    </style:style>
    <style:style style:name="TableColumn54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9.8388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color="#000000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1" style:family="table-row">
      <style:table-row-properties style:min-row-height="0.086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color="#000000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6" style:family="table-row">
      <style:table-row-properties style:min-row-height="0.1298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color="#000000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Row157" style:family="table-row">
      <style:table-row-properties style:min-row-height="0.56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5B8B7" fo:font-size="72pt" style:font-size-asian="72pt" style:font-size-complex="72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5B8B7" fo:font-size="72pt" style:font-size-asian="72pt" style:font-size-complex="72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 fo:color="#000000"/>
    </style:style>
    <style:style style:name="P168" style:parent-style-name="內文" style:family="paragraph">
      <style:paragraph-properties fo:text-align="end"/>
      <style:text-properties style:font-name-asian="標楷體"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2" style:family="paragraph">
      <style:paragraph-properties fo:text-indent="0.4694in"/>
      <style:text-properties fo:color="#000000" fo:font-size="10pt" style:font-size-asian="10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text-indent="1.6666in"/>
      <style:text-properties style:font-name-asian="標楷體" fo:color="#000000"/>
    </style:style>
    <style:style style:name="P180" style:parent-style-name="內文" style:family="paragraph">
      <style:paragraph-properties fo:text-align="end" fo:text-indent="1.6666in"/>
      <style:text-properties style:font-name-asian="標楷體" fo:color="#000000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TableRow272" style:family="table-row">
      <style:table-row-properties style:min-row-height="0.291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-asian="標楷體" fo:color="#000000"/>
    </style:style>
    <style:style style:name="P2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Row284" style:family="table-row">
      <style:table-row-properties style:min-row-height="0.2916in" style:use-optimal-row-height="false" fo:keep-together="always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92" style:family="table-row">
      <style:table-row-properties style:min-row-height="0.2166in" style:use-optimal-row-height="false" fo:keep-together="always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P295" style:parent-style-name="內文" style:family="paragraph">
      <style:paragraph-properties fo:text-align="justify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300" style:family="table-row">
      <style:table-row-properties style:min-row-height="0.291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Row317" style:family="table-row">
      <style:table-row-properties style:min-row-height="0.2916in" style:use-optimal-row-height="false" fo:keep-together="always"/>
    </style:style>
    <style:style style:name="P318" style:parent-style-name="本文" style:family="paragraph">
      <style:paragraph-properties fo:line-height="100%"/>
      <style:text-properties fo:color="#000000"/>
    </style:style>
    <style:style style:name="P319" style:parent-style-name="內文" style:family="paragraph">
      <style:paragraph-properties fo:text-align="justify"/>
      <style:text-properties style:font-name-asian="標楷體" fo:color="#000000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Row325" style:family="table-row">
      <style:table-row-properties style:min-row-height="0.5048in" style:use-optimal-row-height="false" fo:keep-together="always"/>
    </style:style>
    <style:style style:name="P326" style:parent-style-name="本文" style:family="paragraph">
      <style:paragraph-properties fo:line-height="100%"/>
      <style:text-properties fo:color="#000000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Row334" style:family="table-row">
      <style:table-row-properties style:min-row-height="0.2986in" style:use-optimal-row-height="false" fo:keep-together="always"/>
    </style:style>
    <style:style style:name="P335" style:parent-style-name="本文" style:family="paragraph">
      <style:paragraph-properties fo:line-height="100%"/>
      <style:text-properties fo:color="#000000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Row342" style:family="table-row">
      <style:table-row-properties style:min-row-height="0.2333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5B8B7" fo:font-size="72pt" style:font-size-asian="72pt" style:font-size-complex="72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5B8B7" fo:font-size="72pt" style:font-size-asian="72pt" style:font-size-complex="72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52" style:parent-style-name="本文縮排" style:family="paragraph">
      <style:paragraph-properties fo:text-align="center" fo:text-indent="0in"/>
      <style:text-properties fo:font-size="10pt" style:font-size-asian="10pt" style:font-size-complex="8pt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54" style:parent-style-name="本文縮排" style:family="paragraph">
      <style:paragraph-properties fo:text-align="center" fo:text-indent="0in"/>
      <style:text-properties fo:font-size="10pt" style:font-size-asian="10pt" style:font-size-complex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text-properties fo:color="#000000" fo:font-size="10pt" style:font-size-asian="10pt" style:font-size-complex="8pt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 fo:margin-left="0.0333in" fo:text-indent="-0.0048in">
        <style:tab-stops/>
      </style:paragraph-properties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註釋標題" style:family="paragraph">
      <style:paragraph-properties fo:line-height="0.25in"/>
      <style:text-properties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74" style:parent-style-name="內文" style:family="paragraph">
      <style:paragraph-properties fo:text-align="center"/>
      <style:text-properties fo:color="#000000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 fo:font-size="9pt" style:font-size-asian="9pt" style:font-size-complex="7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7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000000"/>
    </style:style>
    <style:style style:name="P5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color="#000000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000000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04" style:family="table-row">
      <style:table-row-properties style:min-row-height="0.9777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line-height="0.1666in"/>
      <style:text-properties fo:color="#000000" fo:font-size="8pt" style:font-size-asian="8pt" style:font-size-complex="8pt"/>
    </style:style>
    <style:style style:name="P607" style:parent-style-name="本文" style:family="paragraph">
      <style:paragraph-properties fo:line-height="0.1666in"/>
      <style:text-properties fo:color="#000000" fo:font-size="8pt" style:font-size-asian="8pt" style:font-size-complex="8pt"/>
    </style:style>
    <style:style style:name="P60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609" style:parent-style-name="本文" style:family="paragraph">
      <style:paragraph-properties fo:line-height="0.1666in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fo:color="#000000" style:font-size-complex="12pt"/>
    </style:style>
    <style:style style:name="TableRow635" style:family="table-row">
      <style:table-row-properties style:min-row-height="0.9777in" style:use-optimal-row-height="false" fo:keep-together="always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註釋標題" style:family="paragraph">
      <style:paragraph-properties fo:line-height="0.25in"/>
      <style:text-properties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9777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ableRow672" style:family="table-row">
      <style:table-row-properties style:min-row-height="0.9777in" style:use-optimal-row-height="false" fo:keep-together="always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P687" style:parent-style-name="內文" style:family="paragraph">
      <style:paragraph-properties fo:text-align="justify" fo:line-height="0.25in"/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<text:span text:style-name="T59">Penerimaan</text:span></text:p>
          </table:table-cell>
          <table:table-cell table:style-name="TableCell60" table:number-columns-spanned="3" table:number-rows-spanned="2">
            <text:p text:style-name="P61"><text:span text:style-name="T62">Tanggal</text:span></text:p>
          </table:table-cell>
          <table:covered-table-cell/>
          <table:covered-table-cell/>
          <table:table-cell table:style-name="TableCell63" table:number-columns-spanned="8" table:number-rows-spanned="2">
            <text:p text:style-name="P64"><text:s/></text:p>
            <text:p text:style-name="P65"><text:span text:style-name="T66">tahun <text:s/>bulan <text:s/>tanggal <text:s/>jam <text:s/>me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><text:span text:style-name="T69">Cap penerima</text:span></text:p>
          </table:table-cell>
          <table:table-cell table:style-name="TableCell70" table:number-columns-spanned="5" table:number-rows-spanned="3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3" table:number-rows-spanned="3">
            <text:p text:style-name="P75"><text:span text:style-name="T76">No. seri untuk dokumern berurutan</text:span><text:span text:style-name="T77">（</text:span><text:span text:style-name="T78">Tidak perlu diisi jika bukan dokumen berurutan</text:span><text:span text:style-name="T79">）</text:span></text:p>
          </table:table-cell>
          <table:covered-table-cell/>
          <table:covered-table-cell/>
          <table:table-cell table:style-name="TableCell80" table:number-columns-spanned="2" table:number-rows-spanned="3">
            <text:p text:style-name="P81"><text:span text:style-name="T82">Total <text:s text:c="2"/>file</text:span></text:p>
          </table:table-cell>
          <table:covered-table-cell/>
          <table:table-cell table:style-name="TableCell83" table:number-columns-spanned="2" table:number-rows-spanned="3">
            <text:p text:style-name="P84"><text:span text:style-name="T85">File ke <text:s/></text:span></text:p>
          </table:table-cell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Biaya registras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 text:c="7"/></text:p>
            <text:p text:style-name="P93"><text:span text:style-name="T94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Total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$</text:span></text:p>
          </table:table-cell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<text:span text:style-name="T114">Biaya sertifik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 text:c="7"/></text:p>
            <text:p text:style-name="P117"><text:span text:style-name="T118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Bukti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 text:c="4"/></text:p>
            <text:p text:style-name="P124"><text:span text:style-name="T125">Zi <text:s text:c="2"/>Hao</text:span></text:p>
          </table:table-cell>
          <table:covered-table-cell/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No.</text:span></text:p>
          </table:table-cell>
          <table:covered-table-cell/>
          <table:covered-table-cell/>
          <table:table-cell table:style-name="TableCell131" table:number-columns-spanned="8">
            <text:p text:style-name="P132"><text:s text:c="3"/></text:p>
            <text:p text:style-name="P133"><text:span text:style-name="T134">Zi Di <text:s text:c="6"/>H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<text:span text:style-name="T144">Den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 text:c="7"/></text:p>
            <text:p text:style-name="P147"><text:span text:style-name="T148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Yang menghitung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53">
            <text:p text:style-name="P156">Formulir Permohonan Registrasi Tan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<draw:frame draw:z-index="251657216" draw:id="id0" draw:style-name="a0" draw:name="Text Box 2" text:anchor-type="paragraph" svg:x="-0.95625in" svg:y="0.07917in" svg:width="11.75069in" svg:height="3.6in" style:rel-width="scale" style:rel-height="scale"><draw:text-box><text:p text:style-name="P161">本書表僅供參考</text:p><text:p text:style-name="P162">新北市樹林地政事務所</text:p></draw:text-box><svg:title/><svg:desc/></draw:frame></text:span><text:span text:style-name="T163"><text:s/></text:span><text:span text:style-name="T164">(1)</text:span></text:p>
            <text:p text:style-name="P165">Departemen Penerima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Kab</text:p>
            <text:p text:style-name="P168">Kota</text:p>
          </table:table-cell>
          <table:covered-table-cell/>
          <table:covered-table-cell/>
          <table:table-cell table:style-name="TableCell169" table:number-columns-spanned="8">
            <text:p text:style-name="P170">Kantor Cat. Sipil</text:p>
            <text:p text:style-name="P171"><text:span text:style-name="T172"><text:s text:c="4"/></text:span><text:span text:style-name="T173">□</text:span><text:span text:style-name="T174">Aplikasi antar kanto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Otoritas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Kab</text:p>
            <text:p text:style-name="P180">Kota</text:p>
            <text:p text:style-name="P181"><text:span text:style-name="T182"><text:s text:c="12"/></text:span><text:span text:style-name="T183">Kantor Cat. Sip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(2)Tanggal penyebab kejad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><text:span text:style-name="T188">Taiwan, <text:s text:c="2"/>tahun <text:s text:c="3"/>bulan <text:s text:c="3"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<text:s/>(3)Alasan permohonan registrasi</text:p>
            <text:p text:style-name="內文"><text:span text:style-name="T192">（</text:span><text:span text:style-name="T193">Centang<text:s/></text:span><text:span text:style-name="T194">ˇ</text:span><text:span text:style-name="T195">salah satu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9">
            <text:p text:style-name="內文"><text:span text:style-name="T198"><text:s/></text:span><text:span text:style-name="T199">(4)</text:span><text:span text:style-name="T200">Alasan registrasi</text:span><text:span text:style-name="T201">（</text:span><text:span text:style-name="T202">Centang<text:s/></text:span><text:span text:style-name="T203">ˇ</text:span><text:span text:style-name="T204">salah satu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□ Registrasi kepemilikan hak pertama k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9">
            <text:p text:style-name="P210">□<text:s/>Registrasi pertama k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P213">□ Registrasi pengalihan h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9">
            <text:p text:style-name="P215">□<text:s/>Jual beli<text:s text:c="2"/>□<text:s/>Hibah<text:s text:c="2"/>□<text:s/>Waris<text:s text:c="2"/>□<text:s/>Pemisahan warisan<text:s text:c="2"/>□<text:s/>Lelang<text:s text:c="2"/>□<text:s/>Parti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>□ Registrasi hip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9">
            <text:p text:style-name="P220">□<text:s/>Setting<text:s/><text:s/>□<text:s/>Legal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>□ Registrasi penghapusan hak hip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9">
            <text:p text:style-name="P225">□<text:s/>Lunas<text:s/><text:s/>□<text:s/>Lepas<text:s text:c="2"/>□<text:s/>Pencampuran (konfusi)<text:s text:c="2"/>□<text:s/>Putusan pengadilan untuk menghapus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>□ Registrasi perubahan isi hip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9">
            <text:p text:style-name="P230">□<text:s/>Perubahan nilai hak tanah<text:s text:c="3"/>□<text:s/>Perubahan isi hak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□ Registrasi perubahan deskrip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9">
            <text:p text:style-name="P235">□<text:s/>Partisi<text:s text:c="2"/>□<text:s/>Penggabungan<text:s text:c="2"/>□<text:s/>Perubahan kategori tanah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內文"><text:span text:style-name="T23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9">
            <text:p text:style-name="內文"><text:span text:style-name="T24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/>(5)Keterangan dan isi permohonan h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4">
            <text:p text:style-name="P245">Selengkapnya lihat di <text:s/>□ Akte <text:s/>□ Daftar registrasi <text:s/>□ Surat pemberitahuan hasil pengukuran ulang <text:s/>□ Gambar hasil<text:s/>ukur<text:s/>bangunan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 table:number-rows-spanned="3">
            <text:p text:style-name="P248"><text:s/>(6)</text:p>
            <text:p text:style-name="P249">Data identitas yang dilampirk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1. <text:s text:c="21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6">
            <text:p text:style-name="P253">4. <text:s text:c="26"/><text:s text:c="2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0">
            <text:p text:style-name="P255">7. <text:s text:c="26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>2. <text:s text:c="21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P261">5. <text:s text:c="26"/><text:s text:c="2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0">
            <text:p text:style-name="P263">8. <text:s text:c="26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3. <text:s text:c="21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6">
            <text:p text:style-name="P269">6. <text:s text:c="4"/><text:s text:c="24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0">
            <text:p text:style-name="P271">9. <text:s text:c="26"/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 table:number-rows-spanned="3">
            <text:p text:style-name="P274">(7)Relasi kekuasaan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9" table:number-rows-spanned="3">
            <text:p text:style-name="P276">Permohonan registrasi tanah ini memberikan kuasa kepada Agen <text:s text:c="8"/>. Sub-agen <text:s text:c="29"/></text:p>
            <text:p text:style-name="P277">. Pemberi kuasa adalah pemilik atau pihak pemilik yang bersangkutan pada properti registrasi di atas. Identitas status telah diperiksa benar. Jika terdapat kepalsuan, agen (sub agen) bersedia menerima sanksi huku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 table:number-rows-spanned="7">
            <text:p text:style-name="P279"><text:s/>(8)Kontak</text:p>
          </table:table-cell>
          <table:covered-table-cell/>
          <table:covered-table-cell/>
          <table:covered-table-cell/>
          <table:table-cell table:style-name="TableCell280" table:number-columns-spanned="8">
            <text:p text:style-name="P281">No, tel penj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8">
            <text:p text:style-name="P289">No. tel pembe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table-cell table:style-name="TableCell296" table:number-columns-spanned="8">
            <text:p text:style-name="P297">No. tel a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4">
            <text:p text:style-name="P302"><text:s/>(9)</text:p>
            <text:p text:style-name="P303"><text:span text:style-name="T304">Catatan</text:span></text:p>
          </table:table-cell>
          <table:covered-table-cell/>
          <table:table-cell table:style-name="TableCell305" table:number-columns-spanned="32" table:number-rows-spanned="4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8">
            <text:p text:style-name="P314">No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8">
            <text:p text:style-name="P322">Surel/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8">
            <text:p text:style-name="P330"><text:span text:style-name="T331">Nama agen properti dan nomor paj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8">
            <text:p text:style-name="P339">No. tel agen pr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3" table:number-rows-spanned="8">
            <text:p text:style-name="P344"><text:s/>(10)</text:p>
            <text:p text:style-name="P345"><text:span text:style-name="T346"><draw:frame draw:z-index="251658240" draw:id="id1" draw:style-name="a1" draw:name="Text Box 3" text:anchor-type="paragraph" svg:x="-1.09306in" svg:y="0.96042in" svg:width="11.75069in" svg:height="3.6in" style:rel-width="scale" style:rel-height="scale"><draw:text-box><text:p text:style-name="P347">本書表僅供參考</text:p><text:p text:style-name="P348">新北市樹林地政事務所</text:p></draw:text-box><svg:title/><svg:desc/></draw:frame></text:span><text:span text:style-name="T349">Pemohon</text:span></text:p>
          </table:table-cell>
          <table:covered-table-cell/>
          <table:covered-table-cell/>
          <table:table-cell table:style-name="TableCell350" table:number-columns-spanned="3" table:number-rows-spanned="2">
            <text:p text:style-name="P351"><text:s/>(11)</text:p>
            <text:p text:style-name="P352">Penjual</text:p>
            <text:p text:style-name="P353">atau</text:p>
            <text:p text:style-name="P354">Pembeli</text:p>
          </table:table-cell>
          <table:covered-table-cell/>
          <table:covered-table-cell/>
          <table:table-cell table:style-name="TableCell355" table:number-columns-spanned="5" table:number-rows-spanned="2">
            <text:p text:style-name="P356"><text:s/>(12)</text:p>
            <text:p text:style-name="P357">Nama</text:p>
            <text:p text:style-name="P358">Atau</text:p>
            <text:p text:style-name="P359">Panggilan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 table:number-rows-spanned="2">
            <text:p text:style-name="P361"><text:s/>(13)</text:p>
            <text:p text:style-name="P362">Tanggal lahir</text:p>
          </table:table-cell>
          <table:covered-table-cell/>
          <table:covered-table-cell/>
          <table:covered-table-cell/>
          <table:table-cell table:style-name="TableCell363" table:number-columns-spanned="7" table:number-rows-spanned="2">
            <text:p text:style-name="P364"><text:s/>(14)</text:p>
            <text:p text:style-name="P365">Nomor Ident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8">
            <text:p text:style-name="P367"><text:span text:style-name="T368"><text:s/></text:span><text:span text:style-name="T369">(15)<text:s/></text:span><text:span text:style-name="T370">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2">
            <text:p text:style-name="P372"/>
            <text:p text:style-name="P373">(16)</text:p>
            <text:p text:style-name="P374">Cap Stempel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Kab/Kota</text:p>
          </table:table-cell>
          <table:covered-table-cell/>
          <table:table-cell table:style-name="TableCell383" table:number-columns-spanned="2">
            <text:p text:style-name="P384">Vil./Township/City/District</text:p>
          </table:table-cell>
          <table:covered-table-cell/>
          <table:table-cell table:style-name="TableCell385" table:number-columns-spanned="2">
            <text:p text:style-name="P386"><text:span text:style-name="T387">Desa/Kelurahan</text:span></text:p>
          </table:table-cell>
          <table:covered-table-cell/>
          <table:table-cell table:style-name="TableCell388" table:number-columns-spanned="4">
            <text:p text:style-name="P389">Neighborhood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Street/Road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Section</text:p>
          </table:table-cell>
          <table:covered-table-cell/>
          <table:covered-table-cell/>
          <table:covered-table-cell/>
          <table:table-cell table:style-name="TableCell394">
            <text:p text:style-name="P395">Lane</text:p>
          </table:table-cell>
          <table:table-cell table:style-name="TableCell396" table:number-columns-spanned="3">
            <text:p text:style-name="P397">Alley</text:p>
          </table:table-cell>
          <table:covered-table-cell/>
          <table:covered-table-cell/>
          <table:table-cell table:style-name="TableCell398">
            <text:p text:style-name="P399">No.</text:p>
          </table:table-cell>
          <table:table-cell table:style-name="TableCell400" table:number-columns-spanned="3">
            <text:p text:style-name="P401">Lantai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 table:number-rows-spanned="6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" table:number-rows-spanned="4">
            <text:p text:style-name="P606">Kondisi pengurusan kasus ini</text:p>
            <text:p text:style-name="P607"/>
            <text:p text:style-name="P608">(Kolom di bawah ini jangan diisi oleh pemohon)</text:p>
            <text:p text:style-name="P609"/>
          </table:table-cell>
          <table:covered-table-cell/>
          <table:covered-table-cell/>
          <table:table-cell table:style-name="TableCell610" table:number-columns-spanned="7">
            <text:p text:style-name="P611"><text:span text:style-name="T612">Pemeriksaan aw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/>
            <text:p text:style-name="P615"><text:span text:style-name="T616">Pemeriksaan ked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<text:span text:style-name="T619">Penetapa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<text:span text:style-name="T622">Catat Buku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<text:span text:style-name="T625">Periksa isi catatan bu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<text:span text:style-name="T628">Cetak sertifikat tana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<text:span text:style-name="T631">Periksa isi Sertifik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Cap stempel sertifikat tanah</text:span></text:p>
          </table:table-cell>
          <table:covered-table-cell/>
          <table:covered-table-cell/>
          <table:table-cell>
            <text:p text:style-name="P633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7" table:number-rows-spanned="3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9" table:number-rows-spanned="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 table:number-rows-spanned="3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<text:span text:style-name="T660">Perubahan harga tanah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<text:span text:style-name="T663">Pemberitahuan pengambilan sertifik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>Pemberitahuan perubah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<text:span text:style-name="T668">Penyerahan sertifik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<text:span text:style-name="T671">Arsip</text:span></text:p>
          </table:table-cell>
          <table:covered-table-cell/>
          <table:covered-table-cell/>
          <table:table-cell>
            <text:p text:style-name="P670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58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58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initial-creator>301000000A</meta:initial-creator>
    <dc:creator>游詩韻(AR8481)</dc:creator>
    <meta:creation-date>2021-02-25T07:36:00Z</meta:creation-date>
    <dc:date>2021-02-25T07:36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2" meta:character-count="2958" meta:row-count="21" meta:non-whitespace-character-count="2521"/>
  </office:meta>
</office:document-meta>
</file>