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cm" style:rel-width="100%" style:page-number="auto" table:align="center" style:writing-mode="lr-tb"/>
    </style:style>
    <style:style style:name="表格1.A" style:family="table-column">
      <style:table-column-properties style:column-width="1.45cm" style:rel-column-width="824*"/>
    </style:style>
    <style:style style:name="表格1.B" style:family="table-column">
      <style:table-column-properties style:column-width="1.554cm" style:rel-column-width="883*"/>
    </style:style>
    <style:style style:name="表格1.C" style:family="table-column">
      <style:table-column-properties style:column-width="3.246cm" style:rel-column-width="1844*"/>
    </style:style>
    <style:style style:name="表格1.D" style:family="table-column">
      <style:table-column-properties style:column-width="0.037cm" style:rel-column-width="21*"/>
    </style:style>
    <style:style style:name="表格1.E" style:family="table-column">
      <style:table-column-properties style:column-width="1.863cm" style:rel-column-width="1058*"/>
    </style:style>
    <style:style style:name="表格1.F" style:family="table-column">
      <style:table-column-properties style:column-width="2.365cm" style:rel-column-width="1344*"/>
    </style:style>
    <style:style style:name="表格1.G" style:family="table-column">
      <style:table-column-properties style:column-width="0.355cm" style:rel-column-width="201*"/>
    </style:style>
    <style:style style:name="表格1.H" style:family="table-column">
      <style:table-column-properties style:column-width="2.773cm" style:rel-column-width="1575*"/>
    </style:style>
    <style:style style:name="表格1.I" style:family="table-column">
      <style:table-column-properties style:column-width="0.579cm" style:rel-column-width="329*"/>
    </style:style>
    <style:style style:name="表格1.J" style:family="table-column">
      <style:table-column-properties style:column-width="2.14cm" style:rel-column-width="1216*"/>
    </style:style>
    <style:style style:name="表格1.K" style:family="table-column">
      <style:table-column-properties style:column-width="1.625cm" style:rel-column-width="923*"/>
    </style:style>
    <style:style style:name="表格1.L" style:family="table-column">
      <style:table-column-properties style:column-width="1.094cm" style:rel-column-width="621*"/>
    </style:style>
    <style:style style:name="表格1.M" style:family="table-column">
      <style:table-column-properties style:column-width="2.676cm" style:rel-column-width="1520*"/>
    </style:style>
    <style:style style:name="表格1.N" style:family="table-column">
      <style:table-column-properties style:column-width="0.048cm" style:rel-column-width="27*"/>
    </style:style>
    <style:style style:name="表格1.O" style:family="table-column">
      <style:table-column-properties style:column-width="2.819cm" style:rel-column-width="1602*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418cm" fo:keep-together="always"/>
    </style:style>
    <style:style style:name="表格1.8" style:family="table-row">
      <style:table-row-properties style:min-row-height="2.515cm"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296cm" style:auto-text-indent="false"/>
    </style:style>
    <style:style style:name="P13" style:family="paragraph" style:parent-style-name="Standard">
      <style:paragraph-properties fo:margin-left="0.11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254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254cm" style:auto-text-indent="false"/>
      <style:text-properties fo:color="#000000" style:font-name-asian="標楷體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041cm" style:auto-text-indent="false"/>
    </style:style>
    <style:style style:name="P18" style:family="paragraph" style:parent-style-name="Standard">
      <style:paragraph-properties fo:margin-left="0.593cm" fo:margin-right="0cm" fo:text-align="center" style:justify-single-word="false" fo:text-indent="-0.889cm" style:auto-text-indent="false"/>
    </style:style>
    <style:style style:name="P19" style:family="paragraph" style:parent-style-name="Standard">
      <style:paragraph-properties fo:margin-left="0.187cm" fo:margin-right="0cm" fo:text-align="center" style:justify-single-word="false" fo:text-indent="-0.0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style:font-name-asian="標楷體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-asian="標楷體" style:font-size-complex="12pt"/>
    </style:style>
    <style:style style:name="P23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fo:color="#000000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name-asian="Times New Roman" style:font-size-complex="12pt"/>
    </style:style>
    <style:style style:name="T16" style:family="text">
      <style:text-properties fo:color="#000000" style:font-name-asian="Times New Roman"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4pt" style:font-size-asian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1"><draw:frame draw:style-name="fr1" draw:name="外框1" text:anchor-type="char" svg:x="-0.9cm" svg:y="1.09cm" svg:width="26.405cm" draw:z-index="0"><draw:text-box fo:min-height="0cm"><text:p text:style-name="P4">本書表僅供參考</text:p><text:p text:style-name="P4">新北市樹林地政事務所</text:p></draw:text-box></draw:frame><text:span text:style-name="T1">Đă</text:span><text:span text:style-name="T1">ng ký Bản kê chi tiết</text:span><text:span text:style-name="T4"> </text:span><text:span text:style-name="T4"><text:s text:c="17"/></text:span><text:span text:style-name="T1">N</text:span><text:span text:style-name="T1">gười kê</text:span><text:span text:style-name="T1"> khai <text:s text:c="5"/></text:span><text:span text:style-name="T1">Ký tên đóng dấu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2"><text:span text:style-name="T8">T</text:span><text:span text:style-name="T8">hông tin </text:span><text:span text:style-name="T8">c</text:span><text:span text:style-name="T8">hi</text:span><text:span text:style-name="T8"> </text:span><text:span text:style-name="T8">tiết</text:span><text:span text:style-name="T8"> t</text:span><text:span text:style-name="T8">hửa đất</text:span></text:p>
          </table:table-cell>
          <table:table-cell table:style-name="表格1.B2" table:number-rows-spanned="3" office:value-type="string">
            <text:p text:style-name="P3"><text:span text:style-name="T15"><text:s/></text:span><text:span text:style-name="T6">(1)</text:span></text:p>
            <text:p text:style-name="P3"><text:span text:style-name="T6">T</text:span><text:span text:style-name="T6">ọa lạc</text:span></text:p>
          </table:table-cell>
          <table:table-cell table:style-name="表格1.B2" office:value-type="string">
            <text:p text:style-name="P5">Xã, Thị trấn, Thành phố, Khu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5">Đoạn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5">Tiểu đoạn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<text:span text:style-name="T6">(2) </text:span><text:span text:style-name="T6">Thửa đất số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<text:span text:style-name="T6">(3)</text:span><text:span text:style-name="T13"> </text:span><text:span text:style-name="T6">Diện tích</text:span></text:p>
            <text:p text:style-name="P5">(mét vuông)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3"><text:span text:style-name="T6">(4) Phạm vi quyền lợi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5">(5) Ghi chú</text:p>
          </table:table-cell>
          <table:covered-table-cell/>
          <table:table-cell table:style-name="表格1.B2" table:number-columns-spanned="2" office:value-type="string">
            <text:p text:style-name="P6"/>
            <text:p text:style-name="P7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ext:soft-page-break/>
        <table:table-row table:style-name="表格1.9">
          <table:table-cell table:style-name="表格1.A2" table:number-rows-spanned="18" office:value-type="string">
            <text:p text:style-name="P14"><draw:frame draw:style-name="fr1" draw:name="外框2" text:anchor-type="char" svg:x="-1.866cm" svg:y="-57.799cm" svg:width="26.405cm" draw:z-index="1"><draw:text-box fo:min-height="0cm"><text:p text:style-name="P4">本書表僅供參考</text:p><text:p text:style-name="P4">新北市樹林地政事務所</text:p></draw:text-box></draw:frame><text:span text:style-name="T8">T</text:span><text:span text:style-name="T8">hông tin</text:span><text:span text:style-name="T8"> </text:span><text:span text:style-name="T8">Chi</text:span><text:span text:style-name="T8"> </text:span><text:span text:style-name="T8">tiết</text:span><text:span text:style-name="T8"> c</text:span><text:span text:style-name="T8">ông trình <text:s/>xây dựng</text:span></text:p>
          </table:table-cell>
          <table:table-cell table:style-name="表格1.B9" table:number-columns-spanned="5" office:value-type="string">
            <text:p text:style-name="P16"><text:span text:style-name="T15"><text:s/></text:span><text:span text:style-name="T6">(6) Công trình xây dựng số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2" table:number-rows-spanned="4" table:number-columns-spanned="3" office:value-type="string">
            <text:p text:style-name="P3"><draw:frame draw:style-name="fr1" draw:name="外框3" text:anchor-type="char" svg:x="-1.981cm" svg:y="0.429cm" svg:width="26.405cm" draw:z-index="2"><draw:text-box fo:min-height="0cm"><text:p text:style-name="P4">本書表僅供參考</text:p><text:p text:style-name="P4">新北市樹林地政事務所</text:p></draw:text-box></draw:frame><text:span text:style-name="T15"><text:s/></text:span><text:span text:style-name="T6">(7)</text:span><text:span text:style-name="T6"> </text:span></text:p>
            <text:p text:style-name="P5">Số nhà</text:p>
          </table:table-cell>
          <table:covered-table-cell/>
          <table:covered-table-cell/>
          <table:table-cell table:style-name="表格1.B2" table:number-columns-spanned="2" office:value-type="string">
            <text:p text:style-name="P5">Xã, Thị trấn, Thành phố, Khu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Đường phố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Đoạn, Ngõ, Ngách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<text:span text:style-name="T6">Lầu </text:span><text:span text:style-name="T6">s</text:span><text:span text:style-name="T6">ố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2" table:number-rows-spanned="3" table:number-columns-spanned="3" office:value-type="string">
            <text:p text:style-name="P18"><text:span text:style-name="T15"><text:s/></text:span><text:span text:style-name="T6">(8)</text:span></text:p>
            <text:p text:style-name="P19"><text:span text:style-name="T6">Công trình xây</text:span><text:span text:style-name="T6"> </text:span><text:span text:style-name="T6">dựng tọa</text:span><text:span text:style-name="T6"> </text:span><text:span text:style-name="T6">lạc tại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">Đoạn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Tiểu đoạn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Thửa đất số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2" table:number-rows-spanned="6" table:number-columns-spanned="3" office:value-type="string">
            <text:p text:style-name="P3"><text:span text:style-name="T15"><text:s/></text:span><text:span text:style-name="T6">(9)</text:span></text:p>
            <text:p text:style-name="P5">Diện tích</text:p>
            <text:p text:style-name="P5">(mét vuông)</text:p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12"><text:s/></text:span><text:span text:style-name="T15"><text:s text:c="7"/></text:span><text:span text:style-name="T6">tầng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15"><text:s text:c="8"/></text:span><text:span text:style-name="T6">tầng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15"><text:s text:c="8"/></text:span><text:span text:style-name="T6">tầng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15"><text:s text:c="8"/></text:span><text:span text:style-name="T6">tầng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6">Tổng cộng</text:span><text:span text:style-name="T6"> 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2" table:number-rows-spanned="2" table:number-columns-spanned="3" office:value-type="string">
            <text:p text:style-name="P3"><text:span text:style-name="T15"><text:s/></text:span><text:span text:style-name="T6">(10)</text:span></text:p>
            <text:p text:style-name="P20">Công trình</text:p>
            <text:p text:style-name="P20">xây dựng phụ</text:p>
          </table:table-cell>
          <table:covered-table-cell/>
          <table:covered-table-cell/>
          <table:table-cell table:style-name="表格1.B2" table:number-columns-spanned="2" office:value-type="string">
            <text:p text:style-name="P5">Sử dụng vào mục đích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Diện tích</text:p>
            <text:p text:style-name="P5">(mét vuông)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5">
          <table:covered-table-cell/>
          <table:table-cell table:style-name="表格1.B2" table:number-columns-spanned="5" office:value-type="string">
            <text:p text:style-name="P22">(11) Phạm vi quyền lợi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6">
          <table:covered-table-cell/>
          <table:table-cell table:style-name="表格1.B2" table:number-columns-spanned="5" office:value-type="string">
            <text:p text:style-name="P21"><text:span text:style-name="T6">(12)</text:span><text:span text:style-name="T6"> </text:span><text:span text:style-name="T6">Ghi chú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記清冊</dc:title>
    <dc:subject>登記清冊</dc:subject>
    <meta:keyword>登記清冊</meta:keyword>
    <meta:initial-creator>301000000A</meta:initial-creator>
    <meta:creation-date>2020-03-07T16:39:00</meta:creation-date>
    <dc:creator>al5066</dc:creator>
    <dc:date>2020-05-05T16:04:00</dc:date>
    <meta:print-date>2020-02-25T10:09:00</meta:print-date>
    <meta:editing-cycles>6</meta:editing-cycles>
    <meta:editing-duration>PT3M</meta:editing-duration>
    <meta:document-statistic meta:table-count="1" meta:image-count="0" meta:object-count="0" meta:page-count="2" meta:paragraph-count="49" meta:word-count="178" meta:character-count="758" meta:non-whitespace-character-count="517"/>
    <meta:generator>LibreOffice/6.3.6.2$Windows_X86_64 LibreOffice_project/2196df99b074d8a661f4036fca8fa0cbfa33a497</meta:generator>
  </office:meta>
</office:document-meta>
</file>