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9000001CFC69B5A1D5065B7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Yu Gothic UI'" style:font-family-generic="roman"/>
    <style:font-face style:name="標楷體" svg:font-family="標楷體, 宋体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cm" style:page-number="auto" table:align="center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0.695cm"/>
    </style:style>
    <style:style style:name="表格1.P" style:family="table-column">
      <style:table-column-properties style:column-width="0.898cm"/>
    </style:style>
    <style:style style:name="表格1.Q" style:family="table-column">
      <style:table-column-properties style:column-width="0.379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38cm"/>
    </style:style>
    <style:style style:name="表格1.T" style:family="table-column">
      <style:table-column-properties style:column-width="0.183cm"/>
    </style:style>
    <style:style style:name="表格1.U" style:family="table-column">
      <style:table-column-properties style:column-width="0.33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619cm"/>
    </style:style>
    <style:style style:name="表格1.Y" style:family="table-column">
      <style:table-column-properties style:column-width="0.041cm"/>
    </style:style>
    <style:style style:name="表格1.a" style:family="table-column">
      <style:table-column-properties style:column-width="0.199cm"/>
    </style:style>
    <style:style style:name="表格1.b" style:family="table-column">
      <style:table-column-properties style:column-width="0.459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219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.7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1.49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547cm" fo:keep-together="always"/>
    </style:style>
    <style:style style:name="表格1.8" style:family="table-row">
      <style:table-row-properties style:min-row-height="0.48cm" fo:keep-together="always"/>
    </style:style>
    <style:style style:name="表格1.9" style:family="table-row">
      <style:table-row-properties style:min-row-height="1.37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0" style:family="table-row">
      <style:table-row-properties style:min-row-height="1.175cm" fo:keep-together="always"/>
    </style:style>
    <style:style style:name="表格1.12" style:family="table-row">
      <style:table-row-properties style:row-height="1.531cm" fo:keep-together="always"/>
    </style:style>
    <style:style style:name="表格1.13" style:family="table-row">
      <style:table-row-properties style:row-height="1.6cm" fo:keep-together="always"/>
    </style:style>
    <style:style style:name="表格1.14" style:family="table-row">
      <style:table-row-properties style:row-height="1.24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15" style:family="table-row">
      <style:table-row-properties style:row-height="0.801cm" fo:keep-together="always"/>
    </style:style>
    <style:style style:name="表格1.16" style:family="table-row">
      <style:table-row-properties style:row-height="1.575cm" fo:keep-together="always"/>
    </style:style>
    <style:style style:name="表格1.17" style:family="table-row">
      <style:table-row-properties style:row-height="1.56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8" style:family="table-row">
      <style:table-row-properties style:row-height="3.046cm" fo:keep-together="always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T1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19" style:family="table-row">
      <style:table-row-properties style:row-height="1.274cm" fo:keep-together="always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U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0" style:family="table-row">
      <style:table-row-properties style:row-height="6.81cm" fo:keep-together="always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end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line-height="0.635cm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635cm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423cm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4" style:family="paragraph" style:parent-style-name="Standard">
      <style:paragraph-properties fo:line-height="0.423cm" style:snap-to-layout-grid="false"/>
      <style:text-properties style:font-name="標楷體" fo:language="none" fo:country="none" style:font-name-asian="標楷體" style:language-asian="none" style:country-asian="none"/>
    </style:style>
    <style:style style:name="P25" style:family="paragraph" style:parent-style-name="Standard">
      <style:paragraph-properties style:line-height-at-least="0.318cm" style:snap-to-layout-grid="false"/>
      <style:text-properties style:font-name="標楷體" fo:language="none" fo:country="none" style:font-name-asian="標楷體" style:language-asian="none" style:country-asian="none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0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8pt" style:font-weight-complex="bold"/>
    </style:style>
    <style:style style:name="P3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7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8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3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4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8pt" style:font-name-asian="標楷體" style:font-size-asian="8pt" style:font-size-complex="8pt" style:font-weight-complex="bold"/>
    </style:style>
    <style:style style:name="P4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size-complex="12pt" style:font-weight-complex="bold"/>
    </style:style>
    <style:style style:name="P4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size-complex="8pt" style:font-weight-complex="bold"/>
    </style:style>
    <style:style style:name="P48" style:family="paragraph" style:parent-style-name="Standard">
      <style:paragraph-properties style:snap-to-layout-grid="false"/>
      <style:text-properties style:font-name="標楷體" fo:font-size="8pt" fo:language="none" fo:country="none" style:font-name-asian="標楷體" style:font-size-asian="8pt" style:language-asian="none" style:country-asian="none" style:font-size-complex="8pt" style:font-weight-complex="bold"/>
    </style:style>
    <style:style style:name="P49" style:family="paragraph" style:parent-style-name="Standard">
      <style:paragraph-properties fo:text-align="justify" fo:text-align-last="justify" style:justify-single-word="false" style:snap-to-layout-grid="false"/>
    </style:style>
    <style:style style:name="P5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1" style:family="paragraph" style:parent-style-name="Standard">
      <style:paragraph-properties fo:line-height="0.035cm" style:snap-to-layout-grid="false"/>
      <style:text-properties style:font-name-asian="標楷體"/>
    </style:style>
    <style:style style:name="P52" style:family="paragraph" style:parent-style-name="Standard">
      <style:paragraph-properties style:snap-to-layout-grid="false"/>
      <style:text-properties style:font-name-asian="標楷體"/>
    </style:style>
    <style:style style:name="P53" style:family="paragraph" style:parent-style-name="Standard">
      <style:paragraph-properties style:snap-to-layout-grid="false"/>
      <style:text-properties style:font-name-asian="標楷體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fo:line-height="0.423cm"/>
    </style:style>
    <style:style style:name="P56" style:family="paragraph" style:parent-style-name="Standard">
      <style:paragraph-properties fo:line-height="0.423cm" style:snap-to-layout-grid="false"/>
    </style:style>
    <style:style style:name="P57" style:family="paragraph" style:parent-style-name="Standard">
      <style:paragraph-properties fo:line-height="0.423cm" fo:text-align="center" style:justify-single-word="false" style:snap-to-layout-grid="false"/>
    </style:style>
    <style:style style:name="P58" style:family="paragraph" style:parent-style-name="Standard">
      <style:paragraph-properties style:line-height-at-least="0.318cm" fo:text-align="center" style:justify-single-word="false" style:snap-to-layout-grid="false"/>
      <style:text-properties fo:font-size="8pt" style:font-size-asian="8pt" style:font-size-complex="8pt"/>
    </style:style>
    <style:style style:name="P59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0" style:family="paragraph" style:parent-style-name="Standard">
      <style:paragraph-properties style:line-height-at-least="0.318cm" style:snap-to-layout-grid="false"/>
      <style:text-properties fo:font-size="8pt" style:font-name-asian="標楷體" style:font-size-asian="8pt" style:font-size-complex="8pt"/>
    </style:style>
    <style:style style:name="P61" style:family="paragraph" style:parent-style-name="Standard">
      <style:paragraph-properties style:line-height-at-least="0.318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2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4" style:family="paragraph" style:parent-style-name="Standard">
      <style:paragraph-properties style:snap-to-layout-grid="false"/>
      <style:text-properties fo:font-size="8pt" fo:language="none" fo:country="none" style:font-name-asian="標楷體" style:font-size-asian="8pt" style:language-asian="none" style:country-asian="none" style:font-size-complex="8pt" style:font-weight-complex="bold"/>
    </style:style>
    <style:style style:name="P65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6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7" style:family="paragraph" style:parent-style-name="Standard">
      <style:paragraph-properties fo:text-align="justify" style:justify-single-word="false" style:snap-to-layout-grid="false"/>
    </style:style>
    <style:style style:name="P68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69" style:family="paragraph" style:parent-style-name="Standard">
      <style:paragraph-properties style:line-height-at-least="0.318cm" fo:text-align="center" style:justify-single-word="false" style:snap-to-layout-grid="false"/>
    </style:style>
    <style:style style:name="P70" style:family="paragraph" style:parent-style-name="Standard">
      <style:paragraph-properties style:snap-to-layout-grid="false"/>
      <style:text-properties fo:font-size="7pt" style:font-name-asian="標楷體" style:font-size-asian="7pt" style:font-size-complex="7pt"/>
    </style:style>
    <style:style style:name="P71" style:family="paragraph" style:parent-style-name="Standard">
      <style:paragraph-properties style:snap-to-layout-grid="false"/>
      <style:text-properties fo:font-size="5pt" style:font-name-asian="標楷體" style:font-size-asian="5pt" style:font-size-complex="5pt"/>
    </style:style>
    <style:style style:name="P72" style:family="paragraph" style:parent-style-name="Standard">
      <style:paragraph-properties style:snap-to-layout-grid="false"/>
      <style:text-properties fo:font-size="11pt" fo:language="none" fo:country="none" style:font-name-asian="標楷體" style:font-size-asian="11pt" style:language-asian="none" style:country-asian="none" style:font-size-complex="11pt" style:font-weight-complex="bold"/>
    </style:style>
    <style:style style:name="P73" style:family="paragraph" style:parent-style-name="Standard">
      <style:paragraph-properties style:line-height-at-least="0.494cm" style:snap-to-layout-grid="false"/>
    </style:style>
    <style:style style:name="P74" style:family="paragraph" style:parent-style-name="Standard">
      <style:paragraph-properties fo:margin-left="0cm" fo:margin-right="0cm" fo:line-height="0.635cm" fo:text-indent="1.94cm" style:auto-text-indent="false" style:snap-to-layout-grid="false"/>
    </style:style>
    <style:style style:name="P75" style:family="paragraph" style:parent-style-name="Standard">
      <style:paragraph-properties fo:margin-left="0cm" fo:margin-right="0cm" fo:line-height="0.635cm" fo:text-align="end" style:justify-single-word="false" fo:text-indent="1.058cm" style:auto-text-indent="false" style:snap-to-layout-grid="false"/>
      <style:text-properties fo:font-size="10pt" style:font-size-asian="10pt"/>
    </style:style>
    <style:style style:name="P76" style:family="paragraph" style:parent-style-name="Standard">
      <style:paragraph-properties fo:margin-left="0cm" fo:margin-right="0cm" fo:line-height="0.635cm" fo:text-align="end" style:justify-single-word="false" fo:text-indent="0.706cm" style:auto-text-indent="false" style:snap-to-layout-grid="false"/>
    </style:style>
    <style:style style:name="P77" style:family="paragraph" style:parent-style-name="Standard">
      <style:paragraph-properties fo:margin-left="2.972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78" style:family="paragraph" style:parent-style-name="Standard">
      <style:paragraph-properties fo:margin-left="0cm" fo:margin-right="0.423cm" fo:line-height="0.635cm" fo:text-indent="0cm" style:auto-text-indent="false" style:snap-to-layout-grid="false"/>
    </style:style>
    <style:style style:name="P79" style:family="paragraph" style:parent-style-name="Standard">
      <style:paragraph-properties fo:margin-left="0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80" style:family="paragraph" style:parent-style-name="Standard">
      <style:paragraph-properties fo:margin-left="0.106cm" fo:margin-right="0.423cm" fo:line-height="0.635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1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82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8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weight-complex="bold"/>
    </style:style>
    <style:style style:name="P84" style:family="paragraph" style:parent-style-name="Standard">
      <style:paragraph-properties fo:margin-left="0.212cm" fo:margin-right="0cm" fo:text-indent="0cm" style:auto-text-indent="false" style:snap-to-layout-grid="false"/>
      <style:text-properties fo:font-size="10pt" style:font-name-asian="標楷體" style:font-size-asian="10pt"/>
    </style:style>
    <style:style style:name="P85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fo:font-size="10pt" style:font-name-asian="標楷體" style:font-size-asian="10pt"/>
    </style:style>
    <style:style style:name="P86" style:family="paragraph" style:parent-style-name="Standard">
      <style:paragraph-properties fo:margin-left="0cm" fo:margin-right="0cm" fo:text-indent="2.117cm" style:auto-text-indent="false" style:snap-to-layout-grid="false"/>
      <style:text-properties style:font-name-asian="標楷體" style:font-size-complex="12pt"/>
    </style:style>
    <style:style style:name="P87" style:family="paragraph" style:parent-style-name="Standard">
      <style:paragraph-properties fo:margin-left="0cm" fo:margin-right="0cm" fo:text-indent="0.141cm" style:auto-text-indent="false" style:snap-to-layout-grid="false"/>
      <style:text-properties fo:font-size="8pt" style:font-name-asian="標楷體" style:font-size-asian="8pt" style:font-size-complex="8pt"/>
    </style:style>
    <style:style style:name="P88" style:family="paragraph" style:parent-style-name="註釋標題">
      <style:paragraph-properties style:snap-to-layout-grid="false"/>
      <style:text-properties style:font-name="標楷體" fo:font-size="8pt" fo:language="none" fo:country="none" style:font-name-asian="標楷體" style:font-size-asian="8pt" style:language-asian="none" style:country-asian="none" style:font-size-complex="12pt"/>
    </style:style>
    <style:style style:name="P89" style:family="paragraph" style:parent-style-name="註釋標題">
      <style:text-properties fo:language="none" fo:country="none" style:language-asian="none" style:country-asian="none"/>
    </style:style>
    <style:style style:name="P90" style:family="paragraph" style:parent-style-name="結語">
      <style:paragraph-properties fo:margin-left="7.62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1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 style:font-weight-complex="bold"/>
    </style:style>
    <style:style style:name="T6" style:family="text">
      <style:text-properties fo:font-size="10pt" style:font-name-asian="標楷體" style:font-size-asian="10pt" style:font-weight-complex="bold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anguage="none" fo:country="none" style:font-name-asian="標楷體" style:font-size-asian="10pt" style:language-asian="none" style:country-asian="none"/>
    </style:style>
    <style:style style:name="T10" style:family="text"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T11" style:family="text"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8pt" style:font-size-asian="18pt"/>
    </style:style>
    <style:style style:name="T21" style:family="text">
      <style:text-properties fo:font-size="18pt" style:font-size-asian="18pt"/>
    </style:style>
    <style:style style:name="T22" style:family="text">
      <style:text-properties fo:font-size="18pt" style:font-size-asian="18pt"/>
    </style:style>
    <style:style style:name="T23" style:family="text">
      <style:text-properties style:font-name="標楷體" fo:font-size="18pt" fo:letter-spacing="0.049cm" fo:font-weight="bold" style:font-name-asian="標楷體" style:font-size-asian="18pt" style:font-weight-asian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weight-complex="bold"/>
    </style:style>
    <style:style style:name="T31" style:family="text">
      <style:text-properties style:font-name="標楷體" style:font-name-asian="標楷體" style:font-size-complex="12pt"/>
    </style:style>
    <style:style style:name="T32" style:family="text">
      <style:text-properties style:font-name="標楷體" fo:font-size="10pt" style:font-size-asian="10pt"/>
    </style:style>
    <style:style style:name="T33" style:family="text">
      <style:text-properties style:font-name="標楷體" fo:font-size="10pt" style:font-name-asian="標楷體" style:font-size-asian="10pt"/>
    </style:style>
    <style:style style:name="T34" style:family="text">
      <style:text-properties style:font-name="標楷體" fo:font-size="10pt" style:font-name-asian="標楷體" style:font-size-asian="10pt"/>
    </style:style>
    <style:style style:name="T35" style:family="text"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T36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37" style:family="text">
      <style:text-properties style:font-name="標楷體" fo:language="none" fo:country="none" style:font-name-asian="標楷體" style:language-asian="none" style:country-asian="none"/>
    </style:style>
    <style:style style:name="T38" style:family="text">
      <style:text-properties style:font-name="標楷體" fo:language="none" fo:country="none" style:font-name-asian="標楷體" style:language-asian="none" style:country-asian="none"/>
    </style:style>
    <style:style style:name="T39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40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41" style:family="text">
      <style:text-properties style:font-name="標楷體" fo:language="none" fo:country="none" style:font-name-asian="標楷體" style:language-asian="none" style:country-asian="none" style:font-size-complex="12pt" style:font-weight-complex="bold"/>
    </style:style>
    <style:style style:name="T42" style:family="text">
      <style:text-properties style:font-name="標楷體" fo:language="none" fo:country="none" style:language-asian="none" style:country-asian="none"/>
    </style:style>
    <style:style style:name="T43" style:family="text">
      <style:text-properties style:font-name="標楷體" fo:language="none" fo:country="none" style:language-asian="none" style:country-asian="none" style:font-weight-complex="bold"/>
    </style:style>
    <style:style style:name="T44" style:family="text">
      <style:text-properties style:font-name="標楷體" fo:language="none" fo:country="none" style:letter-kerning="false" style:font-name-asian="標楷體" style:language-asian="none" style:country-asian="none" style:font-weight-complex="bold"/>
    </style:style>
    <style:style style:name="T45" style:family="text">
      <style:text-properties style:font-name="標楷體"/>
    </style:style>
    <style:style style:name="T46" style:family="text">
      <style:text-properties style:font-name="標楷體" fo:font-size="8pt" style:font-name-asian="標楷體" style:font-size-asian="8pt" style:font-size-complex="8pt" style:font-weight-complex="bold"/>
    </style:style>
    <style:style style:name="T47" style:family="text">
      <style:text-properties style:font-name="標楷體" fo:font-size="8pt" fo:language="none" fo:country="none" style:font-name-asian="標楷體" style:font-size-asian="8pt" style:language-asian="none" style:country-asian="none" style:font-size-complex="8pt" style:font-weight-complex="bold"/>
    </style:style>
    <style:style style:name="T48" style:family="text">
      <style:text-properties style:font-name="標楷體" style:font-weight-complex="bold"/>
    </style:style>
    <style:style style:name="T49" style:family="text">
      <style:text-properties style:font-name="標楷體" fo:font-size="11pt" fo:language="none" fo:country="none" style:font-name-asian="標楷體" style:font-size-asian="11pt" style:language-asian="none" style:country-asian="none" style:font-size-complex="11pt" style:font-weight-complex="bold"/>
    </style:style>
    <style:style style:name="T50" style:family="text">
      <style:text-properties style:font-name="標楷體" fo:font-size="11pt" fo:language="none" fo:country="none" style:font-name-asian="標楷體" style:font-size-asian="11pt" style:language-asian="none" style:country-asian="none" style:font-size-complex="11pt" style:font-weight-complex="bold"/>
    </style:style>
    <style:style style:name="T51" style:family="text">
      <style:text-properties style:font-name="標楷體" fo:font-size="9pt" fo:language="none" fo:country="none" style:font-name-asian="標楷體" style:font-size-asian="9pt" style:language-asian="none" style:country-asian="none" style:font-size-complex="9pt" style:font-weight-complex="bold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language="none" fo:country="none" style:font-name-asian="標楷體" style:language-asian="none" style:country-asian="none"/>
    </style:style>
    <style:style style:name="T55" style:family="text">
      <style:text-properties fo:language="none" fo:country="none" style:font-name-asian="標楷體" style:language-asian="none" style:country-asian="none" style:font-size-complex="12pt"/>
    </style:style>
    <style:style style:name="T56" style:family="text">
      <style:text-properties fo:language="none" fo:country="none" style:font-name-asian="標楷體" style:language-asian="none" style:country-asian="none" style:font-size-complex="12pt" style:font-weight-complex="bold"/>
    </style:style>
    <style:style style:name="T57" style:family="text">
      <style:text-properties fo:language="none" fo:country="none" style:font-name-asian="標楷體" style:language-asian="none" style:country-asian="none" style:font-size-complex="12pt" style:font-weight-complex="bold"/>
    </style:style>
    <style:style style:name="T58" style:family="text">
      <style:text-properties fo:language="none" fo:country="none" style:font-name-asian="標楷體" style:language-asian="none" style:country-asian="none" style:font-weight-complex="bold"/>
    </style:style>
    <style:style style:name="T59" style:family="text">
      <style:text-properties fo:language="none" fo:country="none" style:font-name-asian="標楷體" style:language-asian="none" style:country-asian="none" style:font-weight-complex="bold"/>
    </style:style>
    <style:style style:name="T60" style:family="text">
      <style:text-properties fo:language="none" fo:country="none" style:font-name-asian="標楷體" style:language-asian="none" style:country-asian="none"/>
    </style:style>
    <style:style style:name="T61" style:family="text">
      <style:text-properties fo:language="none" fo:country="none" style:language-asian="none" style:country-asian="none"/>
    </style:style>
    <style:style style:name="T62" style:family="text">
      <style:text-properties fo:language="none" fo:country="none" style:language-asian="none" style:country-asian="none" style:font-weight-complex="bold"/>
    </style:style>
    <style:style style:name="T63" style:family="text">
      <style:text-properties fo:language="none" fo:country="none" style:language-asian="none" style:country-asian="none"/>
    </style:style>
    <style:style style:name="T64" style:family="text">
      <style:text-properties style:font-name-asian="MS Mincho"/>
    </style:style>
    <style:style style:name="T65" style:family="text">
      <style:text-properties style:font-name-asian="MS Mincho"/>
    </style:style>
    <style:style style:name="T66" style:family="text">
      <style:text-properties style:font-weight-complex="bold"/>
    </style:style>
    <style:style style:name="T67" style:family="text">
      <style:text-properties fo:color="#000000" fo:font-size="10pt" style:font-name-asian="標楷體" style:font-size-asian="10pt"/>
    </style:style>
    <style:style style:name="T68" style:family="text">
      <style:text-properties fo:font-size="8pt" style:font-name-asian="標楷體" style:font-size-asian="8pt" style:font-size-complex="8pt"/>
    </style:style>
    <style:style style:name="T69" style:family="text">
      <style:text-properties fo:font-size="8pt" style:font-name-asian="標楷體" style:font-size-asian="8pt" style:font-size-complex="8pt"/>
    </style:style>
    <style:style style:name="T70" style:family="text">
      <style:text-properties style:font-size-complex="8pt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font-size="9pt" style:font-name-asian="標楷體" style:font-size-asian="9pt" style:font-size-complex="9pt"/>
    </style:style>
    <style:style style:name="T73" style:family="text">
      <style:text-properties fo:font-size="9pt" style:font-name-asian="標楷體" style:font-size-asian="9pt" style:font-size-complex="9pt"/>
    </style:style>
    <style:style style:name="T74" style:family="text">
      <style:text-properties fo:font-size="9pt" fo:language="none" fo:country="none" style:font-name-asian="標楷體" style:font-size-asian="9pt" style:language-asian="none" style:country-asian="none" style:font-size-complex="9pt" style:font-weight-complex="bold"/>
    </style:style>
    <style:style style:name="T75" style:family="text">
      <style:text-properties fo:font-size="9pt" fo:language="none" fo:country="none" style:font-name-asian="標楷體" style:font-size-asian="9pt" style:language-asian="none" style:country-asian="none" style:font-size-complex="9pt" style:font-weight-complex="bold"/>
    </style:style>
    <style:style style:name="T76" style:family="text">
      <style:text-properties fo:font-size="11pt" fo:language="none" fo:country="none" style:font-name-asian="標楷體" style:font-size-asian="11pt" style:language-asian="none" style:country-asian="none" style:font-size-complex="11pt" style:font-weight-complex="bold"/>
    </style:style>
    <style:style style:name="T77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M"/>
        <table:table-column table:style-name="表格1.W"/>
        <table:table-column table:style-name="表格1.X"/>
        <table:table-column table:style-name="表格1.Y"/>
        <table:table-column table:style-name="表格1.R"/>
        <table:table-column table:style-name="表格1.a"/>
        <table:table-column table:style-name="表格1.b"/>
        <table:table-column table:style-name="表格1.K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收件日期</text:p>
            <text:p text:style-name="P1"><text:span text:style-name="T2">Ngày tiếp nhận</text:span><text:span text:style-name="T1"> </text:span><text:span text:style-name="T2">hồ sơ</text:span></text:p>
          </table:table-cell>
          <table:table-cell table:style-name="表格1.A1" table:number-columns-spanned="5" office:value-type="string">
            <text:p text:style-name="P3"><text:span text:style-name="T7"><text:s text:c="2"/></text:span><text:span text:style-name="T2">　年</text:span><text:span text:style-name="T7"> <text:s text:c="4"/></text:span><text:span text:style-name="T2">月</text:span><text:span text:style-name="T7"> <text:s text:c="3"/></text:span><text:span text:style-name="T2">日</text:span></text:p>
            <text:p text:style-name="P1"><text:span text:style-name="T2">Ngày </text:span><text:span text:style-name="T2"><text:s text:c="2"/></text:span><text:span text:style-name="T2">tháng</text:span><text:span text:style-name="T2"> <text:s/></text:span><text:span text:style-name="T2"><text:s/>năm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收件者章</text:p>
            <text:p text:style-name="P1"><text:span text:style-name="T2">Dấu đóng của </text:span><text:span text:style-name="T2">N</text:span><text:span text:style-name="T2">gười nhận hồ s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4"><text:span text:style-name="T12">測</text:span><text:span text:style-name="T18"> </text:span><text:span text:style-name="T12">量</text:span><text:span text:style-name="T18"> </text:span><text:span text:style-name="T12">費</text:span></text:p>
            <text:p text:style-name="P1"><text:span text:style-name="T2">Phí đo lường</text:span><text:span text:style-name="T2"> 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3"><text:span text:style-name="T2">新臺幣</text:span><text:span text:style-name="T7"> <text:s text:c="7"/></text:span><text:span text:style-name="T2">　</text:span><text:span text:style-name="T7"> <text:s/></text:span><text:span text:style-name="T2">元</text:span></text:p>
            <text:p text:style-name="P74"><text:span text:style-name="T2">đ</text:span><text:span text:style-name="T2">ồng đài t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6">收費者章</text:p>
            <text:p text:style-name="P1"><text:span text:style-name="T2">Dấu đóng của </text:span><text:span text:style-name="T2">N</text:span><text:span text:style-name="T2">gười thu phí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收件字號</text:p>
            <text:p text:style-name="P1"><text:span text:style-name="T2">Mã số tiếp nhận hồ sơ</text:span></text:p>
          </table:table-cell>
          <table:table-cell table:style-name="表格1.A1" table:number-columns-spanned="5" office:value-type="string">
            <text:p text:style-name="P75"><text:span text:style-name="T12">字第</text:span><text:span text:style-name="T18"> <text:s text:c="2"/></text:span><text:span text:style-name="T12">　　號</text:span></text:p>
            <text:p text:style-name="P1"><text:span text:style-name="T2">Số </text:span><text:span text:style-name="T2"><text:s text:c="6"/></text:span><text:span text:style-name="T2">chữ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2"><text:span text:style-name="T2">收　　據</text:span></text:p>
            <text:p text:style-name="P5">Biên nhận</text:p>
          </table:table-cell>
          <table:covered-table-cell/>
          <table:covered-table-cell/>
          <table:table-cell table:style-name="表格1.A1" table:number-columns-spanned="13" office:value-type="string">
            <text:p text:style-name="P76"><text:span text:style-name="T2">字第</text:span><text:span text:style-name="T7"> <text:s text:c="6"/></text:span><text:span text:style-name="T2">號</text:span></text:p>
            <text:p text:style-name="P1"><text:span text:style-name="T2">Số </text:span><text:span text:style-name="T2"><text:s text:c="5"/></text:span><text:span text:style-name="T2">ch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3" office:value-type="string">
            <text:p text:style-name="P15">建 物 測 量 申 請 書</text:p>
            <text:p text:style-name="P14"><text:span text:style-name="T20">Đơn </text:span><text:span text:style-name="T20">Đ</text:span><text:span text:style-name="T20">ề Nghị Đo Lường Công Trình </text:span><text:span text:style-name="T20">X</text:span><text:span text:style-name="T20">ây </text:span><text:span text:style-name="T20">D</text:span><text:span text:style-name="T20">ựng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0">受理機關</text:p>
            <text:p text:style-name="P12">Cơ quan thụ lý</text:p>
          </table:table-cell>
          <table:table-cell table:style-name="表格1.A4" table:number-columns-spanned="12" office:value-type="string">
            <text:p text:style-name="P77">縣</text:p>
            <text:p text:style-name="P77">市</text:p>
            <text:p text:style-name="P78"><text:span text:style-name="T52">Sở Sự vụ Địa chính Huyện</text:span><text:span text:style-name="T52">, </text:span><text:span text:style-name="T52">Thị </text:span><text:span text:style-name="T52">x</text:span><text:span text:style-name="T52">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6" office:value-type="string">
            <text:p text:style-name="P80">地政事務所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14"><text:span text:style-name="T12">建</text:span><text:span text:style-name="T18"> </text:span><text:span text:style-name="T12">物</text:span><text:span text:style-name="T18"> </text:span><text:span text:style-name="T12">略</text:span><text:span text:style-name="T18"> </text:span><text:span text:style-name="T12">圖</text:span></text:p>
            <text:p text:style-name="P12"><text:span text:style-name="T14">Bản vẽ phác thảo</text:span><text:span text:style-name="T14"> </text:span><text:span text:style-name="T55">công trình xây dự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4"><text:span text:style-name="T12">申請原因</text:span><text:span text:style-name="T2">（選擇打ˇ一項，註明申辦方式）</text:span></text:p>
            <text:p text:style-name="P12"><text:span text:style-name="T12">Nguyên nhân </text:span><text:span text:style-name="T64">đ</text:span><text:span text:style-name="T64">ề nghị </text:span><text:span text:style-name="T2">(đánh dấu</text:span><text:span text:style-name="T33">ˇ</text:span><text:span text:style-name="T2">vào một đáp án đã chọn</text:span><text:span text:style-name="T2">, </text:span><text:span text:style-name="T2">ghi rõ phương thức đề nghị thực hiện)</text:span></text:p>
          </table:table-cell>
          <table:table-cell table:style-name="表格1.A4" table:number-columns-spanned="18" office:value-type="string">
            <text:p text:style-name="P81"><text:span text:style-name="T27">□建物第一次測量</text:span><text:span text:style-name="T12">Là lần đầu tiên đo lường công trình xây dựng</text:span><text:span text:style-name="T26">（</text:span><text:span text:style-name="T26"><text:line-break/></text:span><text:span text:style-name="T27">□登記機關轉繪 </text:span><text:span text:style-name="T12">Cơ quan </text:span><text:span text:style-name="T64">đă</text:span><text:span text:style-name="T12">ng ký </text:span><text:span text:style-name="T64">đ</text:span><text:span text:style-name="T12">o vẽ lại</text:span><text:span text:style-name="T27"> </text:span><text:span text:style-name="T27"><text:line-break/></text:span><text:span text:style-name="T27">□委託地政士、測量技師或建築師轉繪</text:span><text:span text:style-name="T12">Ủy thác Nhân Viên </text:span><text:span text:style-name="T64">Đ</text:span><text:span text:style-name="T12">ịa Chính, Kỹ Sư </text:span><text:span text:style-name="T64">Đ</text:span><text:span text:style-name="T12">o Lường hoặc là Ki</text:span>ế<text:span text:style-name="T12">n Trúc Sư </text:span><text:span text:style-name="T64">đ</text:span><text:span text:style-name="T12">o vẽ lại</text:span><text:span text:style-name="T27"> <text:s/></text:span><text:span text:style-name="T27"><text:line-break/></text:span><text:span text:style-name="T27">□實地測量</text:span><text:span text:style-name="T64">Đ</text:span><text:span text:style-name="T12">o lường thực </text:span><text:span text:style-name="T64">đ</text:span><text:span text:style-name="T12">ịa</text:span><text:span text:style-name="T27"> <text:s/></text:span><text:span text:style-name="T27"><text:line-break/></text:span><text:span text:style-name="T27">□其他</text:span><text:span text:style-name="T12">Khác</text:span><text:span text:style-name="T27"> _______）</text:span></text:p>
            <text:p text:style-name="P12"><text:span text:style-name="T27">□建物分割</text:span><text:span text:style-name="T12">Chia cắt công trình xây dựng</text:span><text:span text:style-name="T27"> </text:span><text:span text:style-name="T26"><text:s/></text:span></text:p>
            <text:p text:style-name="P12"><text:span text:style-name="T27">□建物合併</text:span><text:span text:style-name="T12">Hợp nhất</text:span><text:span text:style-name="T12"> </text:span><text:span text:style-name="T12">công trình xây dựng</text:span><text:span text:style-name="T27"> <text:s/></text:span></text:p>
            <text:p text:style-name="P12"><text:span text:style-name="T27">□建物增建</text:span><text:span text:style-name="T12">Xây dựng thêm công trình xây dựng</text:span></text:p>
            <text:p text:style-name="P82"><text:span text:style-name="T27">□建物</text:span><text:span text:style-name="T12">滅失</text:span><text:span text:style-name="T12">Công trình xây dựng </text:span><text:span text:style-name="T64">đ</text:span><text:span text:style-name="T12">ã bị tháo dỡ<text:line-break/></text:span><text:span text:style-name="T12">（</text:span><text:span text:style-name="T27">□全部滅失　</text:span><text:span text:style-name="T12">Tháo dỡ toàn bộ<text:line-break/> <text:s/></text:span><text:span text:style-name="T27">□</text:span><text:span text:style-name="T12">部分滅失</text:span><text:span text:style-name="T12">Tháo dỡ bộ phận nào </text:span><text:span text:style-name="T64">đ</text:span><text:span text:style-name="T12">ó</text:span><text:span text:style-name="T12">）</text:span></text:p>
            <text:p text:style-name="P12"><text:span text:style-name="T27">□</text:span><text:span text:style-name="T12">基地號勘查</text:span><text:span text:style-name="T18"> </text:span><text:span text:style-name="T12">Khám xét số hiệu đất nền</text:span><text:span text:style-name="T12"> </text:span></text:p>
            <text:p text:style-name="P12"><text:span text:style-name="T27">□</text:span><text:span text:style-name="T12">門牌號勘查</text:span><text:span text:style-name="T12">Khám xét số</text:span><text:span text:style-name="T12"> </text:span><text:span text:style-name="T12">nhà</text:span><text:span text:style-name="T12"> </text:span></text:p>
            <text:p text:style-name="P12"><text:span text:style-name="T27">□</text:span><text:span text:style-name="T12">申請未登記建物基地號及門牌號勘查</text:span><text:span text:style-name="T12">Làm thủ tục </text:span><text:span text:style-name="T64">đ</text:span>ề<text:span text:style-name="T12"> nghị cấp số hiệu </text:span><text:span text:style-name="T64">đ</text:span><text:span text:style-name="T12">ất n</text:span>ề<text:span text:style-name="T12">n công trình xây dựng chưa </text:span><text:span text:style-name="T64">đă</text:span><text:span text:style-name="T12">ng ký và </text:span><text:span text:style-name="T12">k</text:span><text:span text:style-name="T12">hám xét số</text:span><text:span text:style-name="T12"> </text:span><text:span text:style-name="T12">nhà</text:span></text:p>
            <text:p text:style-name="P12"><text:span text:style-name="T27">□</text:span><text:span text:style-name="T26">其他</text:span><text:span text:style-name="T12">Khác</text:span><text:span text:style-name="T26">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4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2">附繳證件</text:p>
            <text:p text:style-name="P52">Đính kèm hồ sơ phải nộp</text:p>
          </table:table-cell>
          <table:table-cell table:style-name="表格1.B6" table:number-columns-spanned="18" office:value-type="string">
            <text:p text:style-name="P12"><text:span text:style-name="T27">□建物測量</text:span><text:span text:style-name="T12">成果圖電子檔</text:span></text:p>
            <text:p text:style-name="P82"><text:span text:style-name="T27">□</text:span><text:span text:style-name="T12">Tập tin </text:span><text:span text:style-name="T64">đ</text:span><text:span text:style-name="T12">iện tử của</text:span><text:span text:style-name="T27"> </text:span><text:span text:style-name="T12">Bản vẽ thành quả đo lường công trình xây dựng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office:value-type="string">
            <text:p text:style-name="P26">建物標示</text:p>
            <text:p text:style-name="P12"><text:span text:style-name="T9">Thông tin chi tiết công trình xây dựng</text:span></text:p>
          </table:table-cell>
          <table:table-cell table:style-name="表格1.A4" table:number-rows-spanned="2" table:number-columns-spanned="2" office:value-type="string">
            <text:p text:style-name="P27">建 號</text:p>
            <text:p text:style-name="P10">Công trình xây dựng số</text:p>
          </table:table-cell>
          <table:covered-table-cell/>
          <table:table-cell table:style-name="表格1.A4" table:number-columns-spanned="10" office:value-type="string">
            <text:p text:style-name="P35">建　物　坐　落</text:p>
            <text:p text:style-name="P11">Công trình xây dựng tọa lạc tạ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5">建　物　門　牌</text:p>
            <text:p text:style-name="P57"><text:span text:style-name="T67">Số nhà</text:span><text:span text:style-name="T2"> </text:span><text:span text:style-name="T2">c</text:span><text:span text:style-name="T2">ông trình xây dự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8">主要用途</text:p>
            <text:p text:style-name="P10">Sử dụng vào mục đích chủ yếu</text:p>
          </table:table-cell>
          <table:covered-table-cell/>
          <table:covered-table-cell/>
          <table:table-cell table:style-name="表格1.A3" table:number-rows-spanned="2" office:value-type="string">
            <text:p text:style-name="P18">主要構造</text:p>
            <text:p text:style-name="P56"><text:span text:style-name="T2">C</text:span><text:span text:style-name="T2">ấu tạo chủ yếu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4" office:value-type="string">
            <text:p text:style-name="P36">鄉鎮市區</text:p>
            <text:p text:style-name="P8">Xã, Thị trấn, Thành phố, Khu</text:p>
          </table:table-cell>
          <table:table-cell table:style-name="表格1.A4" table:number-columns-spanned="3" office:value-type="string">
            <text:p text:style-name="P36">段</text:p>
            <text:p text:style-name="P9">Đoạn</text:p>
          </table:table-cell>
          <table:covered-table-cell/>
          <table:covered-table-cell/>
          <table:table-cell table:style-name="表格1.A4" table:number-columns-spanned="3" office:value-type="string">
            <text:p text:style-name="P36">小段</text:p>
            <text:p text:style-name="P84">Tiểu đoạn</text:p>
          </table:table-cell>
          <table:covered-table-cell/>
          <table:covered-table-cell/>
          <table:table-cell table:style-name="表格1.A4" table:number-columns-spanned="3" office:value-type="string">
            <text:p text:style-name="P36">地號</text:p>
            <text:p text:style-name="P84">Thửa đất số</text:p>
          </table:table-cell>
          <table:covered-table-cell/>
          <table:covered-table-cell/>
          <table:table-cell table:style-name="表格1.A4" table:number-columns-spanned="2" office:value-type="string">
            <text:p text:style-name="P31">街路</text:p>
            <text:p text:style-name="P85">Đường phố</text:p>
          </table:table-cell>
          <table:covered-table-cell/>
          <table:table-cell table:style-name="表格1.A4" office:value-type="string">
            <text:p text:style-name="P31">段</text:p>
            <text:p text:style-name="P11">Đoạn</text:p>
          </table:table-cell>
          <table:table-cell table:style-name="表格1.A4" table:number-columns-spanned="3" office:value-type="string">
            <text:p text:style-name="P31">巷</text:p>
            <text:p text:style-name="P11">Ngõ</text:p>
          </table:table-cell>
          <table:covered-table-cell/>
          <table:covered-table-cell/>
          <table:table-cell table:style-name="表格1.A4" table:number-columns-spanned="3" office:value-type="string">
            <text:p text:style-name="P31">弄</text:p>
            <text:p text:style-name="P59">Ngách</text:p>
          </table:table-cell>
          <table:covered-table-cell/>
          <table:covered-table-cell/>
          <table:table-cell table:style-name="表格1.A4" table:number-columns-spanned="2" office:value-type="string">
            <text:p text:style-name="P31">號</text:p>
            <text:p text:style-name="P11">Số</text:p>
          </table:table-cell>
          <table:covered-table-cell/>
          <table:table-cell table:style-name="表格1.A4" table:number-columns-spanned="3" office:value-type="string">
            <text:p text:style-name="P31">樓</text:p>
            <text:p text:style-name="P11">Lầu</text:p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0"/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office:value-type="string">
            <text:p text:style-name="P19"/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office:value-type="string">
            <text:p text:style-name="P19"/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9"/>
          </table:table-cell>
        </table:table-row>
        <text:soft-page-break/>
        <table:table-row table:style-name="表格1.10">
          <table:table-cell table:style-name="表格1.A4" office:value-type="string">
            <text:p text:style-name="P22">委任關係</text:p>
            <text:p text:style-name="P52">Quan hệ ủy nhiệm</text:p>
          </table:table-cell>
          <table:table-cell table:style-name="表格1.A3" table:number-columns-spanned="32" office:value-type="string">
            <text:p text:style-name="P56"><text:span text:style-name="T26">本建物測量案之申請，委託</text:span><text:span text:style-name="T26"> </text:span><text:span text:style-name="T26">　　</text:span><text:span text:style-name="T26"> <text:s text:c="2"/></text:span><text:span text:style-name="T26"><text:s/></text:span><text:span text:style-name="T26"><text:s/></text:span><text:span text:style-name="T26">　　代理及指界認章，</text:span><text:span text:style-name="T30">如有不實願負法律責任。</text:span></text:p>
            <text:p text:style-name="P56"><text:span text:style-name="T16">Làm thủ tục để đề nghị đo lường công trình xây dựng</text:span> <text:span text:style-name="T16">này, là ủy thác </text:span><text:span text:style-name="T16"><text:s text:c="15"/></text:span><text:span text:style-name="T16">làm Đại diện và</text:span><text:span text:style-name="T16"> </text:span><text:span text:style-name="T16">xác định ranh giới, xác nhận dấu đóng</text:span><text:span text:style-name="T16">, </text:span><text:span text:style-name="T16">nếu có sự khai man không đúng sự thật chịu trách nhiệm trước pháp luậ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9"><text:span text:style-name="T12">聯絡</text:span><text:span text:style-name="T37">方式</text:span></text:p>
            <text:p text:style-name="P65">Phương thức liên lạc</text:p>
          </table:table-cell>
          <table:table-cell table:style-name="表格1.A3" table:number-columns-spanned="32" office:value-type="string">
            <text:p text:style-name="P21">聯絡電話： <text:s text:c="15"/>傳真電話：　 <text:s text:c="10"/>電子信箱：</text:p>
            <text:p text:style-name="P67"><text:span text:style-name="T12">Số điện thoại</text:span><text:span text:style-name="T12"> <text:s text:c="14"/></text:span><text:span text:style-name="T12">Số điện thoại</text:span><text:span text:style-name="T12"> fax : <text:s text:c="8"/></text:span><text:span text:style-name="T12">Hòm thư điện tử</text:span><text:span text:style-name="T12"> : <text:s/></text:span></text:p>
            <text:p text:style-name="P67"><text:span text:style-name="T54">liên lạc</text:span><text:span text:style-name="T54">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14"><text:span text:style-name="T44">申請人</text:span><text:span text:style-name="T39"><text:line-break/></text:span><text:span text:style-name="T39">姓　名</text:span></text:p>
            <text:p text:style-name="P12"><text:span text:style-name="T10">Họ tên </text:span><text:span text:style-name="T10">N</text:span><text:span text:style-name="T10">gười </text:span><text:span text:style-name="T5">đề nghị</text:span><text:span text:style-name="T5"> </text:span></text:p>
            <text:p text:style-name="P37"/>
          </table:table-cell>
          <table:table-cell table:style-name="表格1.A4" table:number-rows-spanned="2" table:number-columns-spanned="2" office:value-type="string">
            <text:p text:style-name="P14"><text:span text:style-name="T26">出　生</text:span><text:span text:style-name="T26"><text:line-break/></text:span><text:span text:style-name="T26">年月日</text:span></text:p>
            <text:p text:style-name="P8">Ngày tháng năm sinh</text:p>
          </table:table-cell>
          <table:covered-table-cell/>
          <table:table-cell table:style-name="表格1.A4" table:number-rows-spanned="2" table:number-columns-spanned="2" office:value-type="string">
            <text:p text:style-name="P17">統一編號</text:p>
            <text:p text:style-name="P53">Số chứng minh nhân dân</text:p>
          </table:table-cell>
          <table:covered-table-cell/>
          <table:table-cell table:style-name="表格1.A4" table:number-columns-spanned="23" office:value-type="string">
            <text:p text:style-name="P14"><text:span text:style-name="T33">住</text:span><text:span text:style-name="T33"> <text:s text:c="29"/></text:span><text:span text:style-name="T33">所</text:span></text:p>
            <text:p text:style-name="P86">Nhà 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7">權利範圍</text:p>
            <text:p text:style-name="P68">Phạm vi quyền lợi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7">簽章</text:p>
            <text:p text:style-name="P53">Ký tên đóng dấu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7">縣市</text:p>
            <text:p text:style-name="P60">Huyện, Thị xã</text:p>
          </table:table-cell>
          <table:covered-table-cell/>
          <table:covered-table-cell/>
          <table:table-cell table:style-name="表格1.A4" table:number-columns-spanned="3" office:value-type="string">
            <text:p text:style-name="P47">鄉鎮市區</text:p>
            <text:p text:style-name="P60">Xã, Thị trấn, Thành phố, Khu</text:p>
          </table:table-cell>
          <table:covered-table-cell/>
          <table:covered-table-cell/>
          <table:table-cell table:style-name="表格1.A4" table:number-columns-spanned="2" office:value-type="string">
            <text:p text:style-name="P47">村里</text:p>
            <text:p text:style-name="P58">Thôn, Phường</text:p>
          </table:table-cell>
          <table:covered-table-cell/>
          <table:table-cell table:style-name="表格1.A4" office:value-type="string">
            <text:p text:style-name="P47">鄰</text:p>
            <text:p text:style-name="P60">Khóm</text:p>
          </table:table-cell>
          <table:table-cell table:style-name="表格1.A4" table:number-columns-spanned="3" office:value-type="string">
            <text:p text:style-name="P47">街路</text:p>
            <text:p text:style-name="P69"><text:span text:style-name="T68">Đư</text:span><text:span text:style-name="T68">ờng phố</text:span></text:p>
          </table:table-cell>
          <table:covered-table-cell/>
          <table:covered-table-cell/>
          <table:table-cell table:style-name="表格1.A4" office:value-type="string">
            <text:p text:style-name="P47">段</text:p>
            <text:p text:style-name="P61">Đoạn</text:p>
          </table:table-cell>
          <table:table-cell table:style-name="表格1.A4" table:number-columns-spanned="3" office:value-type="string">
            <text:p text:style-name="P47">巷</text:p>
            <text:p text:style-name="P61">Ngõ</text:p>
          </table:table-cell>
          <table:covered-table-cell/>
          <table:covered-table-cell/>
          <table:table-cell table:style-name="表格1.A4" table:number-columns-spanned="2" office:value-type="string">
            <text:p text:style-name="P47">弄</text:p>
            <text:p text:style-name="P61">Ngách</text:p>
          </table:table-cell>
          <table:covered-table-cell/>
          <table:table-cell table:style-name="表格1.A4" table:number-columns-spanned="2" office:value-type="string">
            <text:p text:style-name="P44">號</text:p>
            <text:p text:style-name="P61">Số</text:p>
          </table:table-cell>
          <table:covered-table-cell/>
          <table:table-cell table:style-name="表格1.A4" office:value-type="string">
            <text:p text:style-name="P44">樓</text:p>
            <text:p text:style-name="P61">Lầu</text:p>
          </table:table-cell>
          <table:table-cell table:style-name="表格1.A4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8"/>
          </table:table-cell>
          <table:table-cell table:style-name="表格1.A14" table:number-columns-spanned="2" office:value-type="string">
            <text:p text:style-name="P64"/>
          </table:table-cell>
          <table:covered-table-cell/>
          <table:table-cell table:style-name="表格1.A14" table:number-columns-spanned="2" office:value-type="string">
            <text:p text:style-name="P62"/>
          </table:table-cell>
          <table:covered-table-cell/>
          <table:table-cell table:style-name="表格1.A14" table:number-columns-spanned="3" office:value-type="string">
            <text:p text:style-name="P62"/>
          </table:table-cell>
          <table:covered-table-cell/>
          <table:covered-table-cell/>
          <table:table-cell table:style-name="表格1.A14" table:number-columns-spanned="3" office:value-type="string">
            <text:p text:style-name="P62"/>
          </table:table-cell>
          <table:covered-table-cell/>
          <table:covered-table-cell/>
          <table:table-cell table:style-name="表格1.A14" table:number-columns-spanned="2" office:value-type="string">
            <text:p text:style-name="P70"/>
          </table:table-cell>
          <table:covered-table-cell/>
          <table:table-cell table:style-name="表格1.A14" office:value-type="string">
            <text:p text:style-name="P71"/>
          </table:table-cell>
          <table:table-cell table:style-name="表格1.A14" table:number-columns-spanned="3" office:value-type="string">
            <text:p text:style-name="P87"/>
          </table:table-cell>
          <table:covered-table-cell/>
          <table:covered-table-cell/>
          <table:table-cell table:style-name="表格1.A14" office:value-type="string">
            <text:p text:style-name="P70"/>
          </table:table-cell>
          <table:table-cell table:style-name="表格1.A14" table:number-columns-spanned="3" office:value-type="string">
            <text:p text:style-name="P63"/>
          </table:table-cell>
          <table:covered-table-cell/>
          <table:covered-table-cell/>
          <table:table-cell table:style-name="表格1.A14" table:number-columns-spanned="2" office:value-type="string">
            <text:p text:style-name="P71"/>
          </table:table-cell>
          <table:covered-table-cell/>
          <table:table-cell table:style-name="表格1.A14" table:number-columns-spanned="2" office:value-type="string">
            <text:p text:style-name="P62"/>
          </table:table-cell>
          <table:covered-table-cell/>
          <table:table-cell table:style-name="表格1.A14" office:value-type="string">
            <text:p text:style-name="P62"/>
          </table:table-cell>
          <table:table-cell table:style-name="表格1.A14" table:number-columns-spanned="2" office:value-type="string">
            <text:p text:style-name="P62"/>
          </table:table-cell>
          <table:covered-table-cell/>
          <table:table-cell table:style-name="表格1.A14" table:number-columns-spanned="3" office:value-type="string">
            <text:p text:style-name="P62"/>
          </table:table-cell>
          <table:covered-table-cell/>
          <table:covered-table-cell/>
          <table:table-cell table:style-name="表格1.f14" table:number-columns-spanned="2" office:value-type="string">
            <text:p text:style-name="P45"/>
          </table:table-cell>
          <table:covered-table-cell/>
        </table:table-row>
        <table:table-row table:style-name="表格1.15">
          <table:table-cell table:style-name="表格1.A4" office:value-type="string">
            <text:p text:style-name="P48"/>
          </table:table-cell>
          <table:table-cell table:style-name="表格1.A4" table:number-columns-spanned="2" office:value-type="string">
            <text:p text:style-name="P64"/>
          </table:table-cell>
          <table:covered-table-cell/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6">
          <table:table-cell table:style-name="表格1.A4" office:value-type="string">
            <text:p text:style-name="P29">申請日期</text:p>
            <text:p text:style-name="P72">Ngày nộp hồ sơ</text:p>
          </table:table-cell>
          <table:table-cell table:style-name="表格1.A3" table:number-columns-spanned="32" office:value-type="string">
            <text:p text:style-name="P20">中　華　民　國　　　　　年　　　　月　　　　日</text:p>
            <text:p text:style-name="P67"><text:span text:style-name="T14">Trung Hoa Dân Quốc </text:span><text:span text:style-name="T14"><text:s/></text:span><text:span text:style-name="T14">Ngày </text:span><text:span text:style-name="T14"><text:s text:c="3"/>t</text:span><text:span text:style-name="T14">háng</text:span><text:span text:style-name="T14"> <text:s text:c="2"/></text:span><text:span text:style-name="T14"><text:s/></text:span><text:span text:style-name="T14">n</text:span><text:span text:style-name="T14">ăm</text:span><text:span text:style-name="T1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88"/>
            <text:p text:style-name="P89">備　註</text:p>
            <text:p text:style-name="P13">Ghi chú</text:p>
            <text:p text:style-name="P90">全文完</text:p>
            <text:p text:style-name="P66"/>
          </table:table-cell>
          <table:table-cell table:style-name="表格1.B17" table:number-columns-spanned="3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6">簽收測量</text:p>
            <text:p text:style-name="P30">定期通知書</text:p>
            <text:p text:style-name="P73"><text:span text:style-name="T76">Ký nhận giấy thông báo về việc định</text:span><text:span text:style-name="T49"> </text:span><text:span text:style-name="T76">kỳ đo lường </text:span></text:p>
          </table:table-cell>
          <table:covered-table-cell/>
          <table:table-cell table:style-name="表格1.A18" table:number-columns-spanned="12" office:value-type="string">
            <text:p text:style-name="P67"><text:span text:style-name="T35">　</text:span><text:span text:style-name="T39">　年 　月 　日　簽章</text:span></text:p>
            <text:p text:style-name="P67"><text:span text:style-name="T14">Ngày </text:span><text:span text:style-name="T14"><text:s text:c="3"/>t</text:span><text:span text:style-name="T14">háng</text:span><text:span text:style-name="T14"> <text:s text:c="2"/></text:span><text:span text:style-name="T14"><text:s/></text:span><text:span text:style-name="T14">n</text:span><text:span text:style-name="T14">ăm</text:span><text:span text:style-name="T14"> <text:s/>k</text:span><text:span text:style-name="T14">ý tên đóng dấ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5" office:value-type="string">
            <text:p text:style-name="P26">核發成果</text:p>
            <text:p text:style-name="P30">或移辦登記</text:p>
            <text:p text:style-name="P73"><text:span text:style-name="T74">Phê duyệt cấp phát thành quả hoặc là đăng ký d</text:span><text:span text:style-name="T74">i</text:span><text:span text:style-name="T74"> chuyển để</text:span><text:span text:style-name="T51"> </text:span><text:span text:style-name="T74">xem</text:span><text:span text:style-name="T39"> </text:span><text:span text:style-name="T74">xét</text:span><text:span text:style-name="T74"> </text:span></text:p>
          </table:table-cell>
          <table:covered-table-cell/>
          <table:covered-table-cell/>
          <table:covered-table-cell/>
          <table:covered-table-cell/>
          <table:table-cell table:style-name="表格1.T18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office:value-type="string">
            <text:p text:style-name="P29">本案處理經過情形(本欄位申請人請勿填寫)</text:p>
            <text:p text:style-name="P55"><text:span text:style-name="T12">Tình hình về quá trình xử lý vụ việc này</text:span></text:p>
            <text:p text:style-name="P12"><text:span text:style-name="T72">(</text:span><text:span text:style-name="T72">Người đề nghị không điền viết vào các ô sau đây</text:span><text:span text:style-name="T72">)</text:span></text:p>
          </table:table-cell>
          <table:table-cell table:style-name="表格1.A19" table:number-columns-spanned="8" office:value-type="string">
            <text:p text:style-name="P28">測量人員</text:p>
            <text:p text:style-name="P13"><text:span text:style-name="T58">Nhân viên đo lường</text:span><text:span text:style-name="T5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11" office:value-type="string">
            <text:p text:style-name="P28">成果檢查</text:p>
            <text:p text:style-name="P13"><text:span text:style-name="T58">K</text:span><text:span text:style-name="T58">iểm tra thành quả</text:span><text:span text:style-name="T5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13" office:value-type="string">
            <text:p text:style-name="P28">成果核定</text:p>
            <text:p text:style-name="P13"><text:span text:style-name="T14">Phê duyệt</text:span><text:span text:style-name="T56"> thành quả</text:span><text:span text:style-name="T5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Yu Gothic UI'" style:font-family-generic="roman"/>
    <style:font-face style:name="標楷體" svg:font-family="標楷體, 宋体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, 宋体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, 宋体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宋体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, 宋体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, 宋体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6.66cm" svg:y="3.844cm" svg:width="31.935cm" svg:height="18.641cm" draw:z-index="1"><draw:image xlink:href="Pictures/1000020100000319000001CFC69B5A1D5065B7C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20-04-19T20:50:00</meta:creation-date>
    <dc:creator>武傳嘉(AK3671)</dc:creator>
    <dc:date>2020-06-09T10:29:00</dc:date>
    <meta:print-date>2020-05-22T09:52:00</meta:print-date>
    <meta:editing-cycles>9</meta:editing-cycles>
    <meta:editing-duration>PT14M</meta:editing-duration>
    <meta:document-statistic meta:table-count="1" meta:image-count="1" meta:object-count="0" meta:page-count="2" meta:paragraph-count="142" meta:word-count="863" meta:character-count="2634" meta:non-whitespace-character-count="1986"/>
    <meta:generator>LibreOffice/6.2.8.2$Windows_X86_64 LibreOffice_project/f82ddfca21ebc1e222a662a32b25c0c9d20169ee</meta:generator>
  </office:meta>
</office:document-meta>
</file>