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9000001CFC69B5A1D5065B7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style:page-number="auto" table:align="center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249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443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695cm"/>
    </style:style>
    <style:style style:name="表格1.N" style:family="table-column">
      <style:table-column-properties style:column-width="0.898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658cm"/>
    </style:style>
    <style:style style:name="表格1.Q" style:family="table-column">
      <style:table-column-properties style:column-width="0.138cm"/>
    </style:style>
    <style:style style:name="表格1.R" style:family="table-column">
      <style:table-column-properties style:column-width="0.183cm"/>
    </style:style>
    <style:style style:name="表格1.S" style:family="table-column">
      <style:table-column-properties style:column-width="0.339cm"/>
    </style:style>
    <style:style style:name="表格1.U" style:family="table-column">
      <style:table-column-properties style:column-width="0.28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041cm"/>
    </style:style>
    <style:style style:name="表格1.Y" style:family="table-column">
      <style:table-column-properties style:column-width="0.199cm"/>
    </style:style>
    <style:style style:name="表格1.Z" style:family="table-column">
      <style:table-column-properties style:column-width="0.45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0.739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219cm"/>
    </style:style>
    <style:style style:name="表格1.1" style:family="table-row">
      <style:table-row-properties style:min-row-height="0.56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style:row-height="1.603cm" fo:keep-together="auto"/>
    </style:style>
    <style:style style:name="表格1.A3" style:family="table-cell">
      <style:table-cell-properties style:vertical-align="middle" fo:padding="0cm" fo:border="0.75pt solid #000000" style:writing-mode="lr-tb"/>
    </style:style>
    <style:style style:name="表格1.4" style:family="table-row">
      <style:table-row-properties style:min-row-height="1.536cm" fo:keep-together="auto"/>
    </style:style>
    <style:style style:name="表格1.A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3.231cm" fo:keep-together="auto"/>
    </style:style>
    <style:style style:name="表格1.6" style:family="table-row">
      <style:table-row-properties style:min-row-height="1.949cm" fo:keep-together="auto"/>
    </style:style>
    <style:style style:name="表格1.B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547cm" fo:keep-together="auto"/>
    </style:style>
    <style:style style:name="表格1.8" style:family="table-row">
      <style:table-row-properties style:min-row-height="0.48cm" fo:keep-together="auto"/>
    </style:style>
    <style:style style:name="表格1.9" style:family="table-row">
      <style:table-row-properties style:min-row-height="1.379cm" fo:keep-together="auto"/>
    </style:style>
    <style:style style:name="表格1.A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175cm" fo:keep-together="auto"/>
    </style:style>
    <style:style style:name="表格1.14" style:family="table-row">
      <style:table-row-properties style:row-height="0.617cm" fo:keep-together="auto"/>
    </style:style>
    <style:style style:name="表格1.15" style:family="table-row">
      <style:table-row-properties style:row-height="1.706cm" fo:keep-together="auto"/>
    </style:style>
    <style:style style:name="表格1.16" style:family="table-row">
      <style:table-row-properties style:row-height="0.801cm" fo:keep-together="auto"/>
    </style:style>
    <style:style style:name="表格1.d17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row-height="1.363cm" fo:keep-together="auto"/>
    </style:style>
    <style:style style:name="表格1.20" style:family="table-row">
      <style:table-row-properties style:row-height="2.201cm" fo:keep-together="auto"/>
    </style:style>
    <style:style style:name="表格1.A20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B20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row-height="3.53cm" fo:keep-together="auto"/>
    </style:style>
    <style:style style:name="表格1.A21" style:family="table-cell">
      <style:table-cell-properties style:vertical-align="middle" style:border-line-width-bottom="0.018cm 0.018cm 0.018cm" fo:padding="0cm" fo:border-left="0.75pt solid #000000" fo:border-right="none" fo:border-top="0.5pt solid #000000" fo:border-bottom="1.5pt double #000000" style:writing-mode="lr-tb"/>
    </style:style>
    <style:style style:name="表格1.R21" style:family="table-cell">
      <style:table-cell-properties style:vertical-align="middle" style:border-line-width-bottom="0.018cm 0.018cm 0.018cm" fo:padding="0cm" fo:border-left="0.75pt solid #000000" fo:border-right="0.75pt solid #000000" fo:border-top="0.5pt solid #000000" fo:border-bottom="1.5pt double #000000" style:writing-mode="lr-tb"/>
    </style:style>
    <style:style style:name="表格1.22" style:family="table-row">
      <style:table-row-properties style:row-height="1.542cm" fo:keep-together="auto"/>
    </style:style>
    <style:style style:name="表格1.A22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.S22" style:family="table-cell">
      <style:table-cell-properties style:vertical-align="middle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1.23" style:family="table-row">
      <style:table-row-properties style:row-height="3.133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end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635cm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line-height="0.635cm"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7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7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fo:language="none" fo:country="none" style:font-name-asian="標楷體" style:font-size-asian="8pt" style:language-asian="none" style:country-asian="none" style:font-size-complex="7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etter-spacing="0.049cm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line-height="0.423cm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7pt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40" style:family="paragraph" style:parent-style-name="Standard">
      <style:paragraph-properties fo:text-align="center" style:justify-single-wor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4" style:family="paragraph" style:parent-style-name="Standard">
      <style:paragraph-properties style:line-height-at-least="0.494cm"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5" style:family="paragraph" style:parent-style-name="Standard">
      <style:paragraph-properties style:line-height-at-least="0.318cm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6" style:family="paragraph" style:parent-style-name="Standard">
      <style:paragraph-properties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7" style:family="paragraph" style:parent-style-name="Standard">
      <style:paragraph-properties style:line-height-at-least="0.494cm"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8" style:family="paragraph" style:parent-style-name="Standard">
      <style:paragraph-properties style:line-height-at-least="0.494cm" fo:text-align="justify" fo:text-align-last="justify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51" style:family="paragraph" style:parent-style-name="Standard">
      <style:paragraph-properties style:line-height-at-least="0.318cm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53" style:family="paragraph" style:parent-style-name="Standard">
      <style:paragraph-properties fo:line-height="0.423cm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fo:font-size="11pt" fo:language="none" fo:country="none" style:font-name-asian="標楷體" style:font-size-asian="11pt" style:language-asian="none" style:country-asian="none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fo:font-size="11pt" fo:language="none" fo:country="none" style:font-size-asian="11pt" style:language-asian="none" style:country-asian="none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fo:language="none" fo:country="none" style:font-size-asian="11pt" style:language-asian="none" style:country-asian="none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1pt" fo:language="none" fo:country="none" fo:font-weight="bold" style:font-name-asian="標楷體" style:font-size-asian="11pt" style:language-asian="none" style:country-asian="none" style:font-weight-asian="bold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59" style:family="paragraph" style:parent-style-name="Standard">
      <style:paragraph-properties style:line-height-at-least="0.318cm" style:snap-to-layout-grid="false"/>
      <style:text-properties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60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fo:line-height="0.423cm" fo:text-align="center" style:justify-single-word="false" style:snap-to-layout-grid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fo:font-size="7pt" style:font-name-asian="標楷體" style:font-size-asian="7pt" style:font-size-complex="6pt"/>
    </style:style>
    <style:style style:name="P64" style:family="paragraph" style:parent-style-name="Standard">
      <style:paragraph-properties fo:line-height="0.564cm" fo:text-align="center" style:justify-single-word="false" style:snap-to-layout-grid="false"/>
      <style:text-properties fo:font-size="7pt" style:font-name-asian="標楷體" style:font-size-asian="7pt"/>
    </style:style>
    <style:style style:name="P65" style:family="paragraph" style:parent-style-name="Standard">
      <style:paragraph-properties fo:line-height="0.564cm" fo:text-align="center" style:justify-single-word="false" style:snap-to-layout-grid="false"/>
      <style:text-properties fo:font-size="7pt" style:font-name-asian="標楷體" style:font-size-asian="7pt" style:font-size-complex="7pt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text-properties fo:language="none" fo:country="none" style:language-asian="none" style:country-asian="none"/>
    </style:style>
    <style:style style:name="P68" style:family="paragraph" style:parent-style-name="Standard">
      <style:paragraph-properties style:line-height-at-least="0.494cm" fo:text-align="center" style:justify-single-word="false" style:snap-to-layout-grid="false"/>
    </style:style>
    <style:style style:name="P69" style:family="paragraph" style:parent-style-name="Standard">
      <style:paragraph-properties fo:line-height="0.035cm" style:snap-to-layout-grid="false"/>
      <style:text-properties style:font-name-asian="標楷體"/>
    </style:style>
    <style:style style:name="P70" style:family="paragraph" style:parent-style-name="Standard">
      <style:paragraph-properties fo:margin-left="0cm" fo:margin-right="0cm" fo:line-height="0.635cm" fo:text-align="end" style:justify-single-word="false" fo:text-indent="1.058cm" style:auto-text-indent="false" style:snap-to-layout-grid="false"/>
      <style:text-properties fo:font-size="10pt" style:font-size-asian="10pt"/>
    </style:style>
    <style:style style:name="P71" style:family="paragraph" style:parent-style-name="Standard">
      <style:paragraph-properties fo:margin-left="0cm" fo:margin-right="0.282cm" fo:line-height="0.635cm" fo:text-align="end" style:justify-single-word="false" fo:text-indent="0.847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635cm" fo:text-align="end" style:justify-single-word="false" fo:text-indent="0.706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635cm" fo:text-align="end" style:justify-single-word="false" fo:text-indent="0.564cm" style:auto-text-indent="false" style:snap-to-layout-grid="false"/>
      <style:text-properties fo:font-size="8pt" style:font-name-asian="標楷體" style:font-size-asian="8pt" style:font-size-complex="8pt"/>
    </style:style>
    <style:style style:name="P74" style:family="paragraph" style:parent-style-name="Standard">
      <style:paragraph-properties fo:margin-left="0cm" fo:margin-right="4.098cm" fo:line-height="0.635cm" fo:text-align="end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font-size="11pt" style:font-name-asian="標楷體" style:font-size-asian="11pt" style:font-size-complex="14pt"/>
    </style:style>
    <style:style style:name="P76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font-size="10pt" style:font-size-asian="10pt"/>
    </style:style>
    <style:style style:name="P77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78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7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80" style:family="paragraph" style:parent-style-name="Standard">
      <style:paragraph-properties fo:margin-left="0.201cm" fo:margin-right="0cm" fo:text-indent="-0.201cm" style:auto-text-indent="false" style:snap-to-layout-grid="false"/>
    </style:style>
    <style:style style:name="P8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weight-complex="bold"/>
    </style:style>
    <style:style style:name="P82" style:family="paragraph" style:parent-style-name="Header">
      <style:text-properties fo:language="none" fo:country="none" style:language-asian="none" style:country-asian="none"/>
    </style:style>
    <style:style style:name="P83" style:family="paragraph" style:parent-style-name="註釋標題">
      <style:text-properties fo:language="none" fo:country="none" style:language-asian="none" style:country-asian="none"/>
    </style:style>
    <style:style style:name="P84" style:family="paragraph" style:parent-style-name="結語">
      <style:paragraph-properties fo:margin-left="7.62cm" fo:margin-right="0cm" fo:text-indent="0cm" style:auto-text-indent="false"/>
      <style:text-properties fo:language="none" fo:country="none" style:language-asian="none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fo:language="none" fo:country="none" style:font-name-asian="標楷體" style:font-size-asian="10pt" style:language-asian="none" style:country-asian="none"/>
    </style:style>
    <style:style style:name="T6" style:family="text">
      <style:text-properties fo:font-size="10pt" fo:language="none" fo:country="none" style:font-name-asian="標楷體" style:font-size-asian="10pt" style:language-asian="none" style:country-asian="none"/>
    </style:style>
    <style:style style:name="T7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8" style:family="text"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T9" style:family="text">
      <style:text-properties fo:font-size="10pt" fo:language="none" fo:country="none" style:font-size-asian="10pt" style:language-asian="none" style:country-asian="none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Times New Roman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8pt" style:font-name-asian="標楷體" style:font-size-asian="8pt" style:font-size-complex="7pt"/>
    </style:style>
    <style:style style:name="T20" style:family="text">
      <style:text-properties fo:font-size="8pt" style:font-name-asian="標楷體" style:font-size-asian="8pt" style:font-size-complex="7pt"/>
    </style:style>
    <style:style style:name="T21" style:family="text">
      <style:text-properties fo:font-size="8pt" fo:language="none" fo:country="none" style:font-name-asian="標楷體" style:font-size-asian="8pt" style:language-asian="none" style:country-asian="none" style:font-size-complex="7pt" style:font-weight-complex="bold"/>
    </style:style>
    <style:style style:name="T22" style:family="text">
      <style:text-properties fo:font-size="8pt" fo:language="none" fo:country="none" style:font-name-asian="標楷體" style:font-size-asian="8pt" style:language-asian="none" style:country-asian="none" style:font-size-complex="7pt" style:font-weight-complex="bold"/>
    </style:style>
    <style:style style:name="T23" style:family="text">
      <style:text-properties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4pt" fo:letter-spacing="0.049cm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8pt" style:font-size-asian="18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4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fo:font-size="11pt" style:font-name-asian="標楷體" style:font-size-asian="11pt" style:font-size-complex="14pt"/>
    </style:style>
    <style:style style:name="T33" style:family="text">
      <style:text-properties fo:font-size="11pt" style:font-name-asian="標楷體" style:font-size-asian="11pt" style:font-size-complex="14pt"/>
    </style:style>
    <style:style style:name="T34" style:family="text">
      <style:text-properties fo:font-size="11pt" style:font-name-asian="標楷體" style:font-size-asian="11pt"/>
    </style:style>
    <style:style style:name="T35" style:family="text">
      <style:text-properties fo:font-size="11pt" style:font-name-asian="標楷體" style:font-size-asian="11pt" style:font-weight-complex="bold"/>
    </style:style>
    <style:style style:name="T36" style:family="text">
      <style:text-properties fo:font-size="11pt" style:font-name-asian="標楷體" style:font-size-asian="11pt" style:font-weight-complex="bold"/>
    </style:style>
    <style:style style:name="T37" style:family="text">
      <style:text-properties fo:font-size="11pt" style:font-name-asian="Times New Roman" style:font-size-asian="11pt"/>
    </style:style>
    <style:style style:name="T38" style:family="text">
      <style:text-properties fo:font-size="11pt" style:font-name-asian="Times New Roman" style:font-size-asian="11pt"/>
    </style:style>
    <style:style style:name="T39" style:family="text">
      <style:text-properties fo:font-size="11pt" fo:language="none" fo:country="none" style:font-name-asian="標楷體" style:font-size-asian="11pt" style:language-asian="none" style:country-asian="none"/>
    </style:style>
    <style:style style:name="T40" style:family="text">
      <style:text-properties fo:font-size="11pt" fo:language="none" fo:country="none" style:font-name-asian="標楷體" style:font-size-asian="11pt" style:language-asian="none" style:country-asian="none"/>
    </style:style>
    <style:style style:name="T41" style:family="text"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T42" style:family="text">
      <style:text-properties fo:font-size="11pt" fo:language="none" fo:country="none" style:font-name-asian="標楷體" style:font-size-asian="11pt" style:language-asian="none" style:country-asian="none" style:font-weight-complex="bold"/>
    </style:style>
    <style:style style:name="T43" style:family="text">
      <style:text-properties fo:font-size="11pt" fo:language="none" fo:country="none" style:font-name-asian="Times New Roman" style:font-size-asian="11pt" style:language-asian="none" style:country-asian="none" style:font-weight-complex="bold"/>
    </style:style>
    <style:style style:name="T44" style:family="text">
      <style:text-properties fo:font-size="11pt" fo:language="none" fo:country="none" fo:font-weight="bold" style:font-name-asian="標楷體" style:font-size-asian="11pt" style:language-asian="none" style:country-asian="none" style:font-weight-asian="bold"/>
    </style:style>
    <style:style style:name="T45" style:family="text">
      <style:text-properties fo:font-size="11pt" fo:letter-spacing="0.053cm" fo:language="none" fo:country="none" style:letter-kerning="false" style:font-name-asian="標楷體" style:font-size-asian="11pt" style:language-asian="none" style:country-asian="none" style:font-weight-complex="bold"/>
    </style:style>
    <style:style style:name="T46" style:family="text">
      <style:text-properties fo:font-size="11pt" fo:letter-spacing="-0.053cm" fo:language="none" fo:country="none" style:letter-kerning="false" style:font-name-asian="標楷體" style:font-size-asian="11pt" style:language-asian="none" style:country-asian="none" style:font-weight-complex="bold"/>
    </style:style>
    <style:style style:name="T47" style:family="text">
      <style:text-properties style:font-name="Wingdings" style:font-name-asian="Wingdings" style:font-name-complex="Wingdings" style:font-size-complex="12pt"/>
    </style:style>
    <style:style style:name="T48" style:family="text">
      <style:text-properties style:font-weight-complex="bold"/>
    </style:style>
    <style:style style:name="T49" style:family="text">
      <style:text-properties fo:language="none" fo:country="none" style:font-name-asian="標楷體" style:language-asian="none" style:country-asian="none"/>
    </style:style>
    <style:style style:name="T50" style:family="text">
      <style:text-properties fo:language="none" fo:country="none" style:language-asian="none" style:country-asian="none"/>
    </style:style>
    <style:style style:name="T51" style:family="text">
      <style:text-properties fo:language="none" fo:country="none" style:language-asian="none" style:country-asian="none" style:font-weight-complex="bold"/>
    </style:style>
    <style:style style:name="T52" style:family="text">
      <style:text-properties fo:language="none" fo:country="none" style:language-asian="none" style:country-asian="none" style:font-weight-complex="bold"/>
    </style:style>
    <style:style style:name="T53" style:family="text">
      <style:text-properties fo:language="none" fo:country="none" style:language-asian="none" style:country-asian="none"/>
    </style:style>
    <style:style style:name="T54" style:family="text">
      <style:text-properties fo:font-size="7pt" style:font-name-asian="標楷體" style:font-size-asian="7pt" style:font-size-complex="6pt"/>
    </style:style>
    <style:style style:name="T55" style:family="text">
      <style:text-properties fo:font-size="7pt" style:font-name-asian="標楷體" style:font-size-asian="7pt"/>
    </style:style>
    <style:style style:name="T56" style:family="text">
      <style:text-properties fo:color="#000000" fo:font-size="10pt" style:font-name-asian="標楷體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/>
        <table:table-column table:style-name="表格1.V"/>
        <table:table-column table:style-name="表格1.W"/>
        <table:table-column table:style-name="表格1.P"/>
        <table:table-column table:style-name="表格1.Y"/>
        <table:table-column table:style-name="表格1.Z"/>
        <table:table-column table:style-name="表格1.I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收件日期</text:p>
            <text:p text:style-name="P6">Tgl. penerimaan</text:p>
          </table:table-cell>
          <table:table-cell table:style-name="表格1.A1" table:number-columns-spanned="5" office:value-type="string">
            <text:p text:style-name="P2"><text:span text:style-name="T4"><text:s text:c="2"/></text:span><text:span text:style-name="T2">　年</text:span><text:span text:style-name="T4"> <text:s text:c="4"/></text:span><text:span text:style-name="T2">月</text:span><text:span text:style-name="T4"> <text:s text:c="3"/></text:span><text:span text:style-name="T2">日</text:span></text:p>
            <text:p text:style-name="P19">tahun <text:s/>bulan <text:s/>tanggal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收件者章</text:p>
            <text:p text:style-name="P25">Cap penerima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<text:span text:style-name="T10">測</text:span><text:span text:style-name="T15"> </text:span><text:span text:style-name="T10">量</text:span><text:span text:style-name="T15"> </text:span><text:span text:style-name="T10">費</text:span></text:p>
            <text:p text:style-name="P6">Biaya ukur</text:p>
          </table:table-cell>
          <table:covered-table-cell/>
          <table:covered-table-cell/>
          <table:table-cell table:style-name="表格1.A1" table:number-columns-spanned="13" office:value-type="string">
            <text:p text:style-name="P2"><text:span text:style-name="T2">新臺幣</text:span><text:span text:style-name="T4"> <text:s text:c="7"/></text:span><text:span text:style-name="T2">　</text:span><text:span text:style-name="T4"> <text:s/></text:span><text:span text:style-name="T2">元</text:span></text:p>
            <text:p text:style-name="P2"><text:span text:style-name="T2">NTD</text:span><text:span text:style-name="T2"> <text:s text:c="7"/></text:span><text:span text:style-name="T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6">收費者章</text:p>
            <text:p text:style-name="P25">Cap penerima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收件字號</text:p>
            <text:p text:style-name="P6">No. penerimaan</text:p>
          </table:table-cell>
          <table:table-cell table:style-name="表格1.A1" table:number-columns-spanned="5" office:value-type="string">
            <text:p text:style-name="P70"><text:span text:style-name="T10">字第</text:span><text:span text:style-name="T15"> <text:s text:c="2"/></text:span><text:span text:style-name="T10">　　號</text:span></text:p>
            <text:p text:style-name="P71"><text:span text:style-name="T16"><text:s text:c="3"/></text:span><text:span text:style-name="T16"><text:s text:c="2"/></text:span><text:span text:style-name="T18">Zi Di <text:s text:c="6"/>Hao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"><text:span text:style-name="T2">收　　據</text:span></text:p>
            <text:p text:style-name="P6">Bukti</text:p>
          </table:table-cell>
          <table:covered-table-cell/>
          <table:covered-table-cell/>
          <table:table-cell table:style-name="表格1.A1" table:number-columns-spanned="13" office:value-type="string">
            <text:p text:style-name="P72"><text:span text:style-name="T2">字第</text:span><text:span text:style-name="T4"> <text:s text:c="6"/></text:span><text:span text:style-name="T2">號</text:span></text:p>
            <text:p text:style-name="P73">Zi Di <text:s text:c="6"/>Ha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1" office:value-type="string">
            <text:p text:style-name="P28"><text:span text:style-name="T10">建</text:span><text:span text:style-name="T15"> </text:span><text:span text:style-name="T10">物</text:span><text:span text:style-name="T15"> </text:span><text:span text:style-name="T10">測</text:span><text:span text:style-name="T15"> </text:span><text:span text:style-name="T10">量</text:span><text:span text:style-name="T15"> </text:span><text:span text:style-name="T10">申</text:span><text:span text:style-name="T15"> </text:span><text:span text:style-name="T10">請</text:span><text:span text:style-name="T15"> </text:span><text:span text:style-name="T10">書</text:span></text:p>
            <text:p text:style-name="P27"><text:span text:style-name="T26">For</text:span><text:span text:style-name="T26">mulir Permohonan Pengukuran Bangun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1">受理機關</text:p>
            <text:p text:style-name="P4">Departemen Penerima</text:p>
          </table:table-cell>
          <table:table-cell table:style-name="表格1.A4" table:number-columns-spanned="10" office:value-type="string">
            <text:p text:style-name="P74"><text:span text:style-name="T32">縣</text:span><text:span text:style-name="T12">Kab</text:span></text:p>
            <text:p text:style-name="P74"><text:span text:style-name="T32">市</text:span><text:span text:style-name="T12">K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6" office:value-type="string">
            <text:p text:style-name="P75">地政事務所</text:p>
            <text:p text:style-name="P76">Kantor Catatan Sip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9"><text:span text:style-name="T10">建</text:span><text:span text:style-name="T15"> </text:span><text:span text:style-name="T10">物</text:span><text:span text:style-name="T15"> </text:span><text:span text:style-name="T10">略</text:span><text:span text:style-name="T15"> </text:span><text:span text:style-name="T10">圖</text:span></text:p>
            <text:p text:style-name="P27"><text:span text:style-name="T31">Peta </text:span><text:span text:style-name="T31">sketsa bangun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7"><text:span text:style-name="T31">申請原因（選擇打</text:span><text:span text:style-name="T47"></text:span><text:span text:style-name="T31">一項，註明申辦方式）</text:span></text:p>
            <text:p text:style-name="P27"><text:span text:style-name="T2">Alasan pe</text:span><text:span text:style-name="T2">rmohonan </text:span><text:span text:style-name="T14">(Pilih 1 alasan dengan centang</text:span><text:span text:style-name="T47"></text:span><text:span text:style-name="T14">, sebutkan cara permohonan)</text:span></text:p>
          </table:table-cell>
          <table:table-cell table:style-name="表格1.A4" table:number-columns-spanned="16" office:value-type="string">
            <text:p text:style-name="P77"><text:span text:style-name="T31">□建物第一次測量Pengukuran bangunan pertama kali</text:span></text:p>
            <text:p text:style-name="P77"><text:span text:style-name="T31">（□登記機關轉繪Digambar oleh </text:span></text:p>
            <text:p text:style-name="P77"><text:span text:style-name="T37"><text:s text:c="2"/></text:span><text:span text:style-name="T31">□委託地政士、測量技師或建築師轉繪</text:span><text:span text:style-name="T37"> </text:span><text:span text:style-name="T31">Digambar dengan mengalihdayakan kepada administrator tanah, teknisi pengukur atau</text:span><text:span text:style-name="T31"> arsitek</text:span><text:span text:style-name="T31"> <text:s/></text:span></text:p>
            <text:p text:style-name="P77"><text:span text:style-name="T37"><text:s text:c="2"/></text:span><text:span text:style-name="T31">□實地測量</text:span><text:span text:style-name="T37"> </text:span><text:span text:style-name="T31">Pengukuran di tempat</text:span></text:p>
            <text:p text:style-name="P77"><text:span text:style-name="T37"><text:s text:c="2"/></text:span><text:span text:style-name="T31">□其他</text:span><text:span text:style-name="T31">L</text:span><text:span text:style-name="T31">ainnya _______</text:span><text:span text:style-name="T31">）</text:span></text:p>
            <text:p text:style-name="P26"><text:span text:style-name="T31">□建物分割</text:span><text:span text:style-name="T37"> </text:span><text:span text:style-name="T2">P</text:span><text:span text:style-name="T2">artisi bangunan</text:span><text:span text:style-name="T31"> </text:span></text:p>
            <text:p text:style-name="P26"><text:span text:style-name="T31">□建物合併</text:span><text:span text:style-name="T37"> </text:span><text:span text:style-name="T2">Penggabungan bangunan</text:span><text:span text:style-name="T31"> </text:span></text:p>
            <text:p text:style-name="P26"><text:span text:style-name="T31">□建物增建</text:span><text:span text:style-name="T37"> </text:span><text:span text:style-name="T31">Kontruksi tambahan </text:span><text:span text:style-name="T31">b</text:span><text:span text:style-name="T31">angunan</text:span></text:p>
            <text:p text:style-name="P78"><text:span text:style-name="T31">□建物滅失</text:span><text:span text:style-name="T31">G</text:span><text:span text:style-name="T31">edung musnah</text:span></text:p>
            <text:p text:style-name="P78"><text:span text:style-name="T31">（□全部滅失Musnah semuanya</text:span></text:p>
            <text:p text:style-name="P79"><text:span text:style-name="T31">□部分滅失Musnah sebagian）</text:span></text:p>
            <text:p text:style-name="P26"><text:span text:style-name="T31">□基地號勘查</text:span><text:span text:style-name="T37"> </text:span><text:span text:style-name="T31">Survey nomor basis tanah </text:span></text:p>
            <text:p text:style-name="P26"><text:span text:style-name="T31">□門牌號勘查</text:span><text:span text:style-name="T37"> </text:span><text:span text:style-name="T31">Survey nomor rumah</text:span></text:p>
            <text:p text:style-name="P78"><text:span text:style-name="T31">□申請未登記建物基地號及門牌號勘查<text:line-break/>Permohonan survey nomor basis tanah bangunan dan nomor rumah yang belum dimohon. </text:span></text:p>
            <text:p text:style-name="P80"><text:span text:style-name="T31">□其他</text:span><text:span text:style-name="T31">Lainnya</text:span><text:span text:style-name="T31">（</text:span><text:span text:style-name="T37"> <text:s text:c="6"/>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4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9">附繳證件</text:p>
            <text:p text:style-name="P13">Data identitas yang dilampirkan</text:p>
          </table:table-cell>
          <table:table-cell table:style-name="表格1.B6" table:number-columns-spanned="16" office:value-type="string">
            <text:p text:style-name="P78"><text:span text:style-name="T31">□建物測量成果圖電子檔<text:line-break/>Data elektronis peta hasil pengukuran bangunan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P41">建物標示</text:p>
            <text:p text:style-name="P41">Tanda bangunan</text:p>
          </table:table-cell>
          <table:table-cell table:style-name="表格1.A4" table:number-rows-spanned="2" office:value-type="string">
            <text:p text:style-name="P55"><text:span text:style-name="T10">建</text:span><text:span text:style-name="T15"> </text:span><text:span text:style-name="T10">號</text:span></text:p>
            <text:p text:style-name="P43">No. bangunan</text:p>
          </table:table-cell>
          <table:table-cell table:style-name="表格1.A4" table:number-columns-spanned="9" office:value-type="string">
            <text:p text:style-name="P62"><text:span text:style-name="T41">建　物　坐　落</text:span><text:span text:style-name="T2">Lokasi</text:span><text:span text:style-name="T2"> bangun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62"><text:span text:style-name="T41">建　物　門　牌</text:span><text:span text:style-name="T43"> </text:span><text:span text:style-name="T41">Nomor bangun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3">主要用途</text:p>
            <text:p text:style-name="P33">Penggunaan utama</text:p>
          </table:table-cell>
          <table:covered-table-cell/>
          <table:covered-table-cell/>
          <table:table-cell table:style-name="表格1.A3" table:number-rows-spanned="2" office:value-type="string">
            <text:p text:style-name="P33">主要</text:p>
            <text:p text:style-name="P33">構造</text:p>
            <text:p text:style-name="P33">Struktur utama</text:p>
          </table:table-cell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24">鄉鎮市區</text:p>
            <text:p text:style-name="P27"><text:span text:style-name="T19">Desa/Kelurahan/Kota/Distrik</text:span></text:p>
          </table:table-cell>
          <table:table-cell table:style-name="表格1.A4" table:number-columns-spanned="2" office:value-type="string">
            <text:p text:style-name="P24">段</text:p>
            <text:p text:style-name="P27"><text:span text:style-name="T19">Sec</text:span><text:span text:style-name="T19">tion</text:span></text:p>
          </table:table-cell>
          <table:covered-table-cell/>
          <table:table-cell table:style-name="表格1.A4" table:number-columns-spanned="3" office:value-type="string">
            <text:p text:style-name="P24">小段</text:p>
            <text:p text:style-name="P21">Sub section</text:p>
          </table:table-cell>
          <table:covered-table-cell/>
          <table:covered-table-cell/>
          <table:table-cell table:style-name="表格1.A4" table:number-columns-spanned="3" office:value-type="string">
            <text:p text:style-name="P24">地號</text:p>
            <text:p text:style-name="P27"><text:span text:style-name="T21">No. tana</text:span><text:span text:style-name="T21">h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3">街路</text:p>
            <text:p text:style-name="P63">Street/Road</text:p>
          </table:table-cell>
          <table:covered-table-cell/>
          <table:table-cell table:style-name="表格1.A4" office:value-type="string">
            <text:p text:style-name="P63">段</text:p>
            <text:p text:style-name="P63">Section</text:p>
          </table:table-cell>
          <table:table-cell table:style-name="表格1.A4" table:number-columns-spanned="3" office:value-type="string">
            <text:p text:style-name="P22">巷</text:p>
            <text:p text:style-name="P22">Lane</text:p>
          </table:table-cell>
          <table:covered-table-cell/>
          <table:covered-table-cell/>
          <table:table-cell table:style-name="表格1.A4" table:number-columns-spanned="3" office:value-type="string">
            <text:p text:style-name="P22">弄</text:p>
            <text:p text:style-name="P22">Alley</text:p>
          </table:table-cell>
          <table:covered-table-cell/>
          <table:covered-table-cell/>
          <table:table-cell table:style-name="表格1.A4" table:number-columns-spanned="2" office:value-type="string">
            <text:p text:style-name="P22">號</text:p>
            <text:p text:style-name="P22">No.</text:p>
          </table:table-cell>
          <table:covered-table-cell/>
          <table:table-cell table:style-name="表格1.A4" table:number-columns-spanned="3" office:value-type="string">
            <text:p text:style-name="P22">樓</text:p>
            <text:p text:style-name="P22">Lantai</text:p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4"/>
          </table:table-cell>
          <table:table-cell table:style-name="表格1.A4" office:value-type="string">
            <text:p text:style-name="P53"/>
          </table:table-cell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3" office:value-type="string">
            <text:p text:style-name="P36"/>
          </table:table-cell>
        </table:table-row>
        <table:table-row table:style-name="表格1.9"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/>
          </table:table-cell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3" office:value-type="string">
            <text:p text:style-name="P36"/>
          </table:table-cell>
        </table:table-row>
        <table:table-row table:style-name="表格1.9">
          <table:table-cell table:style-name="表格1.A4" office:value-type="string">
            <text:p text:style-name="P54"/>
          </table:table-cell>
          <table:table-cell table:style-name="表格1.A4" office:value-type="string">
            <text:p text:style-name="P53"/>
          </table:table-cell>
          <table:table-cell table:style-name="表格1.A4" office:value-type="string">
            <text:p text:style-name="P36"/>
          </table:table-cell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  <table:table-cell table:style-name="表格1.A4" table:number-columns-spanned="3" office:value-type="string">
            <text:p text:style-name="P36"/>
          </table:table-cell>
          <table:covered-table-cell/>
          <table:covered-table-cell/>
          <table:table-cell table:style-name="表格1.A3" office:value-type="string">
            <text:p text:style-name="P36"/>
          </table:table-cell>
        </table:table-row>
        <table:table-row table:style-name="表格1.12">
          <table:table-cell table:style-name="表格1.A4" office:value-type="string">
            <text:p text:style-name="P39">委任關係</text:p>
            <text:p text:style-name="P27"><text:span text:style-name="T5">R</text:span><text:span text:style-name="T5">elasi kekuasaan</text:span></text:p>
          </table:table-cell>
          <table:table-cell table:style-name="表格1.A3" table:number-columns-spanned="30" office:value-type="string">
            <text:p text:style-name="P61"><text:span text:style-name="T31">本建物測量案之申請，委託</text:span><text:span text:style-name="T37"> </text:span><text:span text:style-name="T31">　　</text:span><text:span text:style-name="T37"> <text:s text:c="4"/></text:span><text:span text:style-name="T31">　　代理及指界認章，</text:span><text:span text:style-name="T35">如有不實願負法律責任。</text:span></text:p>
            <text:p text:style-name="P61"><text:span text:style-name="T10">Untuk p</text:span><text:span text:style-name="T10">ermohonan</text:span><text:span text:style-name="T10"> pengukuran ulang</text:span><text:span text:style-name="T10"> tanah ini, </text:span><text:span text:style-name="T10">kuasa diberikan kepada</text:span><text:span text:style-name="T10"> Agen</text:span><text:span text:style-name="T10"> </text:span><text:span text:style-name="T10"><text:s text:c="12"/></text:span><text:span text:style-name="T10">dan penentuan batas dianggap sah. Jika terdapat </text:span><text:span text:style-name="T10">kepalsuan, </text:span><text:span text:style-name="T10">saya </text:span><text:span text:style-name="T10">bersedia menerima sanksi hukum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7"><text:span text:style-name="T31">聯絡</text:span><text:span text:style-name="T39">方式</text:span></text:p>
            <text:p text:style-name="P27"><text:span text:style-name="T5">No. </text:span><text:span text:style-name="T5">kontak</text:span></text:p>
          </table:table-cell>
          <table:table-cell table:style-name="表格1.A3" table:number-columns-spanned="30" office:value-type="string">
            <text:p text:style-name="P30"><text:span text:style-name="T10">聯絡電話：</text:span><text:span text:style-name="T15"> <text:s text:c="15"/></text:span><text:span text:style-name="T10">傳真電話：　</text:span><text:span text:style-name="T15"> <text:s text:c="10"/></text:span><text:span text:style-name="T10">電子信箱：</text:span></text:p>
            <text:p text:style-name="P66"><text:span text:style-name="T2">No. telepon: <text:s text:c="15"/>No. fa</text:span><text:span text:style-name="T2">x: <text:s text:c="17"/>Sur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P27"><text:span text:style-name="T45">申請</text:span><text:span text:style-name="T46">人</text:span><text:span text:style-name="T41"><text:line-break/></text:span><text:soft-page-break/><text:span text:style-name="T41">姓　名</text:span></text:p>
            <text:p text:style-name="P13">Nama pemohon</text:p>
          </table:table-cell>
          <table:table-cell table:style-name="表格1.A4" table:number-rows-spanned="2" office:value-type="string">
            <text:p text:style-name="P27"><text:span text:style-name="T31">出　生<text:line-break/></text:span><text:soft-page-break/><text:span text:style-name="T31">年月日</text:span><text:span text:style-name="T2">Tanggal lahir</text:span><text:span text:style-name="T31"> </text:span></text:p>
          </table:table-cell>
          <table:table-cell table:style-name="表格1.A4" table:number-rows-spanned="2" table:number-columns-spanned="2" office:value-type="string">
            <text:p text:style-name="P27"><text:span text:style-name="T31">統一編</text:span><text:soft-page-break/><text:span text:style-name="T31">號</text:span><text:span text:style-name="T56">Nomor Identitas</text:span></text:p>
          </table:table-cell>
          <table:covered-table-cell/>
          <table:table-cell table:style-name="表格1.A4" table:number-columns-spanned="22" office:value-type="string">
            <text:p text:style-name="P27"><text:span text:style-name="T31">住</text:span><text:span text:style-name="T37"> <text:s text:c="29"/></text:span><text:span text:style-name="T31">所</text:span><text:span text:style-name="T2">Alamat domis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10">權利</text:p>
            <text:p text:style-name="P10"><text:soft-page-break/>範圍</text:p>
            <text:p text:style-name="P10">Lingkup hak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5"><text:span text:style-name="T10">簽</text:span><text:span text:style-name="T15"> </text:span><text:span text:style-name="T10">章</text:span></text:p>
            <text:p text:style-name="P10"><text:soft-page-break/>Cap stempel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65">縣市</text:p>
            <text:p text:style-name="P65">Kab/Kota</text:p>
          </table:table-cell>
          <table:covered-table-cell/>
          <table:covered-table-cell/>
          <table:table-cell table:style-name="表格1.A4" table:number-columns-spanned="2" office:value-type="string">
            <text:p text:style-name="P10">鄉鎮市區</text:p>
            <text:p text:style-name="P10">Vil./Township/City/District</text:p>
          </table:table-cell>
          <table:covered-table-cell/>
          <table:table-cell table:style-name="表格1.A4" table:number-columns-spanned="2" office:value-type="string">
            <text:p text:style-name="P64">村里</text:p>
            <text:p text:style-name="P64">Desa/Kelurahan</text:p>
          </table:table-cell>
          <table:covered-table-cell/>
          <table:table-cell table:style-name="表格1.A4" office:value-type="string">
            <text:p text:style-name="P64">鄰</text:p>
            <text:p text:style-name="P64">Neighborhood</text:p>
          </table:table-cell>
          <table:table-cell table:style-name="表格1.A4" table:number-columns-spanned="3" office:value-type="string">
            <text:p text:style-name="P10">街路</text:p>
            <text:p text:style-name="P10">Street/Road</text:p>
          </table:table-cell>
          <table:covered-table-cell/>
          <table:covered-table-cell/>
          <table:table-cell table:style-name="表格1.A4" office:value-type="string">
            <text:p text:style-name="P10">段</text:p>
            <text:p text:style-name="P10">Section</text:p>
          </table:table-cell>
          <table:table-cell table:style-name="表格1.A4" table:number-columns-spanned="3" office:value-type="string">
            <text:p text:style-name="P20">巷Lane</text:p>
          </table:table-cell>
          <table:covered-table-cell/>
          <table:covered-table-cell/>
          <table:table-cell table:style-name="表格1.A4" table:number-columns-spanned="2" office:value-type="string">
            <text:p text:style-name="P20">弄Alley</text:p>
          </table:table-cell>
          <table:covered-table-cell/>
          <table:table-cell table:style-name="表格1.A4" table:number-columns-spanned="2" office:value-type="string">
            <text:p text:style-name="P10">號</text:p>
            <text:p text:style-name="P10">No</text:p>
          </table:table-cell>
          <table:covered-table-cell/>
          <table:table-cell table:style-name="表格1.A4" office:value-type="string">
            <text:p text:style-name="P10">樓</text:p>
            <text:p text:style-name="P10">Lantai</text:p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6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3" table:number-columns-spanned="2" office:value-type="string">
            <text:p text:style-name="P38"/>
          </table:table-cell>
          <table:covered-table-cell/>
        </table:table-row>
        <table:table-row table:style-name="表格1.16">
          <table:table-cell table:style-name="表格1.A4" office:value-type="string">
            <text:p text:style-name="P41"/>
          </table:table-cell>
          <table:table-cell table:style-name="表格1.A9" office:value-type="string">
            <text:p text:style-name="P46"/>
          </table:table-cell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table:number-columns-spanned="3" office:value-type="string">
            <text:p text:style-name="P38"/>
          </table:table-cell>
          <table:covered-table-cell/>
          <table:covered-table-cell/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office:value-type="string">
            <text:p text:style-name="P38"/>
          </table:table-cell>
          <table:table-cell table:style-name="表格1.A9" table:number-columns-spanned="3" office:value-type="string">
            <text:p text:style-name="P38"/>
          </table:table-cell>
          <table:covered-table-cell/>
          <table:covered-table-cell/>
          <table:table-cell table:style-name="表格1.A9" office:value-type="string">
            <text:p text:style-name="P38"/>
          </table:table-cell>
          <table:table-cell table:style-name="表格1.A9" table:number-columns-spanned="3" office:value-type="string">
            <text:p text:style-name="P38"/>
          </table:table-cell>
          <table:covered-table-cell/>
          <table:covered-table-cell/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office:value-type="string">
            <text:p text:style-name="P38"/>
          </table:table-cell>
          <table:table-cell table:style-name="表格1.A9" table:number-columns-spanned="2" office:value-type="string">
            <text:p text:style-name="P38"/>
          </table:table-cell>
          <table:covered-table-cell/>
          <table:table-cell table:style-name="表格1.A9" table:number-columns-spanned="3" office:value-type="string">
            <text:p text:style-name="P38"/>
          </table:table-cell>
          <table:covered-table-cell/>
          <table:covered-table-cell/>
          <table:table-cell table:style-name="表格1.d17" table:number-columns-spanned="2" office:value-type="string">
            <text:p text:style-name="P38"/>
          </table:table-cell>
          <table:covered-table-cell/>
        </table:table-row>
        <table:table-row table:style-name="表格1.16"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6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office:value-type="string">
            <text:p text:style-name="P38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3" table:number-columns-spanned="2" office:value-type="string">
            <text:p text:style-name="P38"/>
          </table:table-cell>
          <table:covered-table-cell/>
        </table:table-row>
        <table:table-row table:style-name="表格1.19">
          <table:table-cell table:style-name="表格1.A4" office:value-type="string">
            <text:p text:style-name="P15">申請日期</text:p>
            <text:p text:style-name="P15">Tanggal permohonan</text:p>
          </table:table-cell>
          <table:table-cell table:style-name="表格1.A3" table:number-columns-spanned="30" office:value-type="string">
            <text:p text:style-name="P11">中　華　民　國　　　　　年　　　　月　　　　日</text:p>
            <text:p text:style-name="P26"><text:span text:style-name="T2">Taiwan, </text:span><text:span text:style-name="T2"><text:s text:c="2"/></text:span><text:span text:style-name="T2">tahun <text:s text:c="7"/>bulan <text:s text:c="7"/>tang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83">備　註</text:p>
            <text:p text:style-name="P18">Catatan</text:p>
            <text:p text:style-name="P84">全文完</text:p>
            <text:p text:style-name="P67"/>
          </table:table-cell>
          <table:table-cell table:style-name="表格1.B20" table:number-columns-spanned="30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41">簽收測量</text:p>
            <text:p text:style-name="P44">定期通知書</text:p>
            <text:p text:style-name="P68"><text:span text:style-name="T7">Tanda tangan penerimaan </text:span><text:span text:style-name="T7">surat pemberitahuan berkala pengukuran</text:span></text:p>
          </table:table-cell>
          <table:table-cell table:style-name="表格1.A21" table:number-columns-spanned="11" office:value-type="string">
            <text:p text:style-name="P56"><text:span text:style-name="T10">　　年</text:span><text:span text:style-name="T15"> </text:span><text:span text:style-name="T10">　月</text:span><text:span text:style-name="T15"> </text:span><text:span text:style-name="T10">　日　簽章</text:span></text:p>
            <text:p text:style-name="P66"><text:span text:style-name="T2">tahun <text:s text:c="7"/>bulan <text:s text:c="7"/>tanggal</text:span><text:span text:style-name="T2"> <text:s/>Cap stemp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5" office:value-type="string">
            <text:p text:style-name="P49">核發成果</text:p>
            <text:p text:style-name="P48">或移辦登記</text:p>
            <text:p text:style-name="P44">Penerbitan hasil atau pengalihan pengurusan registrasi</text:p>
          </table:table-cell>
          <table:covered-table-cell/>
          <table:covered-table-cell/>
          <table:covered-table-cell/>
          <table:covered-table-cell/>
          <table:table-cell table:style-name="表格1.R2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2" office:value-type="string">
            <text:p text:style-name="P41">本案處理經過情形(本欄位申請人請勿填寫)</text:p>
            <text:p text:style-name="P15">Kondisi penanganan permohonan ini (Pemohon TIDAK boleh mengisi kolom ini)</text:p>
          </table:table-cell>
          <table:table-cell table:style-name="表格1.A22" table:number-columns-spanned="6" office:value-type="string">
            <text:p text:style-name="P40">測量人員</text:p>
            <text:p text:style-name="P7">Staf penguku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1" office:value-type="string">
            <text:p text:style-name="P40">成果檢查</text:p>
            <text:p text:style-name="P16">Pemeriksaan h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13" office:value-type="string">
            <text:p text:style-name="P40">成果核定</text:p>
            <text:p text:style-name="P16">Penetapan h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4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, 宋体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, 宋体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宋体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, 宋体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, 宋体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7.172cm" svg:y="4.427cm" svg:width="31.935cm" svg:height="18.641cm" draw:z-index="1"><draw:image xlink:href="Pictures/1000020100000319000001CFC69B5A1D5065B7C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20-05-21T17:31:00</meta:creation-date>
    <dc:creator>武傳嘉(AK3671)</dc:creator>
    <dc:date>2020-06-09T10:32:00</dc:date>
    <meta:print-date>2020-05-22T10:06:00</meta:print-date>
    <meta:editing-cycles>7</meta:editing-cycles>
    <meta:editing-duration>PT14M</meta:editing-duration>
    <meta:document-statistic meta:table-count="1" meta:image-count="1" meta:object-count="0" meta:page-count="2" meta:paragraph-count="140" meta:word-count="628" meta:character-count="2351" meta:non-whitespace-character-count="1909"/>
    <meta:generator>LibreOffice/6.2.8.2$Windows_X86_64 LibreOffice_project/f82ddfca21ebc1e222a662a32b25c0c9d20169ee</meta:generator>
  </office:meta>
</office:document-meta>
</file>