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56cm" table:align="center" style:writing-mode="lr-tb"/>
    </style:style>
    <style:style style:name="表格1.A" style:family="table-column">
      <style:table-column-properties style:column-width="3.316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1.3cm"/>
    </style:style>
    <style:style style:name="表格1.E" style:family="table-column">
      <style:table-column-properties style:column-width="2.358cm"/>
    </style:style>
    <style:style style:name="表格1.J" style:family="table-column">
      <style:table-column-properties style:column-width="2.3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139cm" fo:keep-together="always"/>
    </style:style>
    <style:style style:name="表格1.4" style:family="table-row">
      <style:table-row-properties style:min-row-height="1.247cm" fo:keep-together="always"/>
    </style:style>
    <style:style style:name="表格1.5" style:family="table-row">
      <style:table-row-properties style:min-row-height="1.256cm" fo:keep-together="always"/>
    </style:style>
    <style:style style:name="表格1.6" style:family="table-row">
      <style:table-row-properties style:min-row-height="1.266cm" fo:keep-together="always"/>
    </style:style>
    <style:style style:name="表格1.8" style:family="table-row">
      <style:table-row-properties style:min-row-height="1.334cm" fo:keep-together="always"/>
    </style:style>
    <style:style style:name="表格1.9" style:family="table-row">
      <style:table-row-properties style:min-row-height="1.245cm" fo:keep-together="always"/>
    </style:style>
    <style:style style:name="表格2" style:family="table">
      <style:table-properties style:width="25.044cm" fo:margin-left="-0.062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7.62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2.54cm"/>
    </style:style>
    <style:style style:name="表格2.G" style:family="table-column">
      <style:table-column-properties style:column-width="2.34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P1" style:family="paragraph" style:parent-style-name="Heading_20_1">
      <style:text-properties style:font-name="Times New Roman"/>
    </style:style>
    <style:style style:name="P2" style:family="paragraph" style:parent-style-name="Heading_20_1">
      <style:text-properties style:font-name="Times New Roman" fo:letter-spacing="-0.046cm"/>
    </style:style>
    <style:style style:name="P3" style:family="paragraph" style:parent-style-name="Heading_20_1">
      <style:paragraph-properties fo:margin-left="0cm" fo:margin-right="0cm" fo:text-align="justify" style:justify-single-word="false" fo:text-indent="1.221cm" style:auto-text-indent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e5b8b7" style:font-name="微軟正黑體" fo:font-size="72pt" fo:font-weight="bold" style:font-name-asian="微軟正黑體" style:font-size-asian="72pt" style:font-weight-asian="bold" style:font-name-complex="微軟正黑體" style:font-size-complex="72pt"/>
    </style:style>
    <style:style style:name="P6" style:family="paragraph" style:parent-style-name="Standard">
      <style:text-properties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11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0.58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582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432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1.221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221cm" style:auto-text-indent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3.334cm" style:auto-text-indent="false"/>
      <style:text-properties fo:font-size="14pt" style:font-name-asian="標楷體" style:font-size-asian="14pt"/>
    </style:style>
    <style:style style:name="P19" style:family="paragraph" style:parent-style-name="Standard" style:master-page-name="Standard">
      <style:paragraph-properties style:page-number="auto"/>
      <style:text-properties fo:font-size="18pt" fo:language="none" fo:country="none" style:font-size-asian="18pt" style:language-asian="none" style:country-asian="none"/>
    </style:style>
    <style:style style:name="P20" style:family="paragraph" style:parent-style-name="Standard">
      <style:paragraph-properties fo:margin-left="-2.223cm" fo:margin-right="0cm" fo:text-indent="1.482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etter-spacing="-0.046cm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外框1" text:anchor-type="char" svg:x="-1.044cm" svg:y="0.714cm" svg:width="26.712cm" draw:z-index="0"><draw:text-box fo:min-height="0cm"><text:p text:style-name="P5">本書表僅供參考</text:p><text:p text:style-name="P5">新北市樹林地政事務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text:span text:style-name="T1">Registration list</text:span><text:span text:style-name="T2"> <text:s text:c="10"/></text:span><text:span text:style-name="T4">Applicants <text:s text:c="10"/>Signature or se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7">Description</text:p>
            <text:p text:style-name="P7">Of</text:p>
            <text:p text:style-name="P7">Land</text:p>
          </table:table-cell>
          <table:table-cell table:style-name="表格1.A2" table:number-rows-spanned="3" office:value-type="string">
            <text:p text:style-name="P7">(1)</text:p>
            <text:h text:style-name="P1" text:outline-level="1">Location</text:h>
          </table:table-cell>
          <table:table-cell table:style-name="表格1.A2" office:value-type="string">
            <text:p text:style-name="P11">Township /City, District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Section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1">Sub-section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3"><text:span text:style-name="T4">(2)</text:span><text:span text:style-name="T7"> Parcel number</text:span>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4">(3) Land category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3"><text:span text:style-name="T4">(4)</text:span><text:span text:style-name="T3"> </text:span><text:span text:style-name="T4">Area</text:span></text:p>
            <text:p text:style-name="P15">(square <text:s/>meter)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3"><text:span text:style-name="T4">(5)</text:span><text:span text:style-name="T3"> </text:span><text:span text:style-name="T4">Scope of right</text:span>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13"><text:span text:style-name="T4">(6)</text:span><text:span text:style-name="T3"> </text:span><text:span text:style-name="T4">Notes</text:span>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6"/>
      <text:p text:style-name="P6"/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ext:soft-page-break/>
        <table:table-row table:style-name="表格2.1">
          <table:table-cell table:style-name="表格2.A1" table:number-rows-spanned="18" office:value-type="string">
            <text:p text:style-name="P7">Description</text:p>
            <text:p text:style-name="P7">Of</text:p>
            <text:p text:style-name="P9">Constructional improvements</text:p>
          </table:table-cell>
          <table:table-cell table:style-name="表格2.A1" table:number-columns-spanned="2" office:value-type="string">
            <text:p text:style-name="P4"><text:span text:style-name="T4">(7)</text:span><text:span text:style-name="T3"> </text:span><text:span text:style-name="T4">Building number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7">(8)</text:p>
            <text:h text:style-name="P1" text:outline-level="1">Doorplate</text:h>
          </table:table-cell>
          <table:table-cell table:style-name="表格2.A1" office:value-type="string">
            <text:p text:style-name="P17">Township/City, District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h text:style-name="P3" text:outline-level="1">Street/Road</text:h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h text:style-name="Heading_20_2" text:outline-level="2">Section/ Lane/ Alley</text:h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h text:style-name="Heading_20_2" text:outline-level="2">No/ Floor</text:h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7">(9)</text:p>
            <text:h text:style-name="P2" text:outline-level="1">Site Location</text:h>
          </table:table-cell>
          <table:table-cell table:style-name="表格2.A1" office:value-type="string">
            <text:p text:style-name="P17">Section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7">Sub-section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h text:style-name="Heading_20_3" text:outline-level="3">Parcel number</text:h>
          </table:table-cell>
          <table:table-cell table:style-name="表格2.A1" office:value-type="string">
            <text:p text:style-name="P10"><draw:frame draw:style-name="fr1" draw:name="外框2" text:anchor-type="char" svg:x="-16.124cm" svg:y="-4.255cm" svg:width="26.712cm" draw:z-index="1"><draw:text-box fo:min-height="0cm"><text:p text:style-name="P5">本書表僅供參考</text:p><text:p text:style-name="P5">新北市樹林地政事務所</text:p></draw:text-box></draw:frame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table-cell table:style-name="表格2.B9" office:value-type="string">
            <text:p text:style-name="P7">(10)</text:p>
          </table:table-cell>
          <table:table-cell table:style-name="表格2.A1" office:value-type="string">
            <text:p text:style-name="P16">Floor 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table-cell table:style-name="表格2.B10" table:number-rows-spanned="5" office:value-type="string">
            <text:p text:style-name="P7">Area</text:p>
            <text:p text:style-name="P7">(square <text:s/>meter)</text:p>
          </table:table-cell>
          <table:table-cell table:style-name="表格2.A1" office:value-type="string">
            <text:p text:style-name="P16">First floor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h text:style-name="Heading_20_2" text:outline-level="2">Second floor</text:h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h text:style-name="Heading_20_2" text:outline-level="2">Third floor</text:h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h text:style-name="Heading_20_2" text:outline-level="2">Total</text:h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7">(11)</text:p>
            <text:p text:style-name="P7">Attached building</text:p>
          </table:table-cell>
          <table:table-cell table:style-name="表格2.A1" office:value-type="string">
            <text:h text:style-name="Heading_20_2" text:outline-level="2">Use</text:h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h text:style-name="Heading_20_2" text:outline-level="2">Area</text:h>
            <text:p text:style-name="P16">(square <text:s/>meter)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4"><text:span text:style-name="T4">(12)</text:span><text:span text:style-name="T3"> </text:span><text:span text:style-name="T4">Scope of right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8">(13) Notes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21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.221cm" style:auto-text-indent="false" fo:keep-with-next="always"/>
      <style:text-properties fo:color="#000000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93"/></text:span>S070000000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登      記      清      冊      申請人        簽章</dc:title>
    <dc:subject/>
    <meta:keyword/>
    <dc:description/>
    <meta:initial-creator>課外組</meta:initial-creator>
    <meta:creation-date>2020-01-30T19:12:00</meta:creation-date>
    <dc:creator>al5066</dc:creator>
    <dc:date>2020-05-05T11:05:00</dc:date>
    <meta:print-date>2004-11-02T14:11:00</meta:print-date>
    <meta:editing-cycles>4</meta:editing-cycles>
    <meta:editing-duration>PT6M</meta:editing-duration>
    <meta:document-statistic meta:table-count="2" meta:image-count="0" meta:object-count="0" meta:page-count="2" meta:paragraph-count="50" meta:word-count="116" meta:character-count="679" meta:non-whitespace-character-count="526"/>
    <meta:generator>LibreOffice/6.3.6.2$Windows_X86_64 LibreOffice_project/2196df99b074d8a661f4036fca8fa0cbfa33a497</meta:generator>
  </office:meta>
</office:document-meta>
</file>