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75000003D41E0A347F2C37C0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Lucida Sans2" svg:font-family="'Lucida Sans'" style:font-family-generic="swiss"/>
    <style:font-face style:name="Angsana New" svg:font-family="'Angsana New', 'Arial Unicode MS'" style:font-family-generic="roman" style:font-pitch="variable"/>
    <style:font-face style:name="Cambria" svg:font-family="Cambria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elawadee UI" svg:font-family="'Leelawadee UI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9.381cm" style:page-number="auto" table:align="center" style:writing-mode="lr-tb"/>
    </style:style>
    <style:style style:name="表格1.A" style:family="table-column">
      <style:table-column-properties style:column-width="3.328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2.02cm"/>
    </style:style>
    <style:style style:name="表格1.E" style:family="table-column">
      <style:table-column-properties style:column-width="3.764cm"/>
    </style:style>
    <style:style style:name="表格1.F" style:family="table-column">
      <style:table-column-properties style:column-width="2.387cm"/>
    </style:style>
    <style:style style:name="表格1.G" style:family="table-column">
      <style:table-column-properties style:column-width="4.12cm"/>
    </style:style>
    <style:style style:name="表格1.H" style:family="table-column">
      <style:table-column-properties style:column-width="0.714cm"/>
    </style:style>
    <style:style style:name="表格1.I" style:family="table-column">
      <style:table-column-properties style:column-width="1.776cm"/>
    </style:style>
    <style:style style:name="表格1.J" style:family="table-column">
      <style:table-column-properties style:column-width="4.069cm"/>
    </style:style>
    <style:style style:name="表格1.K" style:family="table-column">
      <style:table-column-properties style:column-width="4.1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423cm" fo:keep-together="auto"/>
    </style:style>
    <style:style style:name="表格1.11" style:family="table-row">
      <style:table-row-properties style:min-row-height="0.965cm" fo:keep-together="auto"/>
    </style:style>
    <style:style style:name="表格1.12" style:family="table-row">
      <style:table-row-properties style:min-row-height="0.6cm" fo:keep-together="auto"/>
    </style:style>
    <style:style style:name="表格1.13" style:family="table-row">
      <style:table-row-properties style:min-row-height="0.75cm" fo:keep-together="auto"/>
    </style:style>
    <style:style style:name="表格1.14" style:family="table-row">
      <style:table-row-properties style:min-row-height="1.275cm" fo:keep-together="auto"/>
    </style:style>
    <style:style style:name="表格1.C14" style:family="table-cell">
      <style:table-cell-properties style:vertical-align="bottom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65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9.381cm" table:align="center" style:writing-mode="lr-tb"/>
    </style:style>
    <style:style style:name="表格2.A" style:family="table-column">
      <style:table-column-properties style:column-width="3.602cm"/>
    </style:style>
    <style:style style:name="表格2.B" style:family="table-column">
      <style:table-column-properties style:column-width="10.964cm"/>
    </style:style>
    <style:style style:name="表格2.C" style:family="table-column">
      <style:table-column-properties style:column-width="6.611cm"/>
    </style:style>
    <style:style style:name="表格2.D" style:family="table-column">
      <style:table-column-properties style:column-width="4.069cm"/>
    </style:style>
    <style:style style:name="表格2.E" style:family="table-column">
      <style:table-column-properties style:column-width="4.135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9.381cm" table:align="center" style:writing-mode="lr-tb"/>
    </style:style>
    <style:style style:name="表格3.A" style:family="table-column">
      <style:table-column-properties style:column-width="8.416cm"/>
    </style:style>
    <style:style style:name="表格3.B" style:family="table-column">
      <style:table-column-properties style:column-width="10.271cm"/>
    </style:style>
    <style:style style:name="表格3.C" style:family="table-column">
      <style:table-column-properties style:column-width="10.694cm"/>
    </style:style>
    <style:style style:name="表格3.1" style:family="table-row">
      <style:table-row-properties style:min-row-height="0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5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4" style:family="table">
      <style:table-properties style:width="27.376cm" fo:margin-left="-0.824cm" table:align="left" style:writing-mode="lr-tb"/>
    </style:style>
    <style:style style:name="表格4.A" style:family="table-column">
      <style:table-column-properties style:column-width="2.715cm"/>
    </style:style>
    <style:style style:name="表格4.B" style:family="table-column">
      <style:table-column-properties style:column-width="4.11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4.195cm"/>
    </style:style>
    <style:style style:name="表格4.F" style:family="table-column">
      <style:table-column-properties style:column-width="4.059cm"/>
    </style:style>
    <style:style style:name="表格4.H" style:family="table-column">
      <style:table-column-properties style:column-width="4.15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5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4.3" style:family="table-row">
      <style:table-row-properties style:min-row-height="0.4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4.H3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4.5" style:family="table-row">
      <style:table-row-properties style:min-row-height="0.482cm" fo:keep-together="auto"/>
    </style:style>
    <style:style style:name="P1" style:family="paragraph" style:parent-style-name="Header">
      <style:text-properties fo:language="en" fo:country="US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0.529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0.529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0.459cm" fo:text-align="center" style:justify-single-word="false" fo:text-indent="0cm" style:auto-text-indent="false"/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/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Angsana New" fo:letter-spacing="normal" style:letter-kerning="false" style:language-asian="zh" style:country-asian="TW" style:font-name-complex="Angsana New" style:language-complex="th" style:country-complex="TH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0.529cm" fo:text-align="center" style:justify-single-word="false" fo:hyphenation-ladder-count="no-limit" fo:text-indent="0cm" style:auto-text-indent="false"/>
      <style:text-properties fo:color="#000000" style:font-name="Angsana New" fo:letter-spacing="normal" style:letter-kerning="false" style:language-asian="zh" style:country-asian="TW" style:font-name-complex="Angsana New" style:language-complex="th" style:country-complex="TH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line-height="0.494cm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085cm" loext:contextual-spacing="false" fo:line-height="0.635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Angsana New" fo:letter-spacing="normal" style:letter-kerning="false" style:language-asian="zh" style:country-asian="TW" style:font-name-complex="Angsana New" style:language-complex="th" style:country-complex="TH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P20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complex="標楷體"/>
    </style:style>
    <style:style style:name="P22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fo:font-size="9pt" style:text-underline-style="solid" style:text-underline-width="auto" style:text-underline-color="font-color" style:letter-kerning="false" style:font-size-asian="9pt" style:font-name-complex="標楷體" style:font-size-complex="9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1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letter-kerning="false" style:font-size-asian="14pt" style:font-name-complex="標楷體" style:font-size-complex="14pt" style:text-scale="66%"/>
    </style:style>
    <style:style style:name="P26" style:family="paragraph" style:parent-style-name="Standard">
      <style:text-properties style:font-name="Leelawadee UI" style:font-name-complex="Leelawadee UI"/>
    </style:style>
    <style:style style:name="P27" style:family="paragraph" style:parent-style-name="Standard">
      <style:paragraph-properties fo:margin-left="0cm" fo:margin-right="0cm" fo:text-align="start" style:justify-single-word="false" fo:text-indent="-0.25cm" style:auto-text-indent="false"/>
    </style:style>
    <style:style style:name="P28" style:family="paragraph" style:parent-style-name="Standard">
      <style:paragraph-properties fo:margin-left="0cm" fo:margin-right="0cm" fo:line-height="0.706cm" fo:orphans="2" fo:widows="2" fo:text-indent="0.318cm" style:auto-text-indent="false"/>
    </style:style>
    <style:style style:name="P29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 style:language-complex="th" style:country-complex="TH"/>
    </style:style>
    <style:style style:name="P30" style:family="paragraph" style:parent-style-name="Standard">
      <style:paragraph-properties fo:margin-left="0cm" fo:margin-right="0cm" fo:line-height="0.423cm" fo:orphans="2" fo:widows="2" fo:text-indent="0.445cm" style:auto-text-indent="false" style:snap-to-layout-grid="false"/>
      <style:text-properties fo:color="#000000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/>
    </style:style>
    <style:style style:name="P31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.423cm" style:auto-text-indent="fals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0.549cm" fo:text-align="start" style:justify-single-word="false" fo:orphans="2" fo:widows="2" fo:hyphenation-ladder-count="no-limit" fo:text-indent="0.423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859cm" fo:margin-right="0cm" fo:margin-top="0.085cm" fo:margin-bottom="0cm" loext:contextual-spacing="false" fo:line-height="0.529cm" fo:text-align="start" style:justify-single-word="false" fo:orphans="2" fo:widows="2" fo:text-indent="-0.859cm" style:auto-text-indent="false"/>
    </style:style>
    <style:style style:name="P34" style:family="paragraph" style:parent-style-name="Standard">
      <style:paragraph-properties fo:margin-left="0.517cm" fo:margin-right="0cm" fo:margin-top="0.042cm" fo:margin-bottom="0.012cm" loext:contextual-spacing="false" fo:line-height="0.494cm" fo:text-align="start" style:justify-single-word="false" fo:orphans="2" fo:widows="2" fo:text-indent="-0.517cm" style:auto-text-indent="false"/>
    </style:style>
    <style:style style:name="P35" style:family="paragraph" style:parent-style-name="Standard">
      <style:paragraph-properties fo:margin-left="0.407cm" fo:margin-right="0cm" fo:line-height="0.494cm" fo:orphans="2" fo:widows="2" fo:text-indent="-0.199cm" style:auto-text-indent="fals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left="-0.023cm" fo:margin-right="-0.196cm" fo:text-align="center" style:justify-single-word="false" fo:orphans="2" fo:widows="2" fo:text-indent="-0.173cm" style:auto-text-indent="false"/>
      <style:text-properties fo:color="#000000" style:font-name="Leelawadee UI" style:letter-kerning="false" style:font-name-complex="Leelawadee UI"/>
    </style:style>
    <style:style style:name="P38" style:family="paragraph" style:parent-style-name="Standard">
      <style:paragraph-properties fo:margin-left="-0.03cm" fo:margin-right="-0.196cm" fo:text-align="center" style:justify-single-word="false" fo:orphans="2" fo:widows="2" fo:text-indent="-0.166cm" style:auto-text-indent="false"/>
    </style:style>
    <style:style style:name="P39" style:family="paragraph" style:parent-style-name="Standard">
      <style:paragraph-properties fo:margin-left="-0.03cm" fo:margin-right="-0.196cm" fo:text-align="center" style:justify-single-word="false" fo:orphans="2" fo:widows="2" fo:text-indent="-0.166cm" style:auto-text-indent="false"/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/>
    </style:style>
    <style:style style:name="P40" style:family="paragraph" style:parent-style-name="Standard">
      <style:paragraph-properties fo:margin-left="0cm" fo:margin-right="-0.178cm" fo:line-height="0.847cm" fo:orphans="2" fo:widows="2" fo:text-indent="0cm" style:auto-text-indent="false"/>
    </style:style>
    <style:style style:name="P41" style:family="paragraph" style:parent-style-name="Standard">
      <style:paragraph-properties fo:margin-left="-0.173cm" fo:margin-right="0cm" fo:line-height="0.564cm" fo:orphans="2" fo:widows="2" fo:text-indent="0.002cm" style:auto-text-indent="false"/>
    </style:style>
    <style:style style:name="P42" style:family="paragraph" style:parent-style-name="Standard">
      <style:paragraph-properties fo:margin-left="0.171cm" fo:margin-right="-0.169cm" fo:line-height="0.549cm" fo:text-align="start" style:justify-single-word="false" fo:orphans="2" fo:widows="2" fo:hyphenation-ladder-count="no-limit" fo:text-indent="-0.34cm" style:auto-text-indent="false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.155cm" fo:margin-right="-0.169cm" fo:line-height="0.549cm" fo:text-align="start" style:justify-single-word="false" fo:orphans="2" fo:widows="2" fo:hyphenation-ladder-count="no-limit" fo:text-indent="-0.325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.289cm" fo:margin-right="0cm" fo:line-height="0.549cm" fo:text-align="start" style:justify-single-word="false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.289cm" fo:margin-right="0cm" fo:line-height="0.549cm" fo:text-align="start" style:justify-single-word="false" fo:orphans="2" fo:widows="2" fo:hyphenation-ladder-count="no-limit" fo:text-indent="-0.026cm" style:auto-text-indent="false"/>
      <style:text-properties fo:color="#000000" style:font-name="標楷體" fo:letter-spacing="normal" style:letter-kerning="false" style:font-name-asian="新細明體" style:language-asian="zh" style:country-asian="TW" style:font-name-complex="標楷體" style:language-complex="th" style:country-complex="TH" fo:hyphenate="true" fo:hyphenation-remain-char-count="2" fo:hyphenation-push-char-count="2"/>
    </style:style>
    <style:style style:name="P46" style:family="paragraph" style:parent-style-name="Standard">
      <style:paragraph-properties fo:margin-left="0.288cm" fo:margin-right="0cm" fo:line-height="0.549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.288cm" fo:margin-right="0cm" fo:line-height="0.564cm" fo:orphans="2" fo:widows="2" fo:text-indent="-0.025cm" style:auto-text-indent="false"/>
    </style:style>
    <style:style style:name="P48" style:family="paragraph" style:parent-style-name="Standard">
      <style:paragraph-properties fo:margin-left="0.288cm" fo:margin-right="0cm" fo:line-height="0.564cm" fo:text-align="start" style:justify-single-word="false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316cm" fo:margin-right="0cm" fo:line-height="0.549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316cm" fo:margin-right="0cm" fo:line-height="0.564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316cm" fo:margin-right="0cm" fo:margin-top="0.127cm" fo:margin-bottom="0cm" loext:contextual-spacing="false" fo:line-height="0.6cm" fo:text-align="start" style:justify-single-word="false" fo:orphans="2" fo:widows="2" fo:hyphenation-ladder-count="no-limit" fo:text-indent="-0.485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222cm" fo:margin-right="0cm" fo:text-align="start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.222cm" fo:margin-right="0cm" fo:text-align="start" style:justify-single-word="false" fo:hyphenation-ladder-count="no-limit" fo:text-indent="0.06cm" style:auto-text-indent="false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start" style:justify-single-word="false" fo:hyphenation-ladder-count="no-limit" fo:text-indent="0.212cm" style:auto-text-indent="false" style:text-autospace="none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.663cm" fo:margin-right="0cm" fo:line-height="0.564cm" fo:text-align="start" style:justify-single-word="false" fo:orphans="2" fo:widows="2" fo:hyphenation-ladder-count="no-limit" fo:text-indent="-0.441cm" style:auto-text-indent="false"/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 fo:hyphenate="true" fo:hyphenation-remain-char-count="2" fo:hyphenation-push-char-count="2"/>
    </style:style>
    <style:style style:name="P56" style:family="paragraph" style:parent-style-name="Standard">
      <style:paragraph-properties fo:margin-left="0.42cm" fo:margin-right="0cm" fo:line-height="0.564cm" fo:text-align="start" style:justify-single-word="false" fo:orphans="2" fo:widows="2" fo:hyphenation-ladder-count="no-limit" fo:text-indent="-0.25cm" style:auto-text-indent="false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.42cm" fo:margin-right="0cm" fo:text-align="start" style:justify-single-word="false" fo:hyphenation-ladder-count="no-limit" fo:text-indent="-0.25cm" style:auto-text-indent="false" style:text-autospace="none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start" style:justify-single-word="false" fo:hyphenation-ladder-count="no-limit" fo:text-indent="0.169cm" style:auto-text-indent="false" style:text-autospace="non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-0.169cm" fo:margin-right="0cm" fo:line-height="0.564cm" fo:text-align="start" style:justify-single-word="false" fo:orphans="2" fo:widows="2" fo:hyphenation-ladder-count="no-limit" fo:text-indent="0.339cm" style:auto-text-indent="false"/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 fo:hyphenate="true" fo:hyphenation-remain-char-count="2" fo:hyphenation-push-char-count="2"/>
    </style:style>
    <style:style style:name="P60" style:family="paragraph" style:parent-style-name="Standard">
      <style:paragraph-properties fo:margin-left="0.134cm" fo:margin-right="0cm" fo:text-align="start" style:justify-single-word="false" fo:hyphenation-ladder-count="no-limit" fo:text-indent="0.127cm" style:auto-text-indent="false" style:text-autospace="non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.134cm" fo:margin-right="0cm" fo:line-height="0.564cm" fo:text-align="start" style:justify-single-word="false" fo:orphans="2" fo:widows="2" fo:hyphenation-ladder-count="no-limit" fo:text-indent="0.127cm" style:auto-text-indent="false"/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 fo:hyphenate="true" fo:hyphenation-remain-char-count="2" fo:hyphenation-push-char-count="2"/>
    </style:style>
    <style:style style:name="P62" style:family="paragraph" style:parent-style-name="Standard">
      <style:paragraph-properties fo:margin-left="0.226cm" fo:margin-right="0cm" fo:text-align="start" style:justify-single-word="false" fo:hyphenation-ladder-count="no-limit" fo:text-indent="-0.004cm" style:auto-text-indent="false" style:text-autospace="none"/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 fo:hyphenate="true" fo:hyphenation-remain-char-count="2" fo:hyphenation-push-char-count="2"/>
    </style:style>
    <style:style style:name="P63" style:family="paragraph" style:parent-style-name="Standard">
      <style:paragraph-properties fo:margin-left="0.273cm" fo:margin-right="-0.169cm" fo:line-height="0.564cm" fo:text-align="start" style:justify-single-word="false" fo:orphans="2" fo:widows="2" fo:hyphenation-ladder-count="no-limit" fo:text-indent="-0.443cm" style:auto-text-indent="false"/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text-indent="0.213cm" style:auto-text-indent="false"/>
    </style:style>
    <style:style style:name="P65" style:family="paragraph" style:parent-style-name="Standard">
      <style:paragraph-properties fo:margin-left="0.624cm" fo:margin-right="-0.169cm" fo:line-height="0.564cm" fo:text-align="start" style:justify-single-word="false" fo:orphans="2" fo:widows="2" fo:hyphenation-ladder-count="no-limit" fo:text-indent="-0.402cm" style:auto-text-indent="false"/>
      <style:text-properties fo:hyphenate="true" fo:hyphenation-remain-char-count="2" fo:hyphenation-push-char-count="2"/>
    </style:style>
    <style:style style:name="P66" style:family="paragraph" style:parent-style-name="Standard">
      <style:paragraph-properties fo:margin-left="0.413cm" fo:margin-right="0cm" fo:text-align="start" style:justify-single-word="false" fo:hyphenation-ladder-count="no-limit" fo:text-indent="-0.497cm" style:auto-text-indent="false" style:text-autospace="none"/>
      <style:text-properties fo:hyphenate="true" fo:hyphenation-remain-char-count="2" fo:hyphenation-push-char-count="2"/>
    </style:style>
    <style:style style:name="P67" style:family="paragraph" style:parent-style-name="Standard">
      <style:paragraph-properties fo:margin-left="0.658cm" fo:margin-right="-0.169cm" fo:line-height="0.564cm" fo:text-align="start" style:justify-single-word="false" fo:orphans="2" fo:widows="2" fo:hyphenation-ladder-count="no-limit" fo:text-indent="-0.245cm" style:auto-text-indent="false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text-indent="0.162cm" style:auto-text-indent="false"/>
    </style:style>
    <style:style style:name="P69" style:family="paragraph" style:parent-style-name="Standard">
      <style:paragraph-properties fo:margin-left="0.284cm" fo:margin-right="0cm" fo:line-height="0.6cm" fo:orphans="2" fo:widows="2" fo:text-indent="0.053cm" style:auto-text-indent="false"/>
    </style:style>
    <style:style style:name="P70" style:family="paragraph" style:parent-style-name="Standard">
      <style:paragraph-properties fo:margin-left="-0.215cm" fo:margin-right="-0.912cm" fo:margin-top="0.064cm" fo:margin-bottom="0.064cm" loext:contextual-spacing="false" fo:line-height="0.353cm" fo:text-align="center" style:justify-single-word="false" fo:hyphenation-ladder-count="no-limit" fo:text-indent="-0.691cm" style:auto-text-indent="false"/>
      <style:text-properties fo:color="#000000" fo:letter-spacing="norma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style:font-name="Angsana New" fo:letter-spacing="normal" style:letter-kerning="false" style:language-asian="zh" style:country-asian="TW" style:font-name-complex="Angsana New" style:language-complex="th" style:country-complex="TH"/>
    </style:style>
    <style:style style:name="P72" style:family="paragraph" style:parent-style-name="Standard" style:master-page-name="">
      <style:paragraph-properties fo:margin-left="0cm" fo:margin-right="0cm" fo:line-height="0.614cm" fo:text-indent="0cm" style:auto-text-indent="false" style:page-number="auto" fo:break-before="auto" fo:break-after="auto"/>
      <style:text-properties fo:color="#000000" fo:font-size="16pt" fo:letter-spacing="normal" fo:font-weight="bold" style:font-size-asian="16pt" style:font-weight-asian="bold" style:font-size-complex="16pt"/>
    </style:style>
    <style:style style:name="P73" style:family="paragraph" style:parent-style-name="Standard">
      <style:paragraph-properties fo:margin-left="0.222cm" fo:margin-right="0cm" fo:text-align="start" style:justify-single-word="false" fo:hyphenation-ladder-count="no-limit" fo:text-indent="0cm" style:auto-text-indent="false" style:text-autospace="none"/>
      <style:text-properties style:font-name="Angsana New" fo:letter-spacing="normal" style:letter-kerning="false" style:language-asian="zh" style:country-asian="TW" style:font-name-complex="Angsana New" style:language-complex="th" style:country-complex="TH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indent="0.162cm" style:auto-text-indent="false"/>
      <style:text-properties fo:color="#000000" style:font-name="Angsana New" style:letter-kerning="false" style:font-name-asian="Malgun Gothic Semilight" style:font-name-complex="Angsana New" style:language-complex="th" style:country-complex="TH"/>
    </style:style>
    <style:style style:name="P75" style:family="paragraph" style:parent-style-name="Standard">
      <style:paragraph-properties fo:margin-left="0cm" fo:margin-right="0cm" fo:text-align="start" style:justify-single-word="false" fo:text-indent="-0.25cm" style:auto-text-indent="false"/>
    </style:style>
    <style:style style:name="P76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77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Angsana New" fo:letter-spacing="normal" style:letter-kerning="false" style:language-asian="zh" style:country-asian="TW" style:font-name-complex="Angsana New"/>
    </style:style>
    <style:style style:name="T2" style:family="text">
      <style:text-properties style:font-name="Angsana New" fo:letter-spacing="normal" style:letter-kerning="false" style:language-asian="zh" style:country-asian="TW" style:font-name-complex="Angsana New" style:language-complex="th" style:country-complex="TH"/>
    </style:style>
    <style:style style:name="T3" style:family="text">
      <style:text-properties style:font-name="Angsana New" fo:letter-spacing="normal" style:letter-kerning="false" style:font-name-asian="新細明體" style:language-asian="zh" style:country-asian="TW" style:font-name-complex="Angsana New" style:language-complex="th" style:country-complex="TH"/>
    </style:style>
    <style:style style:name="T4" style:family="text">
      <style:text-properties style:font-name="Angsana New" fo:letter-spacing="normal" style:letter-kerning="false" style:font-name-asian="Angsana New" style:language-asian="zh" style:country-asian="TW" style:font-name-complex="Angsana New" style:language-complex="th" style:country-complex="TH"/>
    </style:style>
    <style:style style:name="T5" style:family="text">
      <style:text-properties style:font-name="Angsana New" fo:letter-spacing="normal" style:text-underline-style="solid" style:text-underline-width="auto" style:text-underline-color="font-color" style:letter-kerning="false" style:language-asian="zh" style:country-asian="TW" style:font-name-complex="Angsana New" style:language-complex="th" style:country-complex="TH"/>
    </style:style>
    <style:style style:name="T6" style:family="text">
      <style:text-properties style:font-name="Angsana New" fo:letter-spacing="normal" style:text-underline-style="solid" style:text-underline-width="auto" style:text-underline-color="font-color" style:letter-kerning="false" style:font-name-asian="新細明體" style:language-asian="zh" style:country-asian="TW" style:font-name-complex="Angsana New" style:language-complex="th" style:country-complex="TH"/>
    </style:style>
    <style:style style:name="T7" style:family="text">
      <style:text-properties style:font-name="Angsana New" fo:letter-spacing="normal" style:text-underline-style="solid" style:text-underline-width="auto" style:text-underline-color="font-color" style:letter-kerning="false" style:font-name-asian="Angsana New" style:language-asian="zh" style:country-asian="TW" style:font-name-complex="Angsana New" style:language-complex="th" style:country-complex="TH"/>
    </style:style>
    <style:style style:name="T8" style:family="text">
      <style:text-properties style:font-name="Angsana New" style:letter-kerning="false" style:font-name-asian="新細明體" style:language-asian="zh" style:country-asian="TW" style:font-name-complex="Angsana New" style:language-complex="th" style:country-complex="TH"/>
    </style:style>
    <style:style style:name="T9" style:family="text">
      <style:text-properties style:font-name="Angsana New" style:font-name-complex="Angsana New" style:language-complex="th" style:country-complex="TH"/>
    </style:style>
    <style:style style:name="T10" style:family="text">
      <style:text-properties style:font-name="Angsana New" fo:font-size="14pt" fo:letter-spacing="normal" style:letter-kerning="false" style:font-size-asian="14pt" style:language-asian="zh" style:country-asian="TW" style:font-name-complex="Angsana New" style:font-size-complex="14pt" style:language-complex="th" style:country-complex="TH"/>
    </style:style>
    <style:style style:name="T11" style:family="text">
      <style:text-properties style:font-name="Angsana New" fo:font-size="14pt" fo:letter-spacing="normal" style:text-underline-style="solid" style:text-underline-width="auto" style:text-underline-color="font-color" style:letter-kerning="false" style:font-size-asian="14pt" style:language-asian="zh" style:country-asian="TW" style:font-name-complex="Angsana New" style:font-size-complex="14pt" style:language-complex="th" style:country-complex="TH"/>
    </style:style>
    <style:style style:name="T12" style:family="text">
      <style:text-properties fo:color="#000000" style:font-name="Angsana New" fo:font-size="11pt" fo:letter-spacing="normal" fo:font-weight="bold" style:letter-kerning="false" style:font-name-asian="新細明體" style:font-size-asian="11pt" style:language-asian="zh" style:country-asian="TW" style:font-weight-asian="bold" style:font-name-complex="Angsana New" style:font-size-complex="11pt" style:language-complex="th" style:country-complex="TH" style:font-weight-complex="bold"/>
    </style:style>
    <style:style style:name="T13" style:family="text">
      <style:text-properties fo:color="#000000" style:font-name="Angsana New" fo:font-size="9pt" fo:letter-spacing="normal" style:letter-kerning="false" style:font-size-asian="9pt" style:language-asian="zh" style:country-asian="TW" style:font-name-complex="Angsana New" style:font-size-complex="9pt" style:language-complex="th" style:country-complex="TH"/>
    </style:style>
    <style:style style:name="T14" style:family="text">
      <style:text-properties fo:color="#000000" style:font-name="Angsana New" fo:font-size="9pt" fo:letter-spacing="normal" style:letter-kerning="false" style:font-name-asian="Angsana New" style:font-size-asian="9pt" style:language-asian="zh" style:country-asian="TW" style:font-name-complex="Angsana New" style:font-size-complex="9pt" style:language-complex="th" style:country-complex="TH"/>
    </style:style>
    <style:style style:name="T15" style:family="text">
      <style:text-properties fo:color="#000000" style:font-name="Angsana New" fo:letter-spacing="normal" style:letter-kerning="false" style:language-asian="zh" style:country-asian="TW" style:font-name-complex="Angsana New" style:language-complex="th" style:country-complex="TH"/>
    </style:style>
    <style:style style:name="T16" style:family="text">
      <style:text-properties fo:color="#000000" style:font-name="Angsana New" fo:letter-spacing="normal" style:text-underline-style="solid" style:text-underline-width="auto" style:text-underline-color="font-color" style:letter-kerning="false" style:language-asian="zh" style:country-asian="TW" style:font-name-complex="Angsana New" style:language-complex="th" style:country-complex="TH"/>
    </style:style>
    <style:style style:name="T17" style:family="text">
      <style:text-properties fo:color="#000000" style:font-name="Angsana New" style:letter-kerning="false" style:font-name-complex="Angsana New" style:language-complex="th" style:country-complex="TH"/>
    </style:style>
    <style:style style:name="T18" style:family="text">
      <style:text-properties fo:color="#000000" style:font-name="Angsana New" style:letter-kerning="false" style:language-asian="zh" style:country-asian="TW" style:font-name-complex="Angsana New" style:language-complex="th" style:country-complex="TH"/>
    </style:style>
    <style:style style:name="T19" style:family="text">
      <style:text-properties fo:color="#000000" style:font-name="Angsana New" style:letter-kerning="false" style:font-name-asian="Malgun Gothic Semilight" style:font-name-complex="Angsana New" style:language-complex="th" style:country-complex="TH"/>
    </style:style>
    <style:style style:name="T20" style:family="text">
      <style:text-properties fo:color="#000000" style:font-name="Angsana New" style:letter-kerning="false" style:font-name-asian="Angsana New" style:font-name-complex="Angsana New" style:language-complex="th" style:country-complex="TH"/>
    </style:style>
    <style:style style:name="T21" style:family="text">
      <style:text-properties fo:color="#000000" style:font-name="Angsana New" style:text-underline-style="solid" style:text-underline-width="auto" style:text-underline-color="font-color" style:letter-kerning="false" style:language-asian="zh" style:country-asian="TW" style:font-name-complex="Angsana New" style:language-complex="th" style:country-complex="TH"/>
    </style:style>
    <style:style style:name="T22" style:family="text">
      <style:text-properties fo:color="#000000" style:font-name="標楷體" style:letter-kerning="false" style:font-name-complex="標楷體"/>
    </style:style>
    <style:style style:name="T23" style:family="text">
      <style:text-properties fo:color="#000000" style:font-name="標楷體" style:letter-kerning="false" style:font-name-complex="標楷體" style:font-size-complex="11pt"/>
    </style:style>
    <style:style style:name="T24" style:family="text">
      <style:text-properties fo:color="#000000" style:font-name="標楷體" style:letter-kerning="false" style:language-asian="zh" style:country-asian="TW" style:font-name-complex="標楷體"/>
    </style:style>
    <style:style style:name="T25" style:family="text">
      <style:text-properties fo:color="#000000" style:font-name="標楷體" style:letter-kerning="false" style:language-asian="zh" style:country-asian="TW" style:font-name-complex="標楷體" style:font-size-complex="11pt"/>
    </style:style>
    <style:style style:name="T26" style:family="text">
      <style:text-properties fo:color="#000000" style:font-name="標楷體" style:letter-kerning="false" style:font-name-complex="Arial"/>
    </style:style>
    <style:style style:name="T27" style:family="text"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T28" style:family="text">
      <style:text-properties fo:color="#000000" style:font-name="標楷體" style:text-underline-style="solid" style:text-underline-width="auto" style:text-underline-color="font-color" style:letter-kerning="false" style:language-asian="zh" style:country-asian="TW" style:font-name-complex="標楷體"/>
    </style:style>
    <style:style style:name="T29" style:family="text">
      <style:text-properties fo:color="#000000" style:font-name="標楷體" fo:letter-spacing="normal" style:letter-kerning="false" style:language-asian="zh" style:country-asian="TW" style:font-name-complex="標楷體"/>
    </style:style>
    <style:style style:name="T30" style:family="text">
      <style:text-properties fo:color="#000000" style:font-name="標楷體" fo:letter-spacing="normal" style:letter-kerning="false" style:language-asian="zh" style:country-asian="TW" style:font-name-complex="標楷體" style:font-size-complex="11pt"/>
    </style:style>
    <style:style style:name="T31" style:family="text">
      <style:text-properties fo:color="#000000" style:font-name="標楷體" fo:letter-spacing="normal" style:letter-kerning="false" style:language-asian="zh" style:country-asian="TW" style:font-name-complex="Arial"/>
    </style:style>
    <style:style style:name="T32" style:family="text">
      <style:text-properties fo:color="#000000" style:font-name="標楷體" fo:letter-spacing="normal" style:letter-kerning="false" style:language-asian="zh" style:country-asian="TW" style:font-name-complex="夹发砰"/>
    </style:style>
    <style:style style:name="T33" style:family="text">
      <style:text-properties fo:color="#000000"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/>
    </style:style>
    <style:style style:name="T34" style:family="text">
      <style:text-properties fo:color="#000000" style:font-name="標楷體" fo:font-size="9pt" style:text-underline-style="solid" style:text-underline-width="auto" style:text-underline-color="font-color" style:letter-kerning="false" style:font-size-asian="9pt" style:font-name-complex="標楷體" style:font-size-complex="9pt"/>
    </style:style>
    <style:style style:name="T35" style:family="text">
      <style:text-properties fo:color="#000000" style:font-name="標楷體" fo:font-size="9pt" style:letter-kerning="false" style:font-size-asian="9pt" style:font-name-complex="標楷體" style:font-size-complex="9pt"/>
    </style:style>
    <style:style style:name="T36" style:family="text">
      <style:text-properties fo:color="#000000" style:font-name="標楷體" fo:font-size="6pt" style:letter-kerning="false" style:font-size-asian="6pt" style:font-name-complex="標楷體" style:font-size-complex="6pt"/>
    </style:style>
    <style:style style:name="T37" style:family="text">
      <style:text-properties fo:color="#000000" style:font-name="標楷體" fo:font-size="4pt" fo:letter-spacing="normal" style:letter-kerning="false" style:font-size-asian="4pt" style:language-asian="zh" style:country-asian="TW" style:font-name-complex="標楷體"/>
    </style:style>
    <style:style style:name="T38" style:family="text">
      <style:text-properties fo:color="#000000" style:font-name="Leelawadee UI" style:letter-kerning="false" style:font-name-complex="Leelawadee UI"/>
    </style:style>
    <style:style style:name="T39" style:family="text">
      <style:text-properties fo:color="#000000" style:font-name="Leelawadee UI" style:letter-kerning="false" style:font-name-asian="Malgun Gothic Semilight" style:font-name-complex="Leelawadee UI"/>
    </style:style>
    <style:style style:name="T40" style:family="text">
      <style:text-properties fo:color="#000000" style:font-name="Leelawadee UI" fo:letter-spacing="normal" style:letter-kerning="false" style:language-asian="zh" style:country-asian="TW" style:font-name-complex="Leelawadee UI"/>
    </style:style>
    <style:style style:name="T41" style:family="text">
      <style:text-properties fo:color="#000000" style:font-name="Leelawadee UI" fo:letter-spacing="normal" style:letter-kerning="false" style:language-asian="zh" style:country-asian="TW" style:font-name-complex="Leelawadee UI" style:font-size-complex="11pt"/>
    </style:style>
    <style:style style:name="T42" style:family="text">
      <style:text-properties fo:color="#000000" style:font-name="Leelawadee UI" fo:letter-spacing="normal" style:letter-kerning="true" style:font-name-asian="新細明體" style:language-asian="zh" style:country-asian="TW" style:font-name-complex="Leelawadee UI" style:font-size-complex="11pt"/>
    </style:style>
    <style:style style:name="T43" style:family="text">
      <style:text-properties fo:color="#000000" style:font-name="Malgun Gothic Semilight" style:letter-kerning="false" style:font-name-asian="Malgun Gothic Semilight" style:font-name-complex="Malgun Gothic Semilight"/>
    </style:style>
    <style:style style:name="T44" style:family="text">
      <style:text-properties fo:color="#000000" style:font-name="Malgun Gothic Semilight" fo:letter-spacing="normal" style:letter-kerning="false" style:font-name-asian="Malgun Gothic Semilight" style:language-asian="zh" style:country-asian="TW" style:font-name-complex="Malgun Gothic Semilight" style:font-size-complex="11pt"/>
    </style:style>
    <style:style style:name="T45" style:family="text">
      <style:text-properties fo:color="#000000" style:font-name="微軟正黑體" fo:font-size="9pt" fo:font-weight="bold" style:letter-kerning="false" style:font-name-asian="微軟正黑體" style:font-size-asian="9pt" style:font-weight-asian="bold" style:font-name-complex="微軟正黑體" style:font-size-complex="9pt"/>
    </style:style>
    <style:style style:name="T46" style:family="text">
      <style:text-properties fo:color="#000000" style:font-name="微軟正黑體" fo:font-size="9pt" style:letter-kerning="false" style:font-name-asian="微軟正黑體" style:font-size-asian="9pt" style:font-name-complex="微軟正黑體" style:font-size-complex="9pt"/>
    </style:style>
    <style:style style:name="T47" style:family="text">
      <style:text-properties fo:color="#000000" style:font-name="微軟正黑體" fo:font-size="3pt" fo:font-weight="bold" style:letter-kerning="false" style:font-name-asian="微軟正黑體" style:font-size-asian="3pt" style:font-weight-asian="bold" style:font-name-complex="微軟正黑體" style:font-size-complex="3pt"/>
    </style:style>
    <style:style style:name="T48" style:family="text">
      <style:text-properties fo:color="#000000" style:font-name="微軟正黑體" fo:font-size="3pt" style:letter-kerning="false" style:font-name-asian="微軟正黑體" style:font-size-asian="3pt" style:font-name-complex="微軟正黑體" style:font-size-complex="3pt"/>
    </style:style>
    <style:style style:name="T49" style:family="text">
      <style:text-properties fo:color="#000000" style:font-name="微軟正黑體" fo:font-weight="bold" style:letter-kerning="false" style:font-name-asian="微軟正黑體" style:font-weight-asian="bold" style:font-name-complex="微軟正黑體"/>
    </style:style>
    <style:style style:name="T50" style:family="text">
      <style:text-properties fo:color="#000000" style:font-name="Arial" fo:font-size="9pt" style:letter-kerning="false" style:font-size-asian="9pt" style:font-name-complex="Arial" style:font-size-complex="9pt"/>
    </style:style>
    <style:style style:name="T51" style:family="text">
      <style:text-properties fo:color="#000000" style:font-name="Arial" fo:font-size="11pt" style:letter-kerning="false" style:font-size-asian="11pt" style:font-name-complex="Arial"/>
    </style:style>
    <style:style style:name="T52" style:family="text">
      <style:text-properties fo:color="#000000" style:text-position="super 58%" style:font-name="Arial" fo:font-size="9pt" style:letter-kerning="false" style:font-size-asian="9pt" style:font-name-complex="Arial" style:font-size-complex="9pt"/>
    </style:style>
    <style:style style:name="T53" style:family="text">
      <style:text-properties fo:color="#000000" style:text-position="super 58%" style:font-name="Arial" fo:font-size="11pt" style:letter-kerning="false" style:font-size-asian="11pt" style:font-name-complex="Arial"/>
    </style:style>
    <style:style style:name="T54" style:family="text">
      <style:text-properties fo:color="#ff0000" style:font-name="Angsana New" fo:font-size="11pt" fo:letter-spacing="normal" fo:font-weight="bold" style:letter-kerning="false" style:font-name-asian="新細明體" style:font-size-asian="11pt" style:language-asian="zh" style:country-asian="TW" style:font-weight-asian="bold" style:font-name-complex="Angsana New" style:font-size-complex="11pt" style:language-complex="th" style:country-complex="TH" style:font-weight-complex="bold"/>
    </style:style>
    <style:style style:name="T55" style:family="text">
      <style:text-properties fo:color="#ff0000" style:font-name="Leelawadee UI" style:letter-kerning="false" style:font-name-complex="Leelawadee UI"/>
    </style:style>
    <style:style style:name="T56" style:family="text">
      <style:text-properties fo:color="#ff0000" style:font-name="Leelawadee UI" fo:letter-spacing="normal" style:letter-kerning="true" style:font-name-asian="新細明體" style:language-asian="zh" style:country-asian="TW" style:font-name-complex="Leelawadee UI" style:font-size-complex="11pt"/>
    </style:style>
    <style:style style:name="T57" style:family="text">
      <style:text-properties fo:color="#ff0000" style:font-name="標楷體" style:letter-kerning="false" style:font-name-complex="標楷體"/>
    </style:style>
    <style:style style:name="T58" style:family="text">
      <style:text-properties style:font-name="標楷體" fo:letter-spacing="normal" style:letter-kerning="false" style:language-asian="zh" style:country-asian="TW" style:font-name-complex="標楷體"/>
    </style:style>
    <style:style style:name="T59" style:family="text">
      <style:text-properties style:font-name="標楷體" fo:letter-spacing="normal" style:letter-kerning="false" style:language-asian="zh" style:country-asian="TW" style:font-name-complex="標楷體" style:language-complex="th" style:country-complex="TH"/>
    </style:style>
    <style:style style:name="T60" style:family="text">
      <style:text-properties style:font-name="標楷體" fo:letter-spacing="normal" style:text-underline-style="solid" style:text-underline-width="auto" style:text-underline-color="font-color" style:letter-kerning="false" style:language-asian="zh" style:country-asian="TW" style:font-name-complex="標楷體" style:language-complex="th" style:country-complex="TH"/>
    </style:style>
    <style:style style:name="T61" style:family="text">
      <style:text-properties style:font-name="標楷體" fo:font-size="10pt" style:letter-kerning="false" style:font-size-asian="10pt" style:language-asian="zh" style:country-asian="TW" style:font-name-complex="標楷體" style:font-size-complex="10pt"/>
    </style:style>
    <style:style style:name="T62" style:family="text">
      <style:text-properties fo:color="#404040" style:font-name="Angsana New" fo:letter-spacing="normal" style:letter-kerning="false" style:font-name-asian="新細明體" style:language-asian="zh" style:country-asian="TW" style:font-name-complex="Angsana New" style:language-complex="th" style:country-complex="TH"/>
    </style:style>
    <style:style style:name="T63" style:family="text">
      <style:text-properties style:font-name="Leelawadee UI" fo:letter-spacing="normal" style:letter-kerning="false" style:language-asian="zh" style:country-asian="TW" style:font-name-complex="Leelawadee UI" style:language-complex="th" style:country-complex="TH"/>
    </style:style>
    <style:style style:name="T64" style:family="text">
      <style:text-properties style:font-name="Leelawadee UI" style:font-name-complex="Leelawadee UI"/>
    </style:style>
    <style:style style:name="T65" style:family="text">
      <style:text-properties style:font-name="Leelawadee UI" fo:font-size="10pt" style:letter-kerning="false" style:font-size-asian="10pt" style:language-asian="zh" style:country-asian="TW" style:font-name-complex="Leelawadee UI" style:font-size-complex="10pt"/>
    </style:style>
    <style:style style:name="T66" style:family="text">
      <style:text-properties style:font-name="Cordia New" fo:font-size="15pt" fo:letter-spacing="normal" style:letter-kerning="false" style:font-name-asian="新細明體" style:font-size-asian="15pt" style:language-asian="zh" style:country-asian="TW" style:font-name-complex="Cordia New" style:font-size-complex="15pt" style:language-complex="th" style:country-complex="TH"/>
    </style:style>
    <style:style style:name="T67" style:family="text">
      <style:text-properties style:font-name="Cordia New" fo:letter-spacing="normal" style:letter-kerning="false" style:language-asian="zh" style:country-asian="TW" style:font-name-complex="Cordia New" style:language-complex="th" style:country-complex="TH"/>
    </style:style>
    <style:style style:name="T68" style:family="text">
      <style:text-properties style:font-name="Arial Unicode MS" fo:letter-spacing="normal" style:letter-kerning="false" style:font-name-asian="Arial Unicode MS" style:language-asian="zh" style:country-asian="TW" style:font-name-complex="Arial Unicode MS"/>
    </style:style>
    <style:style style:name="T69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70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5"><text:span text:style-name="T14"><text:s/></text:span><text:span text:style-name="T15">เลขที่หนังสือคำร้อง(ผู้ยื่นคำร้องไม่ต้องกรอก) </text:span><text:span text:style-name="T1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1">1.วันที่ทำ ธุรกรรม</text:p>
          </table:table-cell>
          <table:covered-table-cell/>
          <table:table-cell table:style-name="表格1.I1" table:number-columns-spanned="3" office:value-type="string">
            <text:p text:style-name="P28"><text:span text:style-name="T13">　　</text:span><text:span text:style-name="T15">วันที่ (ปี/เดือน/วัน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7"><text:span text:style-name="T15">2. เจ้าหนี้ <text:s/></text:span></text:p>
            <text:p text:style-name="P18">(ผู้ซื้อ)</text:p>
          </table:table-cell>
          <table:table-cell table:style-name="表格1.A1" table:number-columns-spanned="2" office:value-type="string">
            <text:p text:style-name="P11">ชื่อ-นามสกุล/ <text:s/></text:p>
            <text:p text:style-name="P11">ชื่อองค์กร <text:s/></text:p>
          </table:table-cell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K2" table:number-rows-spanned="2" office:value-type="string">
            <text:p text:style-name="P9">ลงชื่อ/ประทับตรา <text:s/></text:p>
          </table:table-cell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11">ที่อยู่สำหรับติดต่อ</text:p>
          </table:table-cell>
          <table:covered-table-cell/>
          <table:table-cell table:style-name="表格1.A1" table:number-rows-spanned="2" table:number-columns-spanned="4" office:value-type="string">
            <text:p text:style-name="P31"><text:span text:style-name="T29"><text:s text:c="4"/></text:span><text:span text:style-name="T15">เมือง/เขต</text:span><text:span text:style-name="T16"> <text:s text:c="17"/></text:span><text:span text:style-name="T15">เขต/อำเภอ/เมือง</text:span><text:span text:style-name="T16"> <text:s text:c="15"/></text:span><text:span text:style-name="T15">ถนน</text:span><text:span text:style-name="T16"> <text:s text:c="11"/></text:span><text:span text:style-name="T15">ช่วง</text:span><text:span text:style-name="T16"> <text:s text:c="10"/></text:span><text:span text:style-name="T15">ซอย</text:span><text:span text:style-name="T16"> <text:s text:c="6"/></text:span><text:span text:style-name="T15">ตรอก</text:span><text:span text:style-name="T16"> <text:s text:c="8"/></text:span><text:span text:style-name="T15">บ้านเลขที่</text:span><text:span text:style-name="T16"> <text:s text:c="9"/></text:span><text:span text:style-name="T15">ชั้น</text:span><text:span text:style-name="T16"> <text:s text:c="5"/></text:span><text:span text:style-name="T15">ห้อง</text:span><text:span text:style-name="T16"> <text:s text:c="13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โทรศัพท์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อีเมล</text:p>
          </table:table-cell>
          <table:covered-table-cell/>
          <table:table-cell table:style-name="表格1.J4" table:number-columns-spanned="2" office:value-type="string">
            <text:p text:style-name="P30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7"><text:span text:style-name="T15">3. ลูกหนี้ <text:s/></text:span></text:p>
            <text:p text:style-name="P12">(ผู้ขาย)</text:p>
          </table:table-cell>
          <table:table-cell table:style-name="表格1.A1" table:number-columns-spanned="2" office:value-type="string">
            <text:p text:style-name="P11">ชื่อ-นามสกุล/ <text:s/></text:p>
            <text:p text:style-name="P11">ชื่อองค์กร <text:s/></text:p>
          </table:table-cell>
          <table:covered-table-cell/>
          <table:table-cell table:style-name="表格1.D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K2" table:number-rows-spanned="2" office:value-type="string">
            <text:p text:style-name="P9">ลงชื่อ/ประทับตรา</text:p>
          </table:table-cell>
        </table:table-row>
        <table:table-row table:style-name="表格1.1">
          <table:covered-table-cell/>
          <table:table-cell table:style-name="表格1.A1" table:number-rows-spanned="2" table:number-columns-spanned="2" office:value-type="string">
            <text:p text:style-name="P11">ที่อยู่สำหรับติดต่อ</text:p>
          </table:table-cell>
          <table:covered-table-cell/>
          <table:table-cell table:style-name="表格1.A1" table:number-rows-spanned="2" table:number-columns-spanned="4" office:value-type="string">
            <text:p text:style-name="P31"><text:span text:style-name="T29"><text:s text:c="4"/></text:span><text:span text:style-name="T15">เมือง/เขต</text:span><text:span text:style-name="T16"> <text:s text:c="17"/></text:span><text:span text:style-name="T15">เขต/อำเภอ/เมือง</text:span><text:span text:style-name="T16"> <text:s text:c="15"/></text:span><text:span text:style-name="T15">ถนน</text:span><text:span text:style-name="T16"> <text:s text:c="11"/></text:span><text:span text:style-name="T15">ช่วง</text:span><text:span text:style-name="T16"> <text:s text:c="10"/></text:span><text:span text:style-name="T15">ซอย</text:span><text:span text:style-name="T16"> <text:s text:c="6"/></text:span><text:span text:style-name="T15">ตรอก</text:span><text:span text:style-name="T16"> <text:s text:c="8"/></text:span><text:span text:style-name="T15">บ้านเลขที่</text:span><text:span text:style-name="T16"> <text:s text:c="9"/></text:span><text:span text:style-name="T15">ชั้น</text:span><text:span text:style-name="T16"> <text:s text:c="5"/></text:span><text:span text:style-name="T15">ห้อง</text:span><text:span text:style-name="T16"> <text:s text:c="13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โทรศัพท์</text:p>
          </table:table-cell>
          <table:covered-table-cell/>
          <table:table-cell table:style-name="表格1.A1" office:value-type="string">
            <text:p text:style-name="P30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อีเมล</text:p>
          </table:table-cell>
          <table:covered-table-cell/>
          <table:table-cell table:style-name="表格1.J4" table:number-columns-spanned="2" office:value-type="string">
            <text:p text:style-name="P30"/>
          </table:table-cell>
          <table:covered-table-cell/>
        </table:table-row>
        <table:table-row table:style-name="表格1.8">
          <table:table-cell table:style-name="表格1.A1" table:number-rows-spanned="4" office:value-type="string">
            <text:p text:style-name="P12">4.ผู้ดำเนินการแทน</text:p>
          </table:table-cell>
          <table:table-cell table:style-name="表格1.A1" table:number-rows-spanned="2" table:number-columns-spanned="2" office:value-type="string">
            <text:p text:style-name="P6"><text:span text:style-name="T38">ความสัมพันธ์ใน</text:span><text:span text:style-name="T22"> <text:s/></text:span><text:span text:style-name="T38">การมอบอำนาจ</text:span></text:p>
          </table:table-cell>
          <table:covered-table-cell/>
          <table:table-cell table:style-name="表格1.D8" table:number-rows-spanned="2" table:number-columns-spanned="4" office:value-type="string">
            <text:p text:style-name="P33"><text:span text:style-name="T29">□</text:span><text:span text:style-name="T43">①</text:span><text:span text:style-name="T18">การซื้อขายในรายการนี้ได้มอบอำนาจให้</text:span><text:span text:style-name="T21"> <text:s text:c="16"/></text:span><text:span text:style-name="T18">เป็นผู้ยื่นบันทึกข้อมูลแทน และยื่นขอแก้ไขข้อมูลได้ภายใน 3 <text:s text:c="2"/>เดือนนับจากวันที่รับเอกสารจดทะเบียนบันทึกข้อมูล</text:span></text:p>
            <text:p text:style-name="P34"><text:span text:style-name="T29">□</text:span><text:span text:style-name="T43">②</text:span><text:span text:style-name="T18">การยื่นบันทึกข้อมูลซื้อขายในรายการนี้ ได้มอบอำนาจให้</text:span><text:span text:style-name="T21"> <text:s text:c="25"/></text:span><text:span text:style-name="T18">เป็นผู้ดำเนินการแทน (แนบหนังสือ <text:s text:c="4"/>มอบอำนาจมาด้วย) <text:s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K2" table:number-rows-spanned="3" office:value-type="string">
            <text:p text:style-name="P9">ลงชื่อ/ประทับตรา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โทรศัพท์</text:p>
          </table:table-cell>
          <table:covered-table-cell/>
          <table:table-cell table:style-name="表格1.A1" table:number-rows-spanned="2" office:value-type="string">
            <text:p text:style-name="P30"/>
          </table:table-cell>
          <table:covered-table-cell/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11">ที่อยู่สำหรับติดต่อ</text:p>
          </table:table-cell>
          <table:covered-table-cell/>
          <table:table-cell table:style-name="表格1.A1" table:number-rows-spanned="2" table:number-columns-spanned="4" office:value-type="string">
            <text:p text:style-name="P31"><text:span text:style-name="T29"><text:s text:c="5"/></text:span><text:span text:style-name="T15">เมือง/เขต</text:span><text:span text:style-name="T16"> <text:s text:c="17"/></text:span><text:span text:style-name="T15">เขต/อำเภอ/เมือง</text:span><text:span text:style-name="T16"> <text:s text:c="15"/></text:span><text:span text:style-name="T15">ถนน</text:span><text:span text:style-name="T16"> <text:s text:c="11"/></text:span><text:span text:style-name="T15">ช่วง</text:span><text:span text:style-name="T16"> <text:s text:c="10"/></text:span><text:span text:style-name="T15">ซอย</text:span><text:span text:style-name="T16"> <text:s text:c="6"/></text:span><text:span text:style-name="T15">ตรอก</text:span><text:span text:style-name="T16"> <text:s text:c="8"/></text:span><text:span text:style-name="T15">บ้านเลขที่</text:span><text:span text:style-name="T16"> <text:s text:c="9"/></text:span><text:span text:style-name="T15">ชั้น</text:span><text:span text:style-name="T16"> <text:s text:c="5"/></text:span><text:span text:style-name="T15">ห้อง</text:span><text:span text:style-name="T16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อีเมล</text:p>
          </table:table-cell>
          <table:covered-table-cell/>
          <table:table-cell table:style-name="表格1.J4" table:number-columns-spanned="2" office:value-type="string">
            <text:p text:style-name="P30"/>
          </table:table-cell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ข้อมูลอสังหำริมทรัพท์ บ้ำนเลขที่สิ่งปลูกสร้ำง จำ นวน <text:s/>รำยกำรหรืออำคำรที่ทำ ธุรกรรม</text:span></text:p>
          </table:table-cell>
          <table:covered-table-cell/>
          <table:covered-table-cell/>
          <table:covered-table-cell/>
          <table:table-cell table:style-name="表格1.J4" table:number-columns-spanned="7" office:value-type="string">
            <text:p text:style-name="P4"><text:span text:style-name="T66">(</text:span><text:span text:style-name="T3">ผู้ยื่นคำ ร้องไม่ต้องกรอ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8"><text:span text:style-name="T25"><text:s/></text:span><text:span text:style-name="T23">5.</text:span><text:span text:style-name="T3"> รูปแบบสิ่งปลูกสร้ำงในปัจจุบัน: <text:s text:c="4"/>ห้องนอน <text:s text:c="2"/>ห้องโถง <text:s text:c="2"/>ห้องน้ำ <text:s text:c="2"/></text:span></text:p>
            <text:p text:style-name="P8"><text:span text:style-name="T59">□</text:span><text:span text:style-name="T3">ไม่ได้กั้นห้อ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22">6.</text:span><text:span text:style-name="T3"> มีนิติบุคคลดูแลหรือไม่:</text:span></text:p>
            <text:p text:style-name="P8"><text:span text:style-name="T58">□</text:span><text:span text:style-name="T2">มี </text:span><text:span text:style-name="T58">□</text:span><text:span text:style-name="T2">ไม่มี</text:span></text:p>
          </table:table-cell>
          <table:covered-table-cell/>
          <table:covered-table-cell/>
          <table:table-cell table:style-name="表格1.J4" table:number-columns-spanned="2" office:value-type="string">
            <text:p text:style-name="P8"><text:span text:style-name="T24"><text:s/></text:span><text:span text:style-name="T22">7</text:span><text:span text:style-name="T3"> มีลิฟต์หรือไม่</text:span><text:span text:style-name="T22">：</text:span></text:p>
            <text:p text:style-name="P8"><text:span text:style-name="T58">□</text:span><text:span text:style-name="T2">มี </text:span><text:span text:style-name="T58">□</text:span><text:span text:style-name="T2">ไม่มี</text:span>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<text:span text:style-name="T22"><text:s/>8.</text:span> <text:span text:style-name="T41">ยอดเงินรวมที่ซื้อขาย</text:span><text:span text:style-name="T30"> <text:s/></text:span></text:p>
            <text:p text:style-name="P35"><text:span text:style-name="T30">(</text:span><text:span text:style-name="T41">รวมราคาที่จอดรถ</text:span><text:span text:style-name="T30">)</text:span></text:p>
          </table:table-cell>
          <table:covered-table-cell/>
          <table:table-cell table:style-name="表格1.C14" table:number-columns-spanned="3" office:value-type="string">
            <text:p text:style-name="P17"><text:span text:style-name="T27"><text:s text:c="8"/></text:span><text:span text:style-name="T38">ร้อยล้าน</text:span><text:span text:style-name="T27"> <text:s text:c="6"/></text:span><text:span text:style-name="T38">หมื่น</text:span><text:span text:style-name="T27"> <text:s text:c="9"/></text:span><text:span text:style-name="T38">เหรียญไต้หวัน</text:span></text:p>
          </table:table-cell>
          <table:covered-table-cell/>
          <table:covered-table-cell/>
          <table:table-cell table:style-name="表格1.F14" table:number-columns-spanned="6" office:value-type="string">
            <text:p text:style-name="P14"><text:span text:style-name="T30">9.</text:span><text:span text:style-name="T3"> ข้อมูลที่จอดรถ</text:span><text:span text:style-name="T30"> □</text:span><text:span text:style-name="T44">①</text:span><text:span text:style-name="T3">ไม่มีที่จอดรถ</text:span><text:span text:style-name="T30"> <text:s/></text:span><text:span text:style-name="T44">②</text:span><text:span text:style-name="T3">มีที่จอดรถ</text:span><text:span text:style-name="T6"> </text:span><text:span text:style-name="T60"><text:s text:c="2"/></text:span><text:span text:style-name="T3">ที่</text:span><text:span text:style-name="T26">□</text:span><text:span text:style-name="T2">ขำยแยก รำคำรวมในส่วนของที่จอดรถ</text:span><text:span text:style-name="T5"> <text:s text:c="3"/></text:span><text:span text:style-name="T2">หมื่น</text:span><text:span text:style-name="T5"> <text:s text:c="3"/></text:span><text:span text:style-name="T2">เหรียญไต้หวัน</text:span><text:span text:style-name="T31">　　　　　　　　　　　 <text:s text:c="14"/></text:span></text:p>
            <text:p text:style-name="P14"><text:span text:style-name="T26">□</text:span><text:span text:style-name="T3">ขำยรวม รวมอยู่ในยอดเงินรวมที่ซื้อขำ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8"><text:span text:style-name="T22">10.</text:span> <text:span text:style-name="T41">รายการที่จอดรถ</text:span><text:span text:style-name="T30">(</text:span><text:span text:style-name="T41">ผู้ที่ไม่ได้ซื้อขายที่จอดรถ</text:span><text:span text:style-name="T30"> </text:span><text:span text:style-name="T41">ไม่ต้องกรอกข้อมูลในช่องนี้</text:span><text:span text:style-name="T30"> ; </text:span><text:span text:style-name="T41">กรณีที่ไม่สามารถแยกคำนวณราคาหรือเนื้อที่ของที่จอดรถได้</text:span><text:span text:style-name="T30"> </text:span><text:span text:style-name="T41">ไม่ต้องกรอกข้อมูลในช่องนี้</text:span><text:span text:style-name="T30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">ลำดับ</text:p>
          </table:table-cell>
          <table:table-cell table:style-name="表格2.A1" office:value-type="string">
            <text:p text:style-name="P39">ประเภทที่จอดรถ</text:p>
          </table:table-cell>
          <table:table-cell table:style-name="表格2.A1" office:value-type="string">
            <text:p text:style-name="P38"><text:span text:style-name="T3">รำคำที่จอดรถ(เหรียญไต้หวัน/ที่)</text:span></text:p>
          </table:table-cell>
          <table:table-cell table:style-name="表格2.A1" office:value-type="string">
            <text:p text:style-name="P39">เนื้อที่ของที่จอดรถ</text:p>
          </table:table-cell>
          <table:table-cell table:style-name="表格2.E1" office:value-type="string">
            <text:p text:style-name="P39">ชั้นอำคำรของที่จอดรถ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B2" office:value-type="string">
            <text:p text:style-name="P14"><text:span text:style-name="T58">□</text:span><text:span text:style-name="T68">①</text:span><text:span text:style-name="T2">จอดบนพื้นแบบเข้ำออกโดยทำงลำด </text:span></text:p>
            <text:p text:style-name="P14"><text:span text:style-name="T58">□</text:span><text:span text:style-name="T68">②</text:span><text:span text:style-name="T2">จอดบนพื้นแบบเข้ำออกโดย <text:s/>ลิฟต์ยกรถ</text:span></text:p>
            <text:p text:style-name="P14"><text:span text:style-name="T58">□</text:span><text:span text:style-name="T68">③</text:span><text:span text:style-name="T2">จอดบนเครื่องจักรแบบเข้ำออกโดยทำงลำด </text:span></text:p>
            <text:p text:style-name="P14"><text:span text:style-name="T58">□</text:span><text:span text:style-name="T68">④</text:span><text:span text:style-name="T2">จอดบนเครื่องจักรแบบเข้ำออกโดยลิฟต์ยกรถ </text:span></text:p>
            <text:p text:style-name="P14"><text:span text:style-name="T58">□</text:span><text:span text:style-name="T68">⑤</text:span><text:span text:style-name="T2">อำคำรจอดรถอัตโนมัติ </text:span><text:span text:style-name="T58">□</text:span><text:span text:style-name="T68">⑥</text:span><text:span text:style-name="T2">จอดบน พื้นชั้น </text:span><text:span text:style-name="T1">1 </text:span><text:span text:style-name="T58">□</text:span><text:span text:style-name="T68">⑦</text:span><text:span text:style-name="T2">อื่นๆ</text:span><text:span text:style-name="T58">：</text:span><text:span text:style-name="T32"> <text:s text:c="15"/></text:span></text:p>
          </table:table-cell>
          <table:table-cell table:style-name="表格2.C2" office:value-type="string">
            <text:p text:style-name="P15"><text:span text:style-name="T7"><text:s text:c="3"/></text:span><text:span text:style-name="T3">หมื่น</text:span><text:span text:style-name="T6"> <text:s text:c="4"/></text:span><text:span text:style-name="T3">เหรียญไต้หวัน</text:span></text:p>
          </table:table-cell>
          <table:table-cell table:style-name="表格2.C2" office:value-type="string">
            <text:p text:style-name="P40"><text:span text:style-name="T34"><text:s text:c="2"/></text:span><text:span text:style-name="T35"><text:s/></text:span><text:span text:style-name="T34"><text:s text:c="2"/></text:span><text:span text:style-name="T35"><text:s/></text:span><text:span text:style-name="T34"><text:s text:c="2"/></text:span><text:span text:style-name="T45"><text:s/>.</text:span><text:span text:style-name="T46"> </text:span><text:span text:style-name="T34"><text:s text:c="2"/></text:span><text:span text:style-name="T35"><text:s/></text:span><text:span text:style-name="T34"><text:s text:c="2"/></text:span><text:span text:style-name="T35"><text:s/></text:span><text:span text:style-name="T50">m</text:span><text:span text:style-name="T52">2</text:span></text:p>
          </table:table-cell>
          <table:table-cell table:style-name="表格2.E2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B2" office:value-type="string">
            <text:p text:style-name="P14"><text:span text:style-name="T58">□</text:span><text:span text:style-name="T68">①</text:span><text:span text:style-name="T2">จอดบนพื้นแบบเข้ำออกโดยทำงลำด </text:span></text:p>
            <text:p text:style-name="P14"><text:span text:style-name="T58">□</text:span><text:span text:style-name="T68">②</text:span><text:span text:style-name="T2">จอดบนพื้นแบบเข้ำออกโดย <text:s/>ลิฟต์ยกรถ</text:span></text:p>
            <text:p text:style-name="P14"><text:span text:style-name="T58">□</text:span><text:span text:style-name="T68">③</text:span><text:span text:style-name="T2">จอดบนเครื่องจักรแบบเข้ำออกโดยทำงลำด </text:span></text:p>
            <text:p text:style-name="P14"><text:span text:style-name="T58">□</text:span><text:span text:style-name="T68">④</text:span><text:span text:style-name="T2">จอดบนเครื่องจักรแบบเข้ำออกโดยลิฟต์ยกรถ </text:span></text:p>
            <text:p text:style-name="P14"><text:span text:style-name="T58">□</text:span><text:span text:style-name="T68">⑤</text:span><text:span text:style-name="T2">อำคำรจอดรถอัตโนมัติ </text:span><text:span text:style-name="T58">□</text:span><text:span text:style-name="T68">⑥</text:span><text:span text:style-name="T2">จอดบน พื้นชั้น </text:span><text:span text:style-name="T1">1 </text:span><text:span text:style-name="T58">□</text:span><text:span text:style-name="T68">⑦</text:span><text:span text:style-name="T2">อื่นๆ</text:span><text:span text:style-name="T58">：</text:span><text:span text:style-name="T32"> <text:s text:c="15"/></text:span></text:p>
          </table:table-cell>
          <table:table-cell table:style-name="表格2.C2" office:value-type="string">
            <text:p text:style-name="P15"><text:span text:style-name="T7"><text:s text:c="3"/></text:span><text:span text:style-name="T3">หมื่น </text:span><text:span text:style-name="T60"><text:s text:c="4"/></text:span><text:span text:style-name="T3">เหรียญไต้หวัน</text:span></text:p>
          </table:table-cell>
          <table:table-cell table:style-name="表格2.C2" office:value-type="string">
            <text:p text:style-name="P40"><text:span text:style-name="T27"><text:s text:c="2"/></text:span><text:span text:style-name="T36"><text:s/></text:span><text:span text:style-name="T27"><text:s text:c="2"/></text:span><text:span text:style-name="T36"><text:s/></text:span><text:span text:style-name="T27"><text:s text:c="2"/></text:span><text:span text:style-name="T47"><text:s/></text:span><text:span text:style-name="T49">.</text:span><text:span text:style-name="T48"> </text:span><text:span text:style-name="T27"><text:s text:c="2"/></text:span><text:span text:style-name="T36"><text:s/></text:span><text:span text:style-name="T27"><text:s text:c="2"/></text:span><text:span text:style-name="T36"><text:s/></text:span><text:span text:style-name="T51">m</text:span><text:span text:style-name="T53">2</text:span></text:p>
          </table:table-cell>
          <table:table-cell table:style-name="表格2.E2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B2" office:value-type="string">
            <text:p text:style-name="P14"><text:span text:style-name="T58">□</text:span><text:span text:style-name="T68">①</text:span><text:span text:style-name="T2">จอดบนพื้นแบบเข้ำออกโดยทำงลำด </text:span></text:p>
            <text:p text:style-name="P14"><text:span text:style-name="T58">□</text:span><text:span text:style-name="T68">②</text:span><text:span text:style-name="T2">จอดบนพื้นแบบเข้ำออกโดย <text:s/>ลิฟต์ยกรถ</text:span></text:p>
            <text:p text:style-name="P14"><text:span text:style-name="T58">□</text:span><text:span text:style-name="T68">③</text:span><text:span text:style-name="T2">จอดบนเครื่องจักรแบบเข้ำออกโดยทำงลำด </text:span></text:p>
            <text:p text:style-name="P14"><text:span text:style-name="T58">□</text:span><text:span text:style-name="T68">④</text:span><text:span text:style-name="T2">จอดบนเครื่องจักรแบบเข้ำออกโดยลิฟต์ยกรถ </text:span></text:p>
            <text:p text:style-name="P14"><text:span text:style-name="T58">□</text:span><text:span text:style-name="T68">⑤</text:span><text:span text:style-name="T2">อำคำรจอดรถอัตโนมัติ </text:span><text:span text:style-name="T58">□</text:span><text:span text:style-name="T68">⑥</text:span><text:span text:style-name="T2">จอดบน พื้นชั้น </text:span><text:span text:style-name="T1">1 </text:span><text:span text:style-name="T58">□</text:span><text:span text:style-name="T68">⑦</text:span><text:span text:style-name="T2">อื่นๆ</text:span><text:span text:style-name="T58">：</text:span></text:p>
          </table:table-cell>
          <table:table-cell table:style-name="表格2.C2" office:value-type="string">
            <text:p text:style-name="P15"><text:span text:style-name="T7"><text:s text:c="3"/></text:span><text:span text:style-name="T3">หมื่น </text:span><text:span text:style-name="T60"><text:s text:c="4"/></text:span><text:span text:style-name="T3">เหรียญไต้หวัน</text:span></text:p>
          </table:table-cell>
          <table:table-cell table:style-name="表格2.C2" office:value-type="string">
            <text:p text:style-name="P40"><text:span text:style-name="T27"><text:s text:c="2"/></text:span><text:span text:style-name="T36"><text:s/></text:span><text:span text:style-name="T27"><text:s text:c="2"/></text:span><text:span text:style-name="T36"><text:s/></text:span><text:span text:style-name="T27"><text:s text:c="2"/></text:span><text:span text:style-name="T47"><text:s/></text:span><text:span text:style-name="T49">.</text:span><text:span text:style-name="T48"> </text:span><text:span text:style-name="T27"><text:s text:c="2"/></text:span><text:span text:style-name="T36"><text:s/></text:span><text:span text:style-name="T27"><text:s text:c="2"/></text:span><text:span text:style-name="T36"><text:s/></text:span><text:span text:style-name="T51">m</text:span><text:span text:style-name="T53">2</text:span></text:p>
          </table:table-cell>
          <table:table-cell table:style-name="表格2.E2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19"/>
          </table:table-cell>
          <table:table-cell table:style-name="表格2.B2" office:value-type="string">
            <text:p text:style-name="P14"><text:span text:style-name="T58">□</text:span><text:span text:style-name="T68">①</text:span><text:span text:style-name="T2">จอดบนพื้นแบบเข้ำออกโดยทำงลำด </text:span></text:p>
            <text:p text:style-name="P14"><text:span text:style-name="T58">□</text:span><text:span text:style-name="T68">②</text:span><text:span text:style-name="T2">จอดบนพื้นแบบเข้ำออกโดย <text:s/>ลิฟต์ยกรถ</text:span></text:p>
            <text:p text:style-name="P14"><text:span text:style-name="T58">□</text:span><text:span text:style-name="T68">③</text:span><text:span text:style-name="T2">จอดบนเครื่องจักรแบบเข้ำออกโดยทำงลำด </text:span></text:p>
            <text:p text:style-name="P14"><text:span text:style-name="T58">□</text:span><text:span text:style-name="T68">④</text:span><text:span text:style-name="T2">จอดบนเครื่องจักรแบบเข้ำออกโดยลิฟต์ยกรถ </text:span></text:p>
            <text:p text:style-name="P14"><text:span text:style-name="T58">□</text:span><text:span text:style-name="T68">⑤</text:span><text:span text:style-name="T2">อำคำรจอดรถอัตโนมัติ </text:span><text:span text:style-name="T58">□</text:span><text:span text:style-name="T68">⑥</text:span><text:span text:style-name="T2">จอดบน พื้นชั้น </text:span><text:span text:style-name="T1">1 </text:span><text:span text:style-name="T58">□</text:span><text:span text:style-name="T68">⑦</text:span><text:span text:style-name="T2">อื่นๆ</text:span><text:span text:style-name="T58">：</text:span><text:span text:style-name="T32"> <text:s text:c="15"/></text:span></text:p>
          </table:table-cell>
          <table:table-cell table:style-name="表格2.C2" office:value-type="string">
            <text:p text:style-name="P15"><text:span text:style-name="T7"><text:s text:c="3"/></text:span><text:span text:style-name="T3">หมื่น </text:span><text:span text:style-name="T60"><text:s text:c="4"/></text:span><text:span text:style-name="T3">เหรียญไต้หวัน</text:span></text:p>
          </table:table-cell>
          <table:table-cell table:style-name="表格2.C2" office:value-type="string">
            <text:p text:style-name="P40"><text:span text:style-name="T27"><text:s text:c="2"/></text:span><text:span text:style-name="T36"><text:s/></text:span><text:span text:style-name="T27"><text:s text:c="2"/></text:span><text:span text:style-name="T36"><text:s/></text:span><text:span text:style-name="T27"><text:s text:c="2"/></text:span><text:span text:style-name="T47"><text:s/></text:span><text:span text:style-name="T49">.</text:span><text:span text:style-name="T48"> </text:span><text:span text:style-name="T27"><text:s text:c="2"/></text:span><text:span text:style-name="T36"><text:s/></text:span><text:span text:style-name="T27"><text:s text:c="2"/></text:span><text:span text:style-name="T36"><text:s/></text:span><text:span text:style-name="T51">m</text:span><text:span text:style-name="T53">2</text:span></text:p>
          </table:table-cell>
          <table:table-cell table:style-name="表格2.E2" office:value-type="string">
            <text:p text:style-name="P20"/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1"><text:span text:style-name="T24"><text:s/></text:span><text:span text:style-name="T22">11.</text:span><text:span text:style-name="T3"> ช่องหมำยเหตุ(ถ้ำไม่มีลักษณะต่อไปนี้ไม่ต้องกรอก)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2"><text:span text:style-name="T43">①</text:span><text:span text:style-name="T64">ยอดเงินรวมที่ซื้อขายได้รวมราคาค่าใช้จ่ายอื่</text:span></text:p>
            <text:p text:style-name="P26">นที่ไม่ ใช้ราคาของอสังหาริมทรัพย์</text:p>
            <text:p text:style-name="P43"><text:span text:style-name="T22">(</text:span><text:span text:style-name="T55">กรณีที่ไม่ได้รวมอยู่ในยอดเงินรวมที่ซื้อขำย</text:span><text:span text:style-name="T57"> </text:span><text:span text:style-name="T55">ไม่ต้องกรอก</text:span><text:span text:style-name="T22">; </text:span><text:span text:style-name="T38">กรณีที่รวมแต่ไม่ <text:s/>สำมำรถแยกจำ</text:span><text:span text:style-name="T22"> </text:span><text:span text:style-name="T38">นวนเงินได้</text:span><text:span text:style-name="T22"> </text:span><text:span text:style-name="T38">ให้ทำ</text:span><text:span text:style-name="T22"> </text:span><text:span text:style-name="T38">เครื่องหมำยแต่ไม่ต้องกรอกจำ</text:span><text:span text:style-name="T22"> </text:span><text:span text:style-name="T38">นวนเงิน</text:span><text:span text:style-name="T22">)</text:span></text:p>
            <text:p text:style-name="P44"><text:span text:style-name="T22">□</text:span><text:span text:style-name="T40">ค่ำตกแต่ง</text:span><text:span text:style-name="T29">：</text:span><text:span text:style-name="T33"> <text:s text:c="7"/></text:span><text:span text:style-name="T40">หมื่น</text:span><text:span text:style-name="T33"> <text:s text:c="7"/></text:span><text:span text:style-name="T40">เหรียญไต้หวัน</text:span></text:p>
            <text:p text:style-name="P46"><text:span text:style-name="T29">□</text:span><text:span text:style-name="T3">ค่ำเฟอร์นิเจอร์</text:span><text:span text:style-name="T59">：</text:span><text:span text:style-name="T33"> <text:s text:c="7"/></text:span><text:span text:style-name="T40">หมื่น</text:span><text:span text:style-name="T33"> <text:s text:c="7"/></text:span><text:span text:style-name="T40">เหรียญไต้หวัน</text:span></text:p>
            <text:p text:style-name="P46"><text:span text:style-name="T29">□</text:span><text:span text:style-name="T40">ภำษีมูลค่ำเพิ่มที่ดินหรือภำษีอื่น</text:span><text:span text:style-name="T29">：</text:span><text:span text:style-name="T33"> <text:s text:c="7"/></text:span><text:span text:style-name="T40">หมื่น</text:span><text:span text:style-name="T33"> <text:s text:c="7"/></text:span><text:span text:style-name="T40">เหรียญไต้หวัน</text:span></text:p>
            <text:p text:style-name="P46"><text:span text:style-name="T29">□</text:span><text:span text:style-name="T3">ค่ำนำยหน้ำ</text:span><text:span text:style-name="T59">：</text:span><text:span text:style-name="T33"> <text:s text:c="7"/></text:span><text:span text:style-name="T40">หมื่น</text:span><text:span text:style-name="T33"> <text:s text:c="7"/></text:span><text:span text:style-name="T40">เหรียญไต้หวัน</text:span></text:p>
            <text:p text:style-name="P46"><text:span text:style-name="T29">□</text:span><text:span text:style-name="T3">ค่ำบริกำรนักจัดกำรที่ดิน</text:span><text:span text:style-name="T59">：</text:span><text:span text:style-name="T33"> <text:s text:c="7"/></text:span><text:span text:style-name="T40">หมื่น</text:span><text:span text:style-name="T33"> <text:s text:c="7"/></text:span><text:span text:style-name="T40">เหรียญไต้หวัน</text:span></text:p>
            <text:p text:style-name="P46"><text:span text:style-name="T29">□</text:span><text:span text:style-name="T2">อื่นๆ</text:span><text:span text:style-name="T58">：</text:span><text:span text:style-name="T10">ค่ำ</text:span><text:span text:style-name="T11"> <text:s text:c="3"/></text:span><text:span text:style-name="T29">，</text:span><text:span text:style-name="T3">จำ นวนเงิน</text:span><text:span text:style-name="T59">：</text:span><text:span text:style-name="T33"> <text:s text:c="7"/></text:span><text:span text:style-name="T40">หมื่น</text:span><text:span text:style-name="T33"> <text:s text:c="7"/></text:span><text:span text:style-name="T40">เหรียญไต้หวัน</text:span></text:p>
            <text:p text:style-name="P49"><text:span text:style-name="T43">②</text:span><text:span text:style-name="T3">ควำมสัมพันธ์ของผู้ทำ ธุรกรรม</text:span><text:span text:style-name="T59">：</text:span></text:p>
            <text:p text:style-name="P46"><text:span text:style-name="T29">□</text:span><text:span text:style-name="T3">เป็นกำรซื้อขำยระหว่ำงญำติมิตร พนักงำน </text:span></text:p>
            <text:p text:style-name="P32"><text:span text:style-name="T3">ผู้มีกรรมสิทธ์ิร่วมหรือ </text:span><text:span text:style-name="T40"><text:s/></text:span><text:span text:style-name="T3">ควำมสัมพันธ์พิเศษอื่น</text:span></text:p>
            <text:p text:style-name="P44"><text:span text:style-name="T22">□</text:span><text:span text:style-name="T3">เป็นโครงกำรร่วมระหว่ำงบริษัทก่อสร้ำง <text:s/>กับเจ้ำของที่ดิน</text:span></text:p>
            <text:p text:style-name="P49"><text:span text:style-name="T43">③</text:span><text:span text:style-name="T3">สิ่งที่มำพร้อมกับสิ่งปลูกสร้ำง</text:span><text:span text:style-name="T59">：</text:span></text:p>
            <text:p text:style-name="P46"><text:span text:style-name="T29">□</text:span><text:span text:style-name="T3">เปลี่ยนระเบียงให้เป็นห้อง</text:span><text:span text:style-name="T29"> □</text:span><text:span text:style-name="T40">ต่อเติมชั้น <text:s text:c="2"/>ดำษฟ้ำ </text:span></text:p>
            <text:p text:style-name="P52"><text:span text:style-name="T29">□</text:span><text:span text:style-name="T3">กั้นชั้นลอย</text:span><text:span text:style-name="T29"> </text:span><text:span text:style-name="T22">□</text:span><text:span text:style-name="T3">กำรปลูกสร้ำงเพิ่มเติม <text:s/>อื่น</text:span><text:span text:style-name="T29"> <text:s text:c="21"/></text:span></text:p>
            <text:p text:style-name="P46"><text:span text:style-name="T29">□</text:span><text:span text:style-name="T3">สิ่งปลูกสร้ำงที่ไม่ได้จดทะเบียน</text:span></text:p>
            <text:p text:style-name="P49"><text:soft-page-break/><text:span text:style-name="T43">④</text:span><text:span text:style-name="T3">สิ่งที่มำพร้อมกับที่ดิน</text:span><text:span text:style-name="T59">：</text:span></text:p>
            <text:p text:style-name="P46"><text:span text:style-name="T29">□</text:span><text:span text:style-name="T3">สิ่งปลูกสร้ำงที่ไม่ได้จดทะเบียน</text:span><text:span text:style-name="T37"> </text:span><text:span text:style-name="T29">□</text:span><text:span text:style-name="T3">พืชผล</text:span><text:span text:style-name="T37"> </text:span></text:p>
            <text:p text:style-name="P53"><text:span text:style-name="T29">□</text:span><text:span text:style-name="T3">อุปกรณ์ไฟฟ้ำ</text:span><text:span text:style-name="T37"> </text:span><text:span text:style-name="T29">□</text:span><text:span text:style-name="T3">สิ่งอำ นวยควำมสะดวก <text:s/>งกำรเกษตร <text:s text:c="11"/></text:span></text:p>
            <text:p text:style-name="P45"/>
          </table:table-cell>
          <table:table-cell table:style-name="表格3.B2" office:value-type="string">
            <text:p text:style-name="P50"><text:span text:style-name="T43">⑤</text:span><text:span text:style-name="T3">ลักษณะหรือเงื่อนไขพิเศษในกำร <text:s text:c="2"/>ซื้อขำย</text:span><text:span text:style-name="T59">：</text:span><text:span text:style-name="T4"> <text:s/></text:span></text:p>
            <text:p text:style-name="P48"><text:span text:style-name="T29">□</text:span><text:span text:style-name="T40">ซื้อขำยแบบเร่งด่วน</text:span><text:span text:style-name="T29">□</text:span><text:span text:style-name="T40">ได้รับผลกระทบจำกป</text:span></text:p>
            <text:p text:style-name="P48"><text:span text:style-name="T40">ระเพณีพื้นบ้ำน</text:span><text:span text:style-name="T29">□</text:span><text:span text:style-name="T40">เป็นสินค้ำที่มี</text:span><text:span text:style-name="T2"> ตำ หนิหรือข้อบกพร่อง</text:span></text:p>
            <text:p text:style-name="P54"><text:span text:style-name="T58">□</text:span><text:span text:style-name="T63">รวมสัญญาเช่า</text:span><text:span text:style-name="T67"> </text:span><text:span text:style-name="T58">□</text:span><text:span text:style-name="T2">บ้ำน เปล่ำ</text:span></text:p>
            <text:p text:style-name="P52"><text:span text:style-name="T58">□</text:span><text:span text:style-name="T2">ผลประโยชน์กำรสร้ำงใหม่หรือกำรแบ่งเขตหรือวำ</text:span></text:p>
            <text:p text:style-name="P73">งผังเมืองใหม่</text:p>
            <text:p text:style-name="P52"><text:span text:style-name="T58">□</text:span><text:span text:style-name="T2">ผลประโยชน์จำกกำรใช้ที่ดินขนำดเล็กหรือที่มีกำรรวม</text:span></text:p>
            <text:p text:style-name="P52"><text:span text:style-name="T2">ที่ดิน </text:span><text:span text:style-name="T58">□</text:span><text:span text:style-name="T2">คืนให้ หลังขอยื่มชื่อมำจดทะเบียน</text:span></text:p>
            <text:p text:style-name="P52"><text:span text:style-name="T58">□</text:span><text:span text:style-name="T3">ได้รับผบกระทบ</text:span></text:p>
            <text:p text:style-name="P55">จำกควำมเป็นเจ้ำหนี้และลูกหนี้หรือกำรชดใช้หนี้สิน</text:p>
            <text:p text:style-name="P56"><text:span text:style-name="T58">□</text:span><text:span text:style-name="T2">ทั้งสองฝ่ ำยยินยอม <text:s/>(ศำลตัดสิน)ให้ยกเลิกสัญญำ </text:span></text:p>
            <text:p text:style-name="P57"><text:span text:style-name="T58">□</text:span><text:span text:style-name="T2">รำคำของที่ดินที่ซื้อขำย รวมต้นทุนที่ใช้สร้ำงบ้ำนในอนำคตแล้ว <text:s text:c="22"/></text:span></text:p>
            <text:p text:style-name="P50"><text:span text:style-name="T43">⑥</text:span><text:span text:style-name="T2">กำรซื้อขำยประเภทพิเศษ</text:span><text:span text:style-name="T22">：</text:span></text:p>
            <text:p text:style-name="P58"><text:span text:style-name="T29">□</text:span><text:span text:style-name="T3">ช่องเก็บอัฐิ/สุสำน</text:span><text:span text:style-name="T29">　□</text:span><text:span text:style-name="T3">บ้ำนที่ปลูก</text:span></text:p>
            <text:p text:style-name="P58"><text:span text:style-name="T3">บนที่ดินของรัฐ</text:span><text:span text:style-name="T29">　□</text:span><text:span text:style-name="T3">แผงลอยในตลำด</text:span><text:span text:style-name="T29">　</text:span></text:p>
            <text:p text:style-name="P58"><text:span text:style-name="T29">□</text:span><text:span text:style-name="T3">(รวม)ที่ดินสงวน(กำรใช้ที่ดิน)สำหรับ</text:span></text:p>
            <text:p text:style-name="P59">ปลูกสร้ำงสำธำรณูปโภค</text:p>
            <text:p text:style-name="P50"><text:span text:style-name="T43">⑦</text:span><text:span text:style-name="T3">กำรซื้อขำยที่เกี่ยวข้องกับ <text:s/>หน่วยงำนของรัฐฯ</text:span><text:span text:style-name="T59">：</text:span><text:span text:style-name="T4"> <text:s text:c="18"/></text:span></text:p>
            <text:p text:style-name="P48"><text:span text:style-name="T29">□</text:span><text:span text:style-name="T3">ประมูลขำยโดยหน่วยงำนของรัฐฯ</text:span><text:span text:style-name="T29">　</text:span></text:p>
            <text:p text:style-name="P60"><text:span text:style-name="T29">□</text:span><text:span text:style-name="T3">ประมูลขำยที่ดินที่ไม่เจ้ำของหรือไม่มีผู้รับ</text:span></text:p>
            <text:p text:style-name="P61">มรดก</text:p>
            <text:p text:style-name="P48"><text:span text:style-name="T29">□</text:span><text:span text:style-name="T3">รับซื้อที่ดินชลประทำน</text:span><text:span text:style-name="T29">□</text:span><text:span text:style-name="T3">กำรเจรจำต่อรองกำรซื้อ</text:span></text:p>
            <text:p text:style-name="P50"><text:span text:style-name="T43">⑧</text:span><text:span text:style-name="T22">□</text:span><text:span text:style-name="T3">ซื้อขำยเฉพำะที่จอดรถ</text:span></text:p>
            <text:p text:style-name="P50"><text:span text:style-name="T43">⑨</text:span><text:span text:style-name="T22">□</text:span><text:span text:style-name="T3">ล่วงหน้ำก่อนสร้ำงเสร็จ <text:s/>หรือเป็น <text:s text:c="18"/></text:span></text:p>
            <text:p text:style-name="P62">โครงกำรที่ที่ดินและสิ่งปลูกสร้ำงจด</text:p>
            <text:p text:style-name="P55">ทะเบียนแยกกัน</text:p>
          </table:table-cell>
          <table:table-cell table:style-name="表格3.C2" office:value-type="string">
            <text:p text:style-name="P63"><text:span text:style-name="T43">⑩</text:span><text:span text:style-name="T39">ก</text:span><text:span text:style-name="T3">ารซื้อขายที่มีที่ดินหลายรายการหรือมีการแบ่งกรรมสิทธิ์</text:span></text:p>
            <text:p text:style-name="P64"><text:span text:style-name="T64">ในที่ดิน</text:span><text:span text:style-name="T56"> </text:span><text:span text:style-name="T42">มีราคาซื้อขา</text:span><text:span text:style-name="T56"> </text:span><text:span text:style-name="T3">ยแยกกันโดยมีเลขที่ดินและขอบเขต</text:span><text:span text:style-name="T56"> <text:s text:c="26"/></text:span></text:p>
            <text:p text:style-name="P65"><text:span text:style-name="T3">กรรมสิทธ์ิที่ยื่นแสดงในครั้งนี้ มี</text:span><text:span text:style-name="T64">มีดังต่อไปนี้</text:span></text:p>
            <text:p text:style-name="P47"><text:span text:style-name="T3">เลขที่ดิน1:</text:span><text:span text:style-name="T33">　 <text:s text:c="3"/></text:span><text:span text:style-name="T3">ขอบเขตกรรมสิทธ์ิ:</text:span><text:span text:style-name="T33">　 <text:s text:c="2"/>　</text:span><text:span text:style-name="T22">/</text:span><text:span text:style-name="T33">　 <text:s text:c="4"/>　</text:span></text:p>
            <text:p text:style-name="P47"><text:span text:style-name="T3">เลขที่ดิน2:</text:span><text:span text:style-name="T33">　 <text:s text:c="3"/></text:span><text:span text:style-name="T3">ขอบเขตกรรมสิทธ์ิ:</text:span><text:span text:style-name="T33">　 <text:s text:c="2"/>　</text:span><text:span text:style-name="T22">/</text:span><text:span text:style-name="T33">　 <text:s text:c="6"/></text:span></text:p>
            <text:p text:style-name="P47"><text:span text:style-name="T3">เลขที่ดิน3:</text:span><text:span text:style-name="T33">　 <text:s text:c="3"/></text:span><text:span text:style-name="T3">ขอบเขตกรรมสิทธ์ิ:</text:span><text:span text:style-name="T33">　 <text:s text:c="2"/>　</text:span><text:span text:style-name="T22">/</text:span><text:span text:style-name="T33">　 <text:s text:c="6"/></text:span></text:p>
            <text:p text:style-name="P66"><text:span text:style-name="T43">⑪</text:span><text:span text:style-name="T3">กำรซื้อขำยที่มีสิ่งปลูกสร้ำงหลำยอำคำร(ห้อง) มีรำคำซื้อขำยแยกกัน สิ่งปลูก สร้ำงหลักที่ยื่นแสดง</text:span></text:p>
            <text:p text:style-name="P67"><text:span text:style-name="T3">ในครั้งนี้คือ เลขที่สิ่งปลูกสร้ำง</text:span><text:span text:style-name="T33"> <text:s text:c="14"/></text:span></text:p>
            <text:p text:style-name="P3"><text:span text:style-name="T43">⑫</text:span><text:span text:style-name="T15">กรณีที่ข้อ</text:span><text:span text:style-name="T43">⑨</text:span><text:span text:style-name="T19">เป็นโครงการที่ที่ดินและสิ่งปลูกสร้า</text:span></text:p>
            <text:p text:style-name="P68"><text:span text:style-name="T19">งจดทะเบียนแยกกันหรือข้อ</text:span><text:span text:style-name="T43">⑪</text:span><text:span text:style-name="T19">ป็นสิ่งปลูกสร้างหลายอาค</text:span></text:p>
            <text:p text:style-name="P74">าร(ห้อง)ที่อยู่บนที่ดินผืนเดียวกันขอบเขตกรรมสิทธิ์ของ</text:p>
            <text:p text:style-name="P68"><text:span text:style-name="T20"><text:s/></text:span><text:span text:style-name="T19">ที่ดินที่ใช้ปลูกสร้างเลขที่สิ่งปลูกสร้างหลักได้แก่</text:span></text:p>
            <text:p text:style-name="P47"><text:span text:style-name="T3">เลขที่ดิน1:</text:span><text:span text:style-name="T33">　 <text:s text:c="3"/></text:span><text:span text:style-name="T3">ขอบเขตกรรมสิทธ์ิ:</text:span><text:span text:style-name="T33">　 <text:s text:c="2"/>　</text:span><text:span text:style-name="T22">/</text:span><text:span text:style-name="T33">　 <text:s text:c="4"/>　</text:span></text:p>
            <text:p text:style-name="P47"><text:span text:style-name="T3">เลขที่ดิน2:</text:span><text:span text:style-name="T33">　 <text:s text:c="3"/></text:span><text:span text:style-name="T3">ขอบเขตกรรมสิทธ์ิ:</text:span><text:span text:style-name="T33">　 <text:s text:c="2"/>　</text:span><text:span text:style-name="T22">/</text:span><text:span text:style-name="T33">　 <text:s text:c="6"/></text:span></text:p>
            <text:p text:style-name="P47"><text:span text:style-name="T3">เลขที่ดิน3:</text:span><text:span text:style-name="T33">　 <text:s text:c="3"/></text:span><text:span text:style-name="T3">ขอบเขตกรรมสิทธ์ิ:</text:span><text:span text:style-name="T33">　 <text:s text:c="2"/>　</text:span><text:span text:style-name="T22">/</text:span><text:span text:style-name="T33">　 <text:s text:c="6"/></text:span></text:p>
            <text:p text:style-name="P51"><text:span text:style-name="T43">⑬</text:span><text:span text:style-name="T3">อื่นๆ (โปรดระบุ)</text:span><text:span text:style-name="T59">：</text:span><text:span text:style-name="T27"> <text:s text:c="27"/></text:span></text:p>
            <text:p text:style-name="P69"><text:span text:style-name="T27"><text:s text:c="41"/></text:span></text:p>
            <text:p text:style-name="P69"><text:span text:style-name="T27"><text:s text:c="30"/></text:span><text:span text:style-name="T28"><text:s/></text:span><text:span text:style-name="T27"><text:s text:c="10"/></text:span></text:p>
          </table:table-cell>
        </table:table-row>
      </table:table>
      <text:p text:style-name="P70"><text:span text:style-name="T61">--------------------------------------------------------------------------(</text:span><text:span text:style-name="T65">เส้นแบ่งหน้ำกระดำษ</text:span><text:span text:style-name="T61">)-----------------------------------------------------------------</text:span><text:span text:style-name="T8">ตำรำงแนบท้ำย กรณีที่มีเจ้ำหนี้หรือลูกหนี้ตั้งแต่ 2 คนขึ้นไป ให้เจ้ำหนี้หรือลูกหนี้คนที่ 2 ขึ้นไปกรอกข้อมูลในตำรำงแนบท้ำยดังต่อไปนี้ (กรณีที่ช่องทีกรอกไม่พอ ให้เขียนถ่ำยสำ เนำเพิ่มเอง พร้อมลงชื่อ/ประทับตรำบริเวณรอยต่อระหว่ำงหน้ำกระดำษด้วย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C"/>
        <table:table-column table:style-name="表格4.H"/>
        <table:table-row table:style-name="表格4.1">
          <table:table-cell table:style-name="表格4.A1" table:number-columns-spanned="4" office:value-type="string">
            <text:p text:style-name="P10">เจ้ำหนี้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10">ลูกหนี้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G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H3" office:value-type="string">
            <text:p text:style-name="P25"/>
          </table:table-cell>
        </table:table-row>
        <table:table-row table:style-name="表格4.2"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G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</table:table-row>
        <table:table-row table:style-name="表格4.5">
          <table:table-cell table:style-name="表格4.C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6"><text:span text:style-name="T9">เลขประจำตัว<text:line-break/>ประชาชน<text:line-break/>(ผู้เสียภาษี)</text:span></text:p>
          </table:table-cell>
          <table:table-cell table:style-name="表格4.H3" office:value-type="string">
            <text:p text:style-name="P25"/>
          </table:table-cell>
        </table:table-row>
        <table:table-row table:style-name="表格4.2"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A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  <table:table-cell table:style-name="表格4.G2" table:number-columns-spanned="2" office:value-type="string">
            <text:p text:style-name="P13"><text:span text:style-name="T62">ลงชื่อ/ประทับตรำ</text:span></text:p>
          </table:table-cell>
          <table:covered-table-cell/>
        </table:table-row>
        <table:table-row table:style-name="表格4.5">
          <table:table-cell table:style-name="表格4.C3" office:value-type="string">
            <text:p text:style-name="P16"><text:span text:style-name="T9">เลขประจำตัว<text:line-break/>ประชาชน<text:line-break/>(ผู้เสียภาษี)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16"><text:span text:style-name="T9">เลขประจำตัว<text:line-break/>ประชาชน<text:line-break/>(ผู้เสียภาษี)</text:span></text:p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16"><text:span text:style-name="T9">เลขประจำตัว<text:line-break/>ประชาชน<text:line-break/>(ผู้เสียภาษี)</text:span></text:p>
          </table:table-cell>
          <table:table-cell table:style-name="表格4.D3" office:value-type="string">
            <text:p text:style-name="P24"/>
          </table:table-cell>
          <table:table-cell table:style-name="表格4.C3" office:value-type="string">
            <text:p text:style-name="P16"><text:span text:style-name="T9">เลขประจำตัว<text:line-break/>ประชาชน<text:line-break/>(ผู้เสียภาษี)</text:span></text:p>
          </table:table-cell>
          <table:table-cell table:style-name="表格4.H3" office:value-type="string">
            <text:p text:style-name="P24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夹发砰" svg:font-family="夹发砰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Lucida Sans2" svg:font-family="'Lucida Sans'" style:font-family-generic="swiss"/>
    <style:font-face style:name="Angsana New" svg:font-family="'Angsana New', 'Arial Unicode MS'" style:font-family-generic="roman" style:font-pitch="variable"/>
    <style:font-face style:name="Cambria" svg:font-family="Cambria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eelawadee UI" svg:font-family="'Leelawadee UI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script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fals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fals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language="en" fo:country="U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language="en" fo:country="US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fo:language="en" fo:country="U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language="en" fo:country="US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text-line-through-style="none" style:text-line-through-type="none"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language="en" fo:country="US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1.069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916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□">
        <style:list-level-properties text:list-level-position-and-space-mode="label-alignment">
          <style:list-level-label-alignment text:label-followed-by="listtab" fo:text-indent="-0.635cm" fo:margin-left="0.857cm"/>
        </style:list-level-properties>
        <style:text-properties style:font-name="標楷體"/>
      </text:list-level-style-bullet>
      <text:list-level-style-bullet text:level="2" text:style-name="WW8Num64z1" style:num-suffix="." text:bullet-char="">
        <style:list-level-properties text:list-level-position-and-space-mode="label-alignment">
          <style:list-level-label-alignment text:label-followed-by="listtab" fo:text-indent="-0.847cm" fo:margin-left="1.916cm"/>
        </style:list-level-properties>
        <style:text-properties style:font-name="Wingdings"/>
      </text:list-level-style-bullet>
      <text:list-level-style-bullet text:level="3" text:style-name="WW8Num64z1" style:num-suffix="." text:bullet-char="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4" text:style-name="WW8Num64z1" style:num-suffix="." text:bullet-char="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5" text:style-name="WW8Num64z1" style:num-suffix="." text:bullet-char="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6" text:style-name="WW8Num64z1" style:num-suffix="." text:bullet-char="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7" text:style-name="WW8Num64z1" style:num-suffix="." text:bullet-char="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8" text:style-name="WW8Num64z1" style:num-suffix="." text:bullet-char="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9" text:style-name="WW8Num64z1" style:num-suffix="." text:bullet-char="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2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2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2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2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2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2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2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2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P2" style:family="paragraph" style:parent-style-name="Standard">
      <style:paragraph-properties fo:margin-left="0cm" fo:margin-right="0cm" fo:text-align="start" style:justify-single-word="false" fo:text-indent="-0.25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fo:color="#000000" style:font-name="Angsana New" fo:font-size="11pt" fo:letter-spacing="normal" fo:font-weight="bold" style:letter-kerning="false" style:font-name-asian="新細明體" style:font-size-asian="11pt" style:language-asian="zh" style:country-asian="TW" style:font-weight-asian="bold" style:font-name-complex="Angsana New" style:font-size-complex="11pt" style:language-complex="th" style:country-complex="TH" style:font-weight-complex="bold"/>
    </style:style>
    <style:style style:name="MT2" style:family="text">
      <style:text-properties fo:color="#ff0000" style:font-name="Angsana New" fo:font-size="11pt" fo:letter-spacing="normal" fo:font-weight="bold" style:letter-kerning="false" style:font-name-asian="新細明體" style:font-size-asian="11pt" style:language-asian="zh" style:country-asian="TW" style:font-weight-asian="bold" style:font-name-complex="Angsana New" style:font-size-complex="11pt" style:language-complex="th" style:country-complex="TH" style:font-weight-complex="bold"/>
    </style:style>
    <style:style style:name="MT3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4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199cm" fo:margin-bottom="2cm" fo:margin-left="2cm" fo:margin-right="2cm" style:writing-mode="lr-tb" style:layout-grid-color="#c0c0c0" style:layout-grid-lines="21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79629517" text:anchor-type="char" svg:width="27.074cm" svg:height="16.364cm" draw:z-index="4"><draw:image xlink:href="Pictures/1000020100000B75000003D41E0A347F2C37C09D.png" xlink:type="simple" xlink:show="embed" xlink:actuate="onLoad" loext:mime-type="image/png"/></draw:frame><draw:frame draw:style-name="Mfr2" draw:name="外框1" text:anchor-type="char" svg:x="-1.503cm" svg:y="-0.487cm" svg:width="28.529cm" svg:height="1.868cm" draw:z-index="8"><draw:text-box><text:p text:style-name="MP2"><text:span text:style-name="MT1">แบบขอยื่นแสดงข้อมูลจริงของการทา ธุรกรรมในอสังหาริมทรัพย์(ซื้อขาย) </text:span><text:span text:style-name="MT2">(โปรดอ่านคา ชี้แจงการกรอกอย่างละเอียด ทั้งผู้ซื้อและผู้ขายต้องยื่นเรื่องด้วยแบบคา ร้องชุดเดียวกัน)</text:span></text:p></draw:text-box></draw:frame></text:p>
      </style:header>
    </style:master-page>
    <style:master-page style:name="轉換_20_1" style:display-name="轉換 1" style:page-layout-name="Mpm2">
      <style:header>
        <text:p text:style-name="MP1"><draw:frame draw:style-name="Mfr1" draw:name="WordPictureWatermark79629520" text:anchor-type="char" svg:width="25.679cm" svg:height="8.58cm" draw:z-index="0"><draw:image xlink:href="Pictures/1000020100000B75000003D41E0A347F2C37C09D.png" xlink:type="simple" xlink:show="embed" xlink:actuate="onLoad" loext:mime-type="image/png"/></draw:frame></text:p>
      </style:header>
      <style:footer>
        <text:p text:style-name="MP3"><draw:frame text:anchor-type="char" draw:z-index="0" draw:style-name="Mgr1" draw:text-style-name="MP5" svg:width="6.067cm" svg:height="1.006cm" draw:transform="rotate (-1.5707963267949) translate (29.2820833333333cm 13.4251805555556cm)"><draw:text-box><text:p text:style-name="MP4"><text:span text:style-name="MT3">申報登錄作業手冊</text:span><text:span text:style-name="MT4">　</text:span><text:span text:style-name="MT3">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不動產成交案件實際資訊申報登錄作業手冊</dc:title>
    <dc:subject/>
    <meta:keyword/>
    <meta:initial-creator>何圳達</meta:initial-creator>
    <meta:creation-date>2020-06-15T16:07:00</meta:creation-date>
    <dc:date>2021-02-26T17:12:57.148000000</dc:date>
    <meta:print-date>2020-08-17T15:34:00</meta:print-date>
    <meta:editing-cycles>99</meta:editing-cycles>
    <meta:editing-duration>PT3H10M49S</meta:editing-duration>
    <meta:generator>LibreOffice/6.3.6.2$Windows_X86_64 LibreOffice_project/2196df99b074d8a661f4036fca8fa0cbfa33a497</meta:generator>
    <meta:document-statistic meta:table-count="4" meta:image-count="2" meta:object-count="0" meta:page-count="4" meta:paragraph-count="173" meta:word-count="2095" meta:character-count="5654" meta:non-whitespace-character-count="4438"/>
  </office:meta>
</office:document-meta>
</file>