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9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722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123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307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31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231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475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803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6.849cm" fo:keep-together="always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.13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9pt" fo:font-weight="bold" style:font-name-asian="標楷體" style:font-size-asian="9pt" style:font-weight-asian="bold" style:font-size-complex="9pt" style:language-complex="th" style:country-complex="TH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language-complex="th" style:country-complex="TH"/>
    </style:style>
    <style:style style:name="P5" style:family="paragraph" style:parent-style-name="Standard">
      <style:paragraph-properties style:snap-to-layout-grid="false"/>
      <style:text-properties fo:font-size="9pt" style:font-name-asian="標楷體" style:font-size-asian="9pt" style:font-size-complex="9pt" style:language-complex="th" style:country-complex="TH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 style:language-complex="th" style:country-complex="TH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035cm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 style:language-complex="th" style:country-complex="TH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language-complex="th" style:country-complex="TH"/>
    </style:style>
    <style:style style:name="P15" style:family="paragraph" style:parent-style-name="Standard">
      <style:text-properties style:font-name-asian="標楷體" style:font-name-complex="Angsana New" style:font-size-complex="12pt" style:language-complex="th" style:country-complex="TH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Angsana New" style:font-size-complex="12pt" style:language-complex="th" style:country-complex="TH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12pt" style:language-complex="th" style:country-complex="TH"/>
    </style:style>
    <style:style style:name="P18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 style:language-complex="th" style:country-complex="TH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 style:language-complex="th" style:country-complex="TH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 style:language-complex="th" style:country-complex="TH"/>
    </style:style>
    <style:style style:name="P2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27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28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33" style:family="paragraph" style:parent-style-name="Standard">
      <style:paragraph-properties fo:text-align="center" style:justify-single-word="false"/>
      <style:text-properties fo:letter-spacing="-0.035cm" style:font-name-asian="標楷體" style:font-name-complex="Angsana New" style:font-size-complex="12pt" style:language-complex="th" style:country-complex="TH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11.151cm" style:auto-text-indent="false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11.151cm" style:auto-text-indent="false"/>
      <style:text-properties fo:color="#000000" fo:font-weight="bold" style:font-name-asian="標楷體" style:font-weight-asian="bold" style:font-name-complex="Angsana New" style:font-size-complex="12pt" style:language-complex="th" style:country-complex="TH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7.659cm" style:auto-text-indent="false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4.293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40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T1" style:family="text">
      <style:text-properties fo:font-weight="bold" style:font-name-asian="標楷體" style:font-weight-asian="bold" style:font-size-complex="12pt" style:language-complex="th" style:country-complex="TH"/>
    </style:style>
    <style:style style:name="T2" style:family="text">
      <style:text-properties fo:font-weight="bold" style:font-name-asian="標楷體" style:font-weight-asian="bold" style:font-name-complex="Angsana New" style:font-size-complex="12pt" style:language-complex="th" style:country-complex="TH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language-complex="th" style:country-complex="TH"/>
    </style:style>
    <style:style style:name="T5" style:family="text">
      <style:text-properties style:font-name-asian="標楷體" style:font-name-complex="Angsana New" style:font-size-complex="12pt" style:language-complex="th" style:country-complex="TH"/>
    </style:style>
    <style:style style:name="T6" style:family="text">
      <style:text-properties style:language-complex="th" style:country-complex="TH"/>
    </style:style>
    <style:style style:name="T7" style:family="text">
      <style:text-properties fo:color="#000000" fo:font-weight="bold" style:font-name-asian="標楷體" style:font-weight-asian="bold" style:font-size-complex="12pt" style:language-complex="th" style:country-complex="TH"/>
    </style:style>
    <style:style style:name="T8" style:family="text">
      <style:text-properties fo:color="#000000" fo:font-weight="bold" style:font-name-asian="標楷體" style:font-weight-asian="bold" style:font-name-complex="Angsana New" style:font-size-complex="12pt" style:language-complex="th" style:country-complex="TH"/>
    </style:style>
    <style:style style:name="T9" style:family="text">
      <style:text-properties fo:color="#000000" style:font-name-asian="標楷體" style:font-size-complex="12pt" style:language-complex="th" style:country-complex="TH"/>
    </style:style>
    <style:style style:name="T10" style:family="text">
      <style:text-properties fo:color="#000000" style:font-name-asian="標楷體" style:font-size-complex="12pt" style:language-complex="th" style:country-complex="TH" style:font-weight-complex="bold"/>
    </style:style>
    <style:style style:name="T11" style:family="text">
      <style:text-properties fo:color="#000000" style:font-name-asian="標楷體" style:font-name-complex="Angsana New" style:font-size-complex="12pt" style:language-complex="th" style:country-complex="TH"/>
    </style:style>
    <style:style style:name="T12" style:family="text"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T13" style:family="text">
      <style:text-properties fo:color="#000000" fo:font-size="11pt" style:font-name-asian="標楷體" style:font-size-asian="11pt" style:font-size-complex="11pt" style:language-complex="th" style:country-complex="TH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 style:language-complex="th" style:country-complex="TH"/>
    </style:style>
    <style:style style:name="T18" style:family="text"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T19" style:family="text">
      <style:text-properties fo:font-size="11pt" style:letter-kerning="false" style:font-name-asian="標楷體" style:font-size-asian="11pt" style:font-name-complex="Angsana New" style:font-size-complex="11pt" style:language-complex="th" style:country-complex="TH"/>
    </style:style>
    <style:style style:name="T20" style:family="text">
      <style:text-properties fo:font-size="11pt" style:letter-kerning="false" style:font-name-asian="標楷體" style:font-size-asian="11pt" style:font-size-complex="11pt" style:language-complex="th" style:country-complex="TH"/>
    </style:style>
    <style:style style:name="T21" style:family="text">
      <style:text-properties fo:font-size="11pt" style:font-name-asian="Times New Roman" style:font-size-asian="11pt" style:font-size-complex="11pt" style:language-complex="th" style:country-complex="TH"/>
    </style:style>
    <style:style style:name="T22" style:family="text">
      <style:text-properties fo:color="#ff0000" fo:font-size="11pt" style:font-name-asian="標楷體" style:font-size-asian="11pt" style:font-size-complex="11pt" style:language-complex="th" style:country-complex="TH"/>
    </style:style>
    <style:style style:name="T23" style:family="text">
      <style:text-properties fo:color="#0000ff" fo:font-size="11pt" style:font-name-asian="標楷體" style:font-size-asian="11pt" style:font-size-complex="11pt"/>
    </style:style>
    <style:style style:name="T24" style:family="text">
      <style:text-properties fo:color="#0000ff" fo:font-size="11pt" style:font-name-asian="標楷體" style:font-size-asian="11pt" style:font-size-complex="11pt"/>
    </style:style>
    <style:style style:name="T25" style:family="text">
      <style:text-properties fo:color="#0000ff" style:font-name-asian="標楷體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letter-spacing="-0.035cm" style:font-name-asian="標楷體" style:font-size-complex="12pt" style:language-complex="th" style:country-complex="TH"/>
    </style:style>
    <style:style style:name="T2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35">ที่ดิน</text:p>
            <text:p text:style-name="P36"><text:span text:style-name="T8">หนังสือสัญญาโอนกรรมสิทธิ์</text:span><text:span text:style-name="T7"> <text:s text:c="46"/></text:span><text:span text:style-name="T8">จากการซื้อขาย</text:span></text:p>
            <text:p text:style-name="P34"><text:span text:style-name="T2">สิ่งปลูกสร้างและดัดแปลงต่อเติ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33" office:value-type="string">
            <text:p text:style-name="P37"><text:span text:style-name="T8">ที่ดิน</text:span><text:span text:style-name="T7"> <text:s text:c="78"/></text:span><text:span text:style-name="T8">ผู้ซื้อ</text:span></text:p>
            <text:p text:style-name="P1"><text:span text:style-name="T8">การโอนกรรมสิทธิ์จากการซื้อขายใน</text:span><text:span text:style-name="T7"> <text:s text:c="36"/></text:span><text:span text:style-name="T8">ต่อไปนี้</text:span><text:span text:style-name="T7"> </text:span><text:span text:style-name="T8">ได้ผ่านการยินยอมจาก</text:span><text:span text:style-name="T7"> <text:s text:c="15"/></text:span><text:span text:style-name="T8">ทั้งสองฝ่ายแล้ว</text:span><text:span text:style-name="T7"> </text:span><text:span text:style-name="T8">จึงทำหนังสือสัญญานี้ไว้เป็นหลักฐาน</text:span><text:span text:style-name="T7">:</text:span></text:p>
            <text:p text:style-name="P37"><draw:frame draw:style-name="fr2" draw:name="外框1" text:anchor-type="char" svg:y="0cm" svg:width="26.591cm" draw:z-index="0"><draw:text-box fo:min-height="0cm"><text:p text:style-name="P12">本書表僅供參考</text:p><text:p text:style-name="P12">新北市樹林地政事務所</text:p></draw:text-box></draw:frame><text:span text:style-name="T8">สิ่งปลูกสร้าง</text:span><text:span text:style-name="T7"> <text:s text:c="66"/></text:span><text:span text:style-name="T8">ผู้ขา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11"><text:span text:style-name="T5">ข้อมูล</text:span><text:span text:style-name="T4"><text:line-break/></text:span><text:span text:style-name="T5">ที่ดิน</text:span></text:p>
          </table:table-cell>
          <table:table-cell table:style-name="表格1.A3" table:number-rows-spanned="7" office:value-type="string">
            <text:p text:style-name="P21">（1）</text:p>
            <text:p text:style-name="P20">ที่ตั้ง</text:p>
          </table:table-cell>
          <table:table-cell table:style-name="表格1.A3" table:number-rows-spanned="3" table:number-columns-spanned="3" office:value-type="string">
            <text:p text:style-name="P11"><text:span text:style-name="T16">（</text:span><text:span text:style-name="T23">2</text:span><text:span text:style-name="T16">）</text:span></text:p>
            <text:p text:style-name="P26">อำเภอ</text:p>
            <text:p text:style-name="P11"><text:span text:style-name="T18">เมือง</text:span><text:span text:style-name="T17">/</text:span><text:span text:style-name="T18">เขต</text:span></text:p>
          </table:table-cell>
          <table:covered-table-cell/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17" table:number-columns-spanned="2" office:value-type="string">
            <text:p text:style-name="P11"><text:span text:style-name="T5">ข้อมูล</text:span><text:span text:style-name="T4"><text:line-break/></text:span><text:span text:style-name="T5">สิ่ง</text:span><text:span text:style-name="T4"><text:line-break/></text:span><text:span text:style-name="T5">ปลูก</text:span><text:span text:style-name="T4"><text:line-break/></text:span><text:span text:style-name="T5">สร้าง</text:span></text:p>
          </table:table-cell>
          <table:covered-table-cell/>
          <table:table-cell table:style-name="表格1.A3" table:number-columns-spanned="6" office:value-type="string">
            <text:p text:style-name="P38"><text:span text:style-name="T16">（</text:span><text:span text:style-name="T23">5</text:span><text:span text:style-name="T16">）</text:span><text:span text:style-name="T18">เลขที่สิ่งปลูกสร้า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11"><text:span text:style-name="T16">（</text:span><text:span text:style-name="T23">6</text:span><text:span text:style-name="T16">）</text:span></text:p>
            <text:p text:style-name="P26">บ้านเลขที่</text:p>
          </table:table-cell>
          <table:covered-table-cell/>
          <table:table-cell table:style-name="表格1.A3" table:number-columns-spanned="4" office:value-type="string">
            <text:p text:style-name="P11"><text:span text:style-name="T18">อำเภอ</text:span><text:span text:style-name="T17">/</text:span><text:span text:style-name="T18">เมือง</text:span><text:span text:style-name="T17">/</text:span><text:span text:style-name="T18">เขต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ถน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5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table:number-columns-spanned="3" office:value-type="string">
            <text:p text:style-name="P11"><text:span text:style-name="T16">（</text:span><text:span text:style-name="T23">3</text:span><text:span text:style-name="T16">）</text:span></text:p>
            <text:p text:style-name="P26">ช่วง</text:p>
          </table:table-cell>
          <table:covered-table-cell/>
          <table:covered-table-cell/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12">ช่วง</text:span><text:span text:style-name="T13">/</text:span><text:span text:style-name="T12">ซอย</text:span><text:span text:style-name="T13">/</text:span><text:span text:style-name="T12">ตรอก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12">บ้านเลขที่</text:span><text:span text:style-name="T13"> <text:s text:c="5"/></text:span><text:span text:style-name="T12">ชั้น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table:number-columns-spanned="3" office:value-type="string">
            <text:p text:style-name="P11"><text:span text:style-name="T16">（</text:span><text:span text:style-name="T23">4</text:span><text:span text:style-name="T16">）</text:span></text:p>
            <text:p text:style-name="P26">ช่วงย่อย</text:p>
          </table:table-cell>
          <table:covered-table-cell/>
          <table:covered-table-cell/>
          <table:table-cell table:style-name="表格1.A3" table:number-rows-spanned="2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11"><text:span text:style-name="T16">（</text:span><text:span text:style-name="T23">7</text:span><text:span text:style-name="T16">）</text:span></text:p>
            <text:p text:style-name="P2"><text:span text:style-name="T19">ตำแหน่ง</text:span><text:span text:style-name="T20"><text:line-break/></text:span><text:span text:style-name="T19">สิ่งปลูก</text:span><text:span text:style-name="T20"><text:line-break/></text:span><text:span text:style-name="T19">สร้าง</text:span></text:p>
          </table:table-cell>
          <table:covered-table-cell/>
          <table:table-cell table:style-name="表格1.A3" table:number-columns-spanned="4" office:value-type="string">
            <text:p text:style-name="P26">ช่วง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>ช่วงย่อย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8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1">（2）</text:p>
            <text:p text:style-name="P39">เลขที่ดิน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>เลขที่ดิ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0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2"><text:span text:style-name="T16">（</text:span><text:span text:style-name="T23">8</text:span><text:span text:style-name="T16">）</text:span></text:p>
            <text:p text:style-name="P27">เนื้อที่</text:p>
            <text:p text:style-name="P2"><text:span text:style-name="T21"><text:s/></text:span><text:span text:style-name="T17">(</text:span><text:span text:style-name="T18">ตาราง</text:span><text:span text:style-name="T17"><text:line-break/></text:span><text:span text:style-name="T18">เมตร</text:span><text:span text:style-name="T17">)</text:span></text:p>
          </table:table-cell>
          <table:covered-table-cell/>
          <table:table-cell table:style-name="表格1.A3" table:number-columns-spanned="4" office:value-type="string">
            <text:p text:style-name="P26">ชั้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ชั้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8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9"><text:span text:style-name="T16">(</text:span><text:span text:style-name="T23">3</text:span><text:span text:style-name="T16">) </text:span></text:p>
            <text:p text:style-name="P28">เนื้อที่</text:p>
            <text:p text:style-name="P11"><text:span text:style-name="T21"><text:s/></text:span><text:span text:style-name="T17">(</text:span><text:span text:style-name="T18">ตารางเมตร</text:span><text:span text:style-name="T17">)</text:span>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4"/>
          </table:table-cell>
          <table:table-cell table:style-name="表格1.A3" table:number-rows-spanned="4" table:number-columns-spanned="2" office:value-type="string">
            <text:p text:style-name="P7"/>
          </table:table-cell>
          <table:covered-table-cell/>
          <table:table-cell table:style-name="表格1.A3" table:number-rows-spanned="4" table:number-columns-spanned="2" office:value-type="string">
            <text:p text:style-name="P7"/>
          </table:table-cell>
          <table:covered-table-cell/>
          <table:table-cell table:style-name="表格1.A3" table:number-rows-spanned="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ชั้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ชั้น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รวม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8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29"><text:span text:style-name="T16">(</text:span><text:span text:style-name="T23">4</text:span><text:span text:style-name="T16">）</text:span></text:p>
            <text:p text:style-name="P28"><text:soft-page-break/>ขอบเขตกรรมสิทธิ์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4"/>
          </table:table-cell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1"><text:span text:style-name="T16">（</text:span><text:span text:style-name="T23">9</text:span><text:span text:style-name="T16">）</text:span></text:p>
            <text:p text:style-name="P11"><text:soft-page-break/><text:span text:style-name="T18">สิ่งปลูก</text:span><text:span text:style-name="T17"><text:line-break/></text:span><text:span text:style-name="T18">สร้างที่</text:span><text:span text:style-name="T17"><text:line-break/></text:span><text:span text:style-name="T18">ควบ</text:span><text:span text:style-name="T17"><text:line-break/></text:span><text:span text:style-name="T18">มาด้วย</text:span></text:p>
          </table:table-cell>
          <table:covered-table-cell/>
          <table:table-cell table:style-name="表格1.A3" table:number-columns-spanned="4" office:value-type="string">
            <text:p text:style-name="P26">วัตถุประสงค์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7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>เนื้อที่</text:p>
            <text:p text:style-name="P11"><text:span text:style-name="T21"><text:s/></text:span><text:span text:style-name="T17">(</text:span><text:span text:style-name="T18">ตารางเมตร</text:span><text:span text:style-name="T17">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8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Standard"><text:span text:style-name="T16">（</text:span><text:span text:style-name="T23">10</text:span><text:span text:style-name="T16">）</text:span></text:p>
            <text:p text:style-name="P15">ขอบเขตกรรมสิทธิ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h19" office:value-type="string">
            <text:p text:style-name="P8"/>
          </table:table-cell>
        </table:table-row>
        <table:table-row table:style-name="表格1.20">
          <table:table-cell table:style-name="表格1.A3" table:number-columns-spanned="33" office:value-type="string">
            <text:p text:style-name="P30"><text:span text:style-name="T16">（</text:span><text:span text:style-name="T23">11</text:span><text:span text:style-name="T16">）</text:span><text:span text:style-name="T18">ยอดรวมจำนวนเงินที่ซื้อข้าย</text:span><text:span text:style-name="T17"> <text:s/>(</text:span><text:span text:style-name="T18">เหรียญไต้หวัน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21">
          <table:table-cell table:style-name="表格1.A1" table:number-columns-spanned="3" office:value-type="string">
            <text:p text:style-name="P11"><text:span text:style-name="T3">(</text:span><text:span text:style-name="T25">12</text:span><text:span text:style-name="T3">)</text:span></text:p>
            <text:p text:style-name="P11"><draw:frame draw:style-name="fr1" draw:name="外框2" text:anchor-type="char" svg:x="-0.026cm" svg:y="2.353cm" svg:width="26.591cm" draw:z-index="1"><draw:text-box fo:min-height="0cm"><text:p text:style-name="P12">本書表僅供參考</text:p><text:p text:style-name="P12">新北市樹林地政事務所</text:p></draw:text-box></draw:frame><text:span text:style-name="T5">สัญญา</text:span><text:span text:style-name="T4"><text:line-break/></text:span><text:span text:style-name="T5">อื่นที่</text:span><text:span text:style-name="T4"><text:line-break/></text:span><text:span text:style-name="T5">นอก</text:span><text:span text:style-name="T4"><text:line-break/></text:span><text:span text:style-name="T5">เหนือจาก</text:span><text:span text:style-name="T4"><text:line-break/></text:span><text:span text:style-name="T5">รายการ</text:span><text:span text:style-name="T4"><text:line-break/></text:span><text:span text:style-name="T5">ทื่ยื่น</text:span><text:span text:style-name="T4"><text:line-break/></text:span><text:span text:style-name="T5">ขอจด</text:span><text:span text:style-name="T4"><text:line-break/></text:span><text:span text:style-name="T5">ทะเบียน</text:span></text:p>
          </table:table-cell>
          <table:covered-table-cell/>
          <table:covered-table-cell/>
          <table:table-cell table:style-name="表格1.A3" table:number-columns-spanned="12" office:value-type="string">
            <text:list xml:id="list1028676536" text:style-name="WW8Num1">
              <text:list-item>
                <text:p text:style-name="P31"><text:span text:style-name="T18">รูปแบบกรรมสิทธิ์ในรายการอื่น</text:span><text:span text:style-name="T16">︰</text:span></text:p>
              </text:list-item>
            </text:list>
            <text:p text:style-name="P25"/>
            <text:p text:style-name="P25">2.</text:p>
            <text:p text:style-name="P25"/>
            <text:p text:style-name="P25">3.</text:p>
            <text:p text:style-name="P25"/>
            <text:p text:style-name="P25">4.</text:p>
            <text:p text:style-name="P25"/>
            <text:p text:style-name="P25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3">(</text:span><text:span text:style-name="T25">13</text:span><text:span text:style-name="T3">)</text:span></text:p>
            <text:p text:style-name="P11"><text:span text:style-name="T5">ลงชื่อ</text:span><text:span text:style-name="T4"><text:line-break/></text:span><text:span text:style-name="T5">หรือ</text:span></text:p>
            <text:p text:style-name="P11"><text:span text:style-name="T5">ลงชื่อ</text:span><text:span text:style-name="T4"><text:line-break/></text:span><text:span text:style-name="T5">รับรอง</text:span></text:p>
          </table:table-cell>
          <table:covered-table-cell/>
          <table:table-cell table:style-name="表格1.R2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3" office:value-type="string">
            <text:p text:style-name="P24"/>
            <text:p text:style-name="P11"><text:span text:style-name="T5">ผู้ทำ</text:span><text:span text:style-name="T4"><text:line-break/></text:span><text:span text:style-name="T5">สัญญา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3">(</text:span><text:span text:style-name="T25">14</text:span><text:span text:style-name="T3">)</text:span></text:p>
            <text:p text:style-name="P33">ผู้ซื้อ</text:p>
            <text:p text:style-name="P33">หรือ</text:p>
            <text:p text:style-name="P33"><text:soft-page-break/>ผู้ขาย</text:p>
          </table:table-cell>
          <table:table-cell table:style-name="表格1.A3" table:number-rows-spanned="2" table:number-columns-spanned="3" office:value-type="string">
            <text:p text:style-name="P11"><text:span text:style-name="T3">(</text:span><text:span text:style-name="T25">15</text:span><text:span text:style-name="T3">)</text:span></text:p>
            <text:p text:style-name="P11"><text:span text:style-name="T5">ชื่อ</text:span><text:span text:style-name="T4">-</text:span><text:span text:style-name="T5">นามสกุล</text:span></text:p>
            <text:p text:style-name="P16"><text:soft-page-break/>หรือ</text:p>
            <text:p text:style-name="P16">ชื่อเรียก</text:p>
          </table:table-cell>
          <table:covered-table-cell/>
          <table:covered-table-cell/>
          <table:table-cell table:style-name="表格1.A3" table:number-columns-spanned="4" office:value-type="string">
            <text:p text:style-name="P11"><text:span text:style-name="T3">(</text:span><text:span text:style-name="T25">16</text:span><text:span text:style-name="T3">)</text:span></text:p>
            <text:p text:style-name="P16">ขอบเขตกรรมสิทธิ์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1"><text:span text:style-name="T3">(</text:span><text:span text:style-name="T25">17</text:span><text:span text:style-name="T3">)</text:span></text:p>
            <text:p text:style-name="P13"/>
            <text:p text:style-name="P11"><text:span text:style-name="T5">วันเดือน</text:span><text:soft-page-break/><text:span text:style-name="T5">ปี</text:span><text:span text:style-name="T4"><text:line-break/></text:span><text:span text:style-name="T5">เกิด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><text:span text:style-name="T3">(</text:span><text:span text:style-name="T25">18</text:span><text:span text:style-name="T3">)</text:span></text:p>
            <text:p text:style-name="P11"><text:span text:style-name="T5">เลขประจำตัว</text:span><text:span text:style-name="T4"><text:line-break/></text:span><text:soft-page-break/><text:span text:style-name="T5">ประชาชน</text:span><text:span text:style-name="T4"><text:line-break/>(</text:span><text:span text:style-name="T5">ผู้เสียภาษี</text:span></text:p>
          </table:table-cell>
          <table:covered-table-cell/>
          <table:table-cell table:style-name="表格1.A3" table:number-columns-spanned="17" office:value-type="string">
            <text:p text:style-name="P11"><text:span text:style-name="T3">(</text:span><text:span text:style-name="T25">19</text:span><text:span text:style-name="T3">)</text:span></text:p>
            <text:p text:style-name="P16">ที่อยู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11"><text:span text:style-name="T3">(</text:span><text:span text:style-name="T25">20</text:span><text:span text:style-name="T3">)</text:span></text:p>
            <text:p text:style-name="P16">ประทับตรา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1"><text:span text:style-name="T18">สัดส่วน</text:span><text:span text:style-name="T17"><text:line-break/></text:span><text:span text:style-name="T18">ที่ซื้อ</text:span></text:p>
          </table:table-cell>
          <table:covered-table-cell/>
          <table:table-cell table:style-name="表格1.A3" table:number-columns-spanned="2" office:value-type="string">
            <text:p text:style-name="P23"/>
            <text:p text:style-name="P11"><text:span text:style-name="T18">สัดส่วน</text:span><text:span text:style-name="T17"><text:line-break/></text:span><text:span text:style-name="T18">ที่ขา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  <text:p text:style-name="P11"><text:span text:style-name="T11">เขต</text:span><text:span text:style-name="T9">/</text:span><text:span text:style-name="T11">นคร</text:span></text:p>
          </table:table-cell>
          <table:covered-table-cell/>
          <table:covered-table-cell/>
          <table:table-cell table:style-name="表格1.A3" office:value-type="string">
            <text:p text:style-name="P11"><text:span text:style-name="T5">อำเภอ</text:span><text:span text:style-name="T4">/<text:line-break/></text:span><text:span text:style-name="T5">เมือง</text:span><text:span text:style-name="T4">/</text:span><text:span text:style-name="T5">เขต</text:span></text:p>
          </table:table-cell>
          <table:table-cell table:style-name="表格1.A3" table:number-columns-spanned="2" office:value-type="string">
            <text:p text:style-name="P11"><text:span text:style-name="T5">หมู่บ้าน</text:span><text:span text:style-name="T4">/<text:line-break/></text:span><text:span text:style-name="T5">ตำบล</text:span></text:p>
          </table:table-cell>
          <table:covered-table-cell/>
          <table:table-cell table:style-name="表格1.A3" office:value-type="string">
            <text:p text:style-name="P14"/>
            <text:p text:style-name="P16">หมู่</text:p>
          </table:table-cell>
          <table:table-cell table:style-name="表格1.A3" table:number-columns-spanned="2" office:value-type="string">
            <text:p text:style-name="P16">ถนน</text:p>
          </table:table-cell>
          <table:covered-table-cell/>
          <table:table-cell table:style-name="表格1.A3" table:number-columns-spanned="2" office:value-type="string">
            <text:p text:style-name="P14"/>
            <text:p text:style-name="P16">ช่วง</text:p>
          </table:table-cell>
          <table:covered-table-cell/>
          <table:table-cell table:style-name="表格1.A3" office:value-type="string">
            <text:p text:style-name="P14"/>
            <text:p text:style-name="P11"><text:span text:style-name="T5">ซอย</text:span><text:span text:style-name="T4">/</text:span><text:span text:style-name="T5">ตรอก</text:span></text:p>
          </table:table-cell>
          <table:table-cell table:style-name="表格1.A3" table:number-columns-spanned="2" office:value-type="string">
            <text:p text:style-name="P14"/>
            <text:p text:style-name="P11"><text:span text:style-name="T5">บ้าน</text:span><text:span text:style-name="T4"><text:line-break/></text:span><text:span text:style-name="T5">เลขที่</text:span></text:p>
          </table:table-cell>
          <table:covered-table-cell/>
          <table:table-cell table:style-name="表格1.A3" office:value-type="string">
            <text:p text:style-name="P14"/>
            <text:p text:style-name="P16">ชั้น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R21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0"><text:span text:style-name="T3">(</text:span><text:span text:style-name="T25">21</text:span><text:span text:style-name="T3">)</text:span><text:span text:style-name="T4"> </text:span><text:span text:style-name="T5">วันที่ทำสัญญ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40"><text:span text:style-name="T26"><text:s text:c="7"/></text:span><text:span text:style-name="T5">วันที่</text:span><text:span text:style-name="T4"> (</text:span><text:span text:style-name="T5">ปี</text:span><text:span text:style-name="T4">/</text:span><text:span text:style-name="T5">เดือน</text:span><text:span text:style-name="T4">/</text:span><text:span text:style-name="T5">วัน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75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20-03-07T15:36:00</meta:creation-date>
    <dc:creator>al5066</dc:creator>
    <dc:date>2020-05-05T15:58:00</dc:date>
    <meta:print-date>2020-02-19T17:18:00</meta:print-date>
    <meta:editing-cycles>6</meta:editing-cycles>
    <meta:editing-duration>PT29M</meta:editing-duration>
    <meta:document-statistic meta:table-count="1" meta:image-count="0" meta:object-count="0" meta:page-count="3" meta:paragraph-count="99" meta:word-count="331" meta:character-count="1251" meta:non-whitespace-character-count="834"/>
    <meta:generator>LibreOffice/6.3.6.2$Windows_X86_64 LibreOffice_project/2196df99b074d8a661f4036fca8fa0cbfa33a497</meta:generator>
  </office:meta>
</office:document-meta>
</file>