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204cm" style:page-number="auto" table:align="center" style:writing-mode="lr-tb"/>
    </style:style>
    <style:style style:name="表格1.A" style:family="table-column">
      <style:table-column-properties style:column-width="1.182cm"/>
    </style:style>
    <style:style style:name="表格1.B" style:family="table-column">
      <style:table-column-properties style:column-width="0.067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2.088cm"/>
    </style:style>
    <style:style style:name="表格1.E" style:family="table-column">
      <style:table-column-properties style:column-width="0.452cm"/>
    </style:style>
    <style:style style:name="表格1.F" style:family="table-column">
      <style:table-column-properties style:column-width="2.628cm"/>
    </style:style>
    <style:style style:name="表格1.G" style:family="table-column">
      <style:table-column-properties style:column-width="1.365cm"/>
    </style:style>
    <style:style style:name="表格1.H" style:family="table-column">
      <style:table-column-properties style:column-width="1.263cm"/>
    </style:style>
    <style:style style:name="表格1.I" style:family="table-column">
      <style:table-column-properties style:column-width="2.335cm"/>
    </style:style>
    <style:style style:name="表格1.J" style:family="table-column">
      <style:table-column-properties style:column-width="0.293cm"/>
    </style:style>
    <style:style style:name="表格1.L" style:family="table-column">
      <style:table-column-properties style:column-width="0.677cm"/>
    </style:style>
    <style:style style:name="表格1.M" style:family="table-column">
      <style:table-column-properties style:column-width="1.951cm"/>
    </style:style>
    <style:style style:name="表格1.N" style:family="table-column">
      <style:table-column-properties style:column-width="1.647cm"/>
    </style:style>
    <style:style style:name="表格1.O" style:family="table-column">
      <style:table-column-properties style:column-width="0.981cm"/>
    </style:style>
    <style:style style:name="表格1.P" style:family="table-column">
      <style:table-column-properties style:column-width="2.655cm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60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2.418cm" fo:keep-together="always"/>
    </style:style>
    <style:style style:name="表格1.8" style:family="table-row">
      <style:table-row-properties style:min-row-height="2.515cm" fo:keep-together="always"/>
    </style:style>
    <style:style style:name="表格1.9" style:family="table-row">
      <style:table-row-properties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9" style:family="table-row">
      <style:table-row-properties style:min-row-height="0.123cm" fo:keep-together="always"/>
    </style:style>
    <style:style style:name="表格1.22" style:family="table-row">
      <style:table-row-properties style:min-row-height="0.462cm" fo:keep-together="always"/>
    </style:style>
    <style:style style:name="表格1.25" style:family="table-row">
      <style:table-row-properties style:row-height="1.03cm" fo:keep-together="always"/>
    </style:style>
    <style:style style:name="表格1.26" style:family="table-row">
      <style:table-row-properties style:min-row-height="1.288cm" fo:keep-together="always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e5b8b7" style:font-name="微軟正黑體" fo:font-size="72pt" fo:font-weight="bold" style:font-name-asian="微軟正黑體" style:font-size-asian="72pt" style:font-weight-asian="bold" style:font-name-complex="微軟正黑體" style:font-size-complex="72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 style:language-complex="th" style:country-complex="TH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 style:language-complex="th" style:country-complex="TH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Angsana New" style:font-size-complex="14pt" style:language-complex="th" style:country-complex="TH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fo:font-size="14pt" style:font-name-asian="標楷體" style:font-size-asian="14pt" style:font-size-complex="14pt" style:language-complex="th" style:country-complex="TH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4pt" style:language-complex="th" style:country-complex="TH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ff"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ff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name-complex="Angsana New" style:font-size-complex="14pt" style:language-complex="th" style:country-complex="TH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fo:text-indent="5.038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3" style:family="paragraph" style:parent-style-name="Standard">
      <style:paragraph-properties fo:margin-left="-2.223cm" fo:margin-right="0cm" fo:line-height="0.035cm" fo:text-indent="1.764cm" style:auto-text-indent="false">
        <style:tab-stops>
          <style:tab-stop style:position="-1.905cm"/>
          <style:tab-stop style:position="0.318cm"/>
        </style:tab-stops>
      </style:paragraph-properties>
      <style:text-properties fo:font-size="10pt" style:font-size-asian="10pt"/>
    </style:style>
    <style:style style:name="T1" style:family="text">
      <style:text-properties fo:font-size="14pt" style:font-name-asian="標楷體" style:font-size-asian="14pt" style:font-name-complex="Angsana New" style:font-size-complex="14pt" style:language-complex="th" style:country-complex="TH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 style:language-complex="th" style:country-complex="TH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 style:language-complex="th" style:country-complex="TH"/>
    </style:style>
    <style:style style:name="T6" style:family="text">
      <style:text-properties style:font-name-asian="標楷體"/>
    </style:style>
    <style:style style:name="T7" style:family="text">
      <style:text-properties fo:color="#0000ff" fo:font-size="14pt" style:font-name-asian="標楷體" style:font-size-asian="14pt" style:font-size-complex="14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color="#000000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style:font-name-asian="標楷體" style:font-size-asian="14pt" style:font-size-complex="14pt" style:language-complex="th" style:country-complex="TH"/>
    </style:style>
    <style:style style:name="T12" style:family="text">
      <style:text-properties fo:color="#000000" fo:font-size="14pt" style:font-name-asian="標楷體" style:font-size-asian="14pt" style:font-name-complex="Angsana New" style:font-size-complex="14pt" style:language-complex="th" style:country-complex="TH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20"><draw:frame draw:style-name="fr1" draw:name="外框1" text:anchor-type="char" svg:x="-1.628cm" svg:y="1.101cm" svg:width="26.405cm" draw:z-index="0"><draw:text-box fo:min-height="0cm"><text:p text:style-name="P4">本書表僅供參考</text:p><text:p text:style-name="P4">新北市樹林地政事務所</text:p></draw:text-box></draw:frame><text:span text:style-name="T1">รายการจดทะเบียน</text:span><text:span text:style-name="T3"> <text:s text:c="36"/></text:span><text:span text:style-name="T1">ผู้ยื่นคำร้อง</text:span><text:span text:style-name="T3"> <text:s text:c="22"/></text:span><text:span text:style-name="T1">ลงชื่อประทับตร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3"><text:span text:style-name="T1">ข้อมูล</text:span><text:span text:style-name="T3"><text:line-break/></text:span><text:span text:style-name="T1">ที่ดิน</text:span></text:p>
            <text:p text:style-name="P5"/>
            <text:p text:style-name="P7"/>
            <text:p text:style-name="P7"/>
          </table:table-cell>
          <table:table-cell table:style-name="表格1.A2" table:number-rows-spanned="3" table:number-columns-spanned="2" office:value-type="string">
            <text:p text:style-name="P7">(1)</text:p>
            <text:p text:style-name="P3"><text:span text:style-name="T1">ตำ</text:span><text:span text:style-name="T3"><text:line-break/></text:span><text:span text:style-name="T1">แหน่งที่ดิน</text:span></text:p>
          </table:table-cell>
          <table:covered-table-cell/>
          <table:table-cell table:style-name="表格1.A2" table:number-columns-spanned="2" office:value-type="string">
            <text:p text:style-name="P3"><text:span text:style-name="T1">อำเภอ</text:span><text:span text:style-name="T3">/</text:span></text:p>
            <text:p text:style-name="P3"><text:span text:style-name="T1">เมือง</text:span><text:span text:style-name="T3">/</text:span><text:span text:style-name="T1">เขต</text:span></text:p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table:number-columns-spanned="2" office:value-type="string">
            <text:p text:style-name="P9">ช่วง</text:p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table:number-columns-spanned="2" office:value-type="string">
            <text:p text:style-name="P9">ช่วงย่อย</text:p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2">
          <table:covered-table-cell/>
          <table:table-cell table:style-name="表格1.A2" table:number-columns-spanned="4" office:value-type="string">
            <text:p text:style-name="P3"><text:span text:style-name="T2">(2)</text:span><text:span text:style-name="T1">เลขที่ดิน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2">
          <table:covered-table-cell/>
          <table:table-cell table:style-name="表格1.A2" table:number-columns-spanned="4" office:value-type="string">
            <text:p text:style-name="P3"><text:span text:style-name="T2">(</text:span><text:span text:style-name="T7">3</text:span><text:span text:style-name="T2">)</text:span><text:span text:style-name="T1">เนื้อที่</text:span></text:p>
            <text:p text:style-name="P3"><text:span text:style-name="T5"><text:s/></text:span><text:span text:style-name="T3">(</text:span><text:span text:style-name="T1">ตารางเมตร</text:span><text:span text:style-name="T3">)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7">
          <table:covered-table-cell/>
          <table:table-cell table:style-name="表格1.A2" table:number-columns-spanned="4" office:value-type="string">
            <text:p text:style-name="P3"><text:span text:style-name="T2">(</text:span><text:span text:style-name="T7">4</text:span><text:span text:style-name="T2">)</text:span><text:span text:style-name="T1">ขอบเขตกรรมสิทธิ์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8">
          <table:covered-table-cell/>
          <table:table-cell table:style-name="表格1.A2" table:number-columns-spanned="4" office:value-type="string">
            <text:p text:style-name="P3"><text:span text:style-name="T2">(</text:span><text:span text:style-name="T7">5</text:span><text:span text:style-name="T2">)</text:span><text:span text:style-name="T1">หมายเหตุ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6"/>
            <text:p text:style-name="P7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8"/>
          </table:table-cell>
        </table:table-row>
        <text:soft-page-break/>
        <table:table-row table:style-name="表格1.9">
          <table:table-cell table:style-name="表格1.A2" table:number-rows-spanned="18" table:number-columns-spanned="2" office:value-type="string">
            <text:p text:style-name="P3"><draw:frame draw:style-name="fr1" draw:name="外框2" text:anchor-type="char" svg:x="-2.051cm" svg:y="1.692cm" svg:width="26.405cm" draw:z-index="1"><draw:text-box fo:min-height="0cm"><text:p text:style-name="P4">本書表僅供參考</text:p><text:p text:style-name="P4">新北市樹林地政事務所</text:p></draw:text-box></draw:frame><text:span text:style-name="T1">ข้อมูล</text:span><text:span text:style-name="T3"><text:line-break/></text:span><text:span text:style-name="T1">สิ่งปลูก</text:span><text:span text:style-name="T3"><text:line-break/></text:span><text:span text:style-name="T1">สร้าง</text:span></text:p>
          </table:table-cell>
          <table:covered-table-cell/>
          <table:table-cell table:style-name="表格1.C9" table:number-columns-spanned="5" office:value-type="string">
            <text:p text:style-name="P21"><text:span text:style-name="T2">(</text:span><text:span text:style-name="T7">6</text:span><text:span text:style-name="T2">)</text:span><text:span text:style-name="T1">เลขที่สิ่งปลูกสร้าง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2" table:number-rows-spanned="4" table:number-columns-spanned="2" office:value-type="string">
            <text:p text:style-name="P3"><text:span text:style-name="T10">(</text:span><text:span text:style-name="T7">7</text:span><text:span text:style-name="T10">)</text:span></text:p>
            <text:p text:style-name="P18">บ้านเลขที่</text:p>
          </table:table-cell>
          <table:covered-table-cell/>
          <table:table-cell table:style-name="表格1.A2" table:number-columns-spanned="3" office:value-type="string">
            <text:p text:style-name="P3"><text:span text:style-name="T1">อำเภอ</text:span><text:span text:style-name="T3">/</text:span><text:span text:style-name="T1">เมือง</text:span><text:span text:style-name="T3">/</text:span><text:span text:style-name="T1">เขต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9">ถนน</text:p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<text:span text:style-name="T1">ช่วง</text:span><text:span text:style-name="T3">/</text:span><text:span text:style-name="T1">ซอย</text:span><text:span text:style-name="T3">/</text:span><text:span text:style-name="T1">ตรอก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<text:span text:style-name="T1">บ้านเลขที่</text:span><text:span text:style-name="T3"> <text:s text:c="5"/></text:span><text:span text:style-name="T1">ชั้น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2" table:number-rows-spanned="3" table:number-columns-spanned="2" office:value-type="string">
            <text:p text:style-name="P3"><text:span text:style-name="T10">(</text:span><text:span text:style-name="T7">8</text:span><text:span text:style-name="T10">)</text:span></text:p>
            <text:p text:style-name="P3"><text:span text:style-name="T12">ตำแหน่ง</text:span><text:span text:style-name="T11"><text:line-break/></text:span><text:span text:style-name="T12">สิ่งปลูกสร้าง</text:span></text:p>
          </table:table-cell>
          <table:covered-table-cell/>
          <table:table-cell table:style-name="表格1.A2" table:number-columns-spanned="3" office:value-type="string">
            <text:p text:style-name="P9">ช่วง</text:p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9">ช่วงย่อย</text:p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<text:span text:style-name="T1">เลขที่ดิน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2" table:number-rows-spanned="6" table:number-columns-spanned="2" office:value-type="string">
            <text:p text:style-name="P3"><text:span text:style-name="T2">(</text:span><text:span text:style-name="T7">9</text:span><text:span text:style-name="T2">)</text:span></text:p>
            <text:p text:style-name="P9">เนื้อที่</text:p>
            <text:p text:style-name="P3"><text:span text:style-name="T5"><text:s/></text:span><text:span text:style-name="T3">(</text:span><text:span text:style-name="T1">ตารางเมตร</text:span><text:span text:style-name="T3">)</text:span></text:p>
          </table:table-cell>
          <table:covered-table-cell/>
          <table:table-cell table:style-name="表格1.A2" table:number-columns-spanned="3" office:value-type="string">
            <text:p text:style-name="P3"><text:span text:style-name="T4"><text:s text:c="5"/></text:span><text:span text:style-name="T5"><text:s text:c="17"/></text:span><text:span text:style-name="T1">ชั้น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<text:span text:style-name="T4"><text:s text:c="5"/></text:span><text:span text:style-name="T5"><text:s text:c="16"/></text:span><text:span text:style-name="T1">ชั้น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<text:span text:style-name="T4"><text:s text:c="5"/></text:span><text:span text:style-name="T5"><text:s text:c="17"/></text:span><text:span text:style-name="T1">ชั้น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<text:span text:style-name="T4"><text:s text:c="5"/></text:span><text:span text:style-name="T5"><text:s text:c="16"/></text:span><text:span text:style-name="T1">ชั้น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9">รวม</text:p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2" table:number-rows-spanned="2" table:number-columns-spanned="2" office:value-type="string">
            <text:p text:style-name="P3"><text:span text:style-name="T2">(</text:span><text:span text:style-name="T7">10</text:span><text:span text:style-name="T2">)</text:span></text:p>
            <text:p text:style-name="P3"><text:span text:style-name="T12">สิ่งปลูกสร้าง</text:span><text:span text:style-name="T11"><text:line-break/></text:span><text:span text:style-name="T12">ที่ควบมาด้วย</text:span></text:p>
          </table:table-cell>
          <table:covered-table-cell/>
          <table:table-cell table:style-name="表格1.A2" table:number-columns-spanned="3" office:value-type="string">
            <text:p text:style-name="P9">วัตถุประสงค์</text:p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9">เนื้อที่</text:p>
            <text:p text:style-name="P3"><text:span text:style-name="T5"><text:s/></text:span><text:span text:style-name="T3">(</text:span><text:span text:style-name="T1">ตารางเมตร</text:span><text:span text:style-name="T3">)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25">
          <table:covered-table-cell/>
          <table:covered-table-cell/>
          <table:table-cell table:style-name="表格1.A2" table:number-columns-spanned="5" office:value-type="string">
            <text:p text:style-name="P22"><text:span text:style-name="T2">(</text:span><text:span text:style-name="T7">11</text:span><text:span text:style-name="T2">)</text:span><text:span text:style-name="T1">ขอบเขตกรรมสิทธิ์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26">
          <table:covered-table-cell/>
          <table:covered-table-cell/>
          <table:table-cell table:style-name="表格1.A2" table:number-columns-spanned="5" office:value-type="string">
            <text:p text:style-name="P22"><text:span text:style-name="T2">(</text:span><text:span text:style-name="T7">12</text:span><text:span text:style-name="T2">)</text:span><text:span text:style-name="T1">หมายเหตุ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</table:table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2"/></text:p>
        <text:p text:style-name="MP2">S0700000003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登記清冊</dc:title>
    <dc:subject>登記清冊</dc:subject>
    <meta:keyword>登記清冊</meta:keyword>
    <meta:initial-creator>301000000A</meta:initial-creator>
    <meta:creation-date>2020-03-07T16:37:00</meta:creation-date>
    <dc:creator>al5066</dc:creator>
    <dc:date>2020-05-05T16:02:00</dc:date>
    <meta:print-date>2020-02-19T17:19:00</meta:print-date>
    <meta:editing-cycles>5</meta:editing-cycles>
    <meta:editing-duration>PT5M</meta:editing-duration>
    <meta:document-statistic meta:table-count="1" meta:image-count="0" meta:object-count="0" meta:page-count="2" meta:paragraph-count="47" meta:word-count="142" meta:character-count="635" meta:non-whitespace-character-count="382"/>
    <meta:generator>LibreOffice/6.3.6.2$Windows_X86_64 LibreOffice_project/2196df99b074d8a661f4036fca8fa0cbfa33a497</meta:generator>
  </office:meta>
</office:document-meta>
</file>