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9000001CFC69B5A1D5065B7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Yu Gothic UI'" style:font-family-generic="roman"/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style:page-number="auto" table:align="center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1.187cm"/>
    </style:style>
    <style:style style:name="表格1.V" style:family="table-column">
      <style:table-column-properties style:column-width="0.6cm"/>
    </style:style>
    <style:style style:name="表格1.W" style:family="table-column">
      <style:table-column-properties style:column-width="0.573cm"/>
    </style:style>
    <style:style style:name="表格1.X" style:family="table-column">
      <style:table-column-properties style:column-width="0.349cm"/>
    </style:style>
    <style:style style:name="表格1.Y" style:family="table-column">
      <style:table-column-properties style:column-width="0.127cm"/>
    </style:style>
    <style:style style:name="表格1.Z" style:family="table-column">
      <style:table-column-properties style:column-width="0.099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198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296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1.065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1.402cm" fo:keep-together="always"/>
    </style:style>
    <style:style style:name="表格1.Y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66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826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1.741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style:min-row-height="0.7cm" fo:keep-together="always"/>
    </style:style>
    <style:style style:name="表格1.16" style:family="table-row">
      <style:table-row-properties style:min-row-height="0.427cm" fo:keep-together="always"/>
    </style:style>
    <style:style style:name="表格1.21" style:family="table-row">
      <style:table-row-properties style:row-height="1.032cm" fo:keep-together="always"/>
    </style:style>
    <style:style style:name="表格1.22" style:family="table-row">
      <style:table-row-properties style:row-height="1.496cm" fo:keep-together="always"/>
    </style:style>
    <style:style style:name="表格1.23" style:family="table-row">
      <style:table-row-properties style:row-height="0.6cm" fo:keep-together="always"/>
    </style:style>
    <style:style style:name="表格1.26" style:family="table-row">
      <style:table-row-properties style:row-height="1.289cm" fo:keep-together="always"/>
    </style:style>
    <style:style style:name="表格1.27" style:family="table-row">
      <style:table-row-properties style:row-height="1.2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8" style:family="table-row">
      <style:table-row-properties style:row-height="2.623cm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V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29" style:family="table-row">
      <style:table-row-properties style:row-height="1.771cm" fo:keep-together="always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X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30" style:family="table-row">
      <style:table-row-properties style:row-height="6.458cm" fo:keep-together="always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size-complex="8pt"/>
    </style:style>
    <style:style style:name="P26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3" style:family="paragraph" style:parent-style-name="Standard">
      <style:paragraph-properties fo:line-height="0.56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5" style:family="paragraph" style:parent-style-name="Standard">
      <style:paragraph-properties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46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7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9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7" style:family="paragraph" style:parent-style-name="Standard">
      <style:paragraph-properties style:line-height-at-least="0.318cm" style:snap-to-layout-grid="false"/>
      <style:text-properties style:font-name="標楷體" fo:language="none" fo:country="none" style:font-name-asian="標楷體" style:language-asian="none" style:country-asian="none"/>
    </style:style>
    <style:style style:name="P5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6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62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6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64" style:family="paragraph" style:parent-style-name="Standard">
      <style:paragraph-properties fo:line-height="100%" style:snap-to-layout-grid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67" style:family="paragraph" style:parent-style-name="Standard">
      <style:paragraph-properties fo:line-height="100%" style:snap-to-layout-grid="false"/>
      <style:text-properties fo:font-size="10pt" style:font-name-asian="標楷體" style:font-size-asian="10pt"/>
    </style:style>
    <style:style style:name="P68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69" style:family="paragraph" style:parent-style-name="Standard">
      <style:paragraph-properties style:line-height-at-least="0.318cm" fo:text-align="center" style:justify-single-word="false" style:snap-to-layout-grid="false"/>
      <style:text-properties fo:font-size="10pt" style:font-name-asian="標楷體" style:font-size-asian="10pt"/>
    </style:style>
    <style:style style:name="P70" style:family="paragraph" style:parent-style-name="Standard">
      <style:paragraph-properties style:line-height-at-least="0.564cm" style:snap-to-layout-grid="false"/>
    </style:style>
    <style:style style:name="P71" style:family="paragraph" style:parent-style-name="Standard">
      <style:paragraph-properties style:line-height-at-least="0.564cm" fo:text-align="center" style:justify-single-word="false" style:snap-to-layout-grid="false"/>
    </style:style>
    <style:style style:name="P72" style:family="paragraph" style:parent-style-name="Standard">
      <style:paragraph-properties style:line-height-at-least="0.564cm" fo:text-align="center" style:justify-single-word="false" style:snap-to-layout-grid="false"/>
      <style:text-properties style:font-weight-complex="bold"/>
    </style:style>
    <style:style style:name="P73" style:family="paragraph" style:parent-style-name="Standard">
      <style:paragraph-properties fo:line-height="0.494cm" fo:text-align="center" style:justify-single-word="false" style:snap-to-layout-grid="false"/>
    </style:style>
    <style:style style:name="P74" style:family="paragraph" style:parent-style-name="Standard">
      <style:paragraph-properties fo:line-height="0.423cm"/>
    </style:style>
    <style:style style:name="P75" style:family="paragraph" style:parent-style-name="Standard">
      <style:paragraph-properties fo:line-height="0.423cm" style:snap-to-layout-grid="false"/>
    </style:style>
    <style:style style:name="P76" style:family="paragraph" style:parent-style-name="Standard">
      <style:paragraph-properties fo:line-height="0.564cm" style:snap-to-layout-grid="false"/>
    </style:style>
    <style:style style:name="P77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78" style:family="paragraph" style:parent-style-name="Standard">
      <style:paragraph-properties fo:line-height="0.564cm" fo:text-align="center" style:justify-single-word="false" style:snap-to-layout-grid="false"/>
    </style:style>
    <style:style style:name="P79" style:family="paragraph" style:parent-style-name="Standard">
      <style:paragraph-properties fo:line-height="0.564cm" fo:text-align="justify" style:justify-single-word="false" style:snap-to-layout-grid="false"/>
    </style:style>
    <style:style style:name="P80" style:family="paragraph" style:parent-style-name="Standard">
      <style:paragraph-properties fo:line-height="0.564cm" style:snap-to-layout-grid="false"/>
      <style:text-properties fo:language="none" fo:country="none" style:font-name-asian="標楷體" style:language-asian="none" style:country-asian="none"/>
    </style:style>
    <style:style style:name="P81" style:family="paragraph" style:parent-style-name="Standard">
      <style:text-properties fo:language="none" fo:country="none" style:language-asian="none" style:country-asian="none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fo:line-height="0.564cm" style:snap-to-layout-grid="false"/>
      <style:text-properties fo:font-size="8pt" style:font-name-asian="標楷體" style:font-size-asian="8pt" style:font-size-complex="8pt"/>
    </style:style>
    <style:style style:name="P84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85" style:family="paragraph" style:parent-style-name="Standard">
      <style:paragraph-properties fo:line-height="100%" style:snap-to-layout-grid="false"/>
      <style:text-properties fo:font-size="8pt" style:font-name-asian="標楷體" style:font-size-asian="8pt" style:font-size-complex="8pt"/>
    </style:style>
    <style:style style:name="P86" style:family="paragraph" style:parent-style-name="Standard">
      <style:paragraph-properties style:line-height-at-least="0.318cm" style:snap-to-layout-grid="false"/>
      <style:text-properties fo:font-size="8pt" style:font-name-asian="標楷體" style:font-size-asian="8pt" style:font-size-complex="8pt"/>
    </style:style>
    <style:style style:name="P87" style:family="paragraph" style:parent-style-name="Standard">
      <style:paragraph-properties fo:line-height="100%" style:snap-to-layout-grid="false"/>
      <style:text-properties fo:font-size="7pt" style:font-size-asian="7pt" style:font-size-complex="7pt"/>
    </style:style>
    <style:style style:name="P88" style:family="paragraph" style:parent-style-name="Standard">
      <style:paragraph-properties style:line-height-at-least="0.318cm" fo:text-align="center" style:justify-single-word="false" style:snap-to-layout-grid="false"/>
      <style:text-properties fo:font-size="7pt" style:font-size-asian="7pt" style:font-size-complex="7pt"/>
    </style:style>
    <style:style style:name="P89" style:family="paragraph" style:parent-style-name="Standard">
      <style:paragraph-properties fo:line-height="0.564cm" fo:text-align="center" style:justify-single-word="false" style:snap-to-layout-grid="false"/>
      <style:text-properties fo:font-size="7pt" style:font-name-asian="標楷體" style:font-size-asian="7pt" style:font-size-complex="7pt"/>
    </style:style>
    <style:style style:name="P90" style:family="paragraph" style:parent-style-name="Standard">
      <style:paragraph-properties fo:line-height="0.564cm" fo:text-align="center" style:justify-single-word="false" style:snap-to-layout-grid="false"/>
      <style:text-properties fo:font-size="4pt" style:font-name-asian="標楷體" style:font-size-asian="4pt" style:font-size-complex="4pt"/>
    </style:style>
    <style:style style:name="P91" style:family="paragraph" style:parent-style-name="Standard">
      <style:paragraph-properties fo:line-height="0.564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92" style:family="paragraph" style:parent-style-name="Standard">
      <style:paragraph-properties style:line-height-at-least="0.318cm" style:snap-to-layout-grid="false"/>
      <style:text-properties fo:font-size="6pt" style:font-name-asian="標楷體" style:font-size-asian="6pt" style:font-size-complex="6pt"/>
    </style:style>
    <style:style style:name="P93" style:family="paragraph" style:parent-style-name="Standard">
      <style:paragraph-properties fo:line-height="0.564cm" fo:text-align="center" style:justify-single-word="false" style:snap-to-layout-grid="false"/>
      <style:text-properties fo:font-size="5pt" style:font-name-asian="標楷體" style:font-size-asian="5pt" style:font-size-complex="5pt"/>
    </style:style>
    <style:style style:name="P94" style:family="paragraph" style:parent-style-name="Standard">
      <style:paragraph-properties style:line-height-at-least="0.318cm" fo:text-align="center" style:justify-single-word="false" style:snap-to-layout-grid="false"/>
    </style:style>
    <style:style style:name="P95" style:family="paragraph" style:parent-style-name="Standard">
      <style:paragraph-properties fo:line-height="100%" style:snap-to-layout-grid="false"/>
      <style:text-properties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P96" style:family="paragraph" style:parent-style-name="Standard">
      <style:paragraph-properties fo:margin-left="0cm" fo:margin-right="0cm" fo:line-height="0.635cm" fo:text-indent="2.328cm" style:auto-text-indent="false" style:snap-to-layout-grid="false"/>
    </style:style>
    <style:style style:name="P97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98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99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fo:margin-left="2.972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1" style:family="paragraph" style:parent-style-name="Standard">
      <style:paragraph-properties fo:margin-left="0cm" fo:margin-right="0.423cm" fo:line-height="0.635cm" fo:text-indent="0cm" style:auto-text-indent="false" style:snap-to-layout-grid="false"/>
    </style:style>
    <style:style style:name="P102" style:family="paragraph" style:parent-style-name="Standard">
      <style:paragraph-properties fo:margin-left="0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3" style:family="paragraph" style:parent-style-name="Standard">
      <style:paragraph-properties fo:margin-left="0.106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0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7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108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109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110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11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112" style:family="paragraph" style:parent-style-name="Standard">
      <style:paragraph-properties fo:margin-left="0cm" fo:margin-right="0cm" fo:margin-top="0cm" fo:margin-bottom="0.212cm" loext:contextual-spacing="false" fo:line-height="0.564cm" fo:text-indent="0.529cm" style:auto-text-indent="false" style:snap-to-layout-grid="false"/>
      <style:text-properties fo:font-size="10pt" style:font-name-asian="標楷體" style:font-size-asian="10pt"/>
    </style:style>
    <style:style style:name="P113" style:family="paragraph" style:parent-style-name="Standard">
      <style:paragraph-properties fo:margin-left="0cm" fo:margin-right="0cm" fo:line-height="0.494cm" fo:text-indent="1.905cm" style:auto-text-indent="false" style:snap-to-layout-grid="false"/>
      <style:text-properties style:font-name-asian="標楷體" style:font-size-complex="12pt"/>
    </style:style>
    <style:style style:name="P114" style:family="paragraph" style:parent-style-name="Standard">
      <style:paragraph-properties fo:margin-left="0cm" fo:margin-right="0cm" style:line-height-at-least="0.318cm" fo:text-indent="3.387cm" style:auto-text-indent="false" style:snap-to-layout-grid="false"/>
    </style:style>
    <style:style style:name="P115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size-complex="12pt"/>
    </style:style>
    <style:style style:name="P116" style:family="paragraph" style:parent-style-name="結語">
      <style:paragraph-properties fo:margin-left="7.62cm" fo:margin-right="0cm" fo:text-indent="0cm" style:auto-text-indent="false"/>
    </style:style>
    <style:style style:name="P11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/>
    </style:style>
    <style:style style:name="T14" style:family="text">
      <style:text-properties style:font-name="標楷體" fo:font-size="18pt" fo:letter-spacing="0.049cm" fo:font-weight="bold" style:font-name-asian="標楷體" style:font-size-asian="18pt" style:font-weight-asian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fo:font-size="10pt" style:font-size-asian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font-weight-complex="bold"/>
    </style:style>
    <style:style style:name="T27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28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29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30" style:family="text">
      <style:text-properties style:font-name="標楷體" style:font-weight-complex="bold"/>
    </style:style>
    <style:style style:name="T31" style:family="text">
      <style:text-properties style:font-name="標楷體" style:font-weight-complex="bold"/>
    </style:style>
    <style:style style:name="T32" style:family="text">
      <style:text-properties style:font-name="標楷體" fo:language="none" fo:country="none" style:font-name-asian="標楷體" style:language-asian="none" style:country-asian="none"/>
    </style:style>
    <style:style style:name="T33" style:family="text">
      <style:text-properties style:font-name="標楷體" fo:language="none" fo:country="none" style:font-name-asian="標楷體" style:language-asian="none" style:country-asian="none"/>
    </style:style>
    <style:style style:name="T3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6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37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38" style:family="text">
      <style:text-properties style:font-name="標楷體" fo:language="none" fo:country="none" style:language-asian="none" style:country-asian="none"/>
    </style:style>
    <style:style style:name="T39" style:family="text">
      <style:text-properties style:font-name="標楷體" fo:language="none" fo:country="none" style:language-asian="none" style:country-asian="none" style:font-name-complex="標楷體"/>
    </style:style>
    <style:style style:name="T40" style:family="text">
      <style:text-properties style:font-name="標楷體" fo:language="none" fo:country="none" style:language-asian="none" style:country-asian="none" style:font-weight-complex="bold"/>
    </style:style>
    <style:style style:name="T41" style:family="text">
      <style:text-properties style:font-name="標楷體"/>
    </style:style>
    <style:style style:name="T42" style:family="text">
      <style:text-properties style:font-name="標楷體" fo:font-size="8pt" style:font-name-asian="標楷體" style:font-size-asian="8pt" style:font-size-complex="8pt"/>
    </style:style>
    <style:style style:name="T43" style:family="text">
      <style:text-properties style:font-name="標楷體" fo:font-size="8pt" fo:language="none" fo:country="none" style:font-name-asian="標楷體" style:font-size-asian="8pt" style:language-asian="none" style:country-asian="none" style:font-size-complex="8pt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fo:font-size="4pt" style:font-name-asian="標楷體" style:font-size-asian="4pt" style:font-size-complex="4pt"/>
    </style:style>
    <style:style style:name="T46" style:family="text">
      <style:text-properties style:font-name="標楷體" fo:font-size="6pt" style:font-name-asian="標楷體" style:font-size-asian="6pt" style:font-size-complex="6pt"/>
    </style:style>
    <style:style style:name="T47" style:family="text">
      <style:text-properties style:font-name="標楷體" fo:font-size="6pt" fo:language="none" fo:country="none" style:font-name-asian="標楷體" style:font-size-asian="6pt" style:language-asian="none" style:country-asian="none" style:font-size-complex="6pt" style:font-weight-complex="bold"/>
    </style:style>
    <style:style style:name="T48" style:family="text">
      <style:text-properties style:font-name="標楷體" fo:font-size="7pt" style:font-name-asian="標楷體" style:font-size-asian="7pt" style:font-size-complex="7pt"/>
    </style:style>
    <style:style style:name="T49" style:family="text">
      <style:text-properties style:font-name="標楷體"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T50" style:family="text">
      <style:text-properties style:font-name="標楷體"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T51" style:family="text">
      <style:text-properties style:font-name-complex="標楷體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標楷體" style:font-size-asian="14pt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style:font-weight-complex="bold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font-weight="bold" style:font-size-asian="10pt" style:font-weight-asian="bold"/>
    </style:style>
    <style:style style:name="T60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61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62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T63" style:family="text">
      <style:text-properties style:font-name-asian="MS Mincho"/>
    </style:style>
    <style:style style:name="T64" style:family="text">
      <style:text-properties style:font-name-asian="MS Mincho" style:font-weight-complex="bold"/>
    </style:style>
    <style:style style:name="T65" style:family="text">
      <style:text-properties fo:language="none" fo:country="none" style:font-name-asian="標楷體" style:language-asian="none" style:country-asian="none"/>
    </style:style>
    <style:style style:name="T66" style:family="text">
      <style:text-properties fo:language="none" fo:country="none" style:font-name-asian="標楷體" style:language-asian="none" style:country-asian="none"/>
    </style:style>
    <style:style style:name="T67" style:family="text">
      <style:text-properties fo:language="none" fo:country="none" style:font-name-asian="標楷體" style:language-asian="none" style:country-asian="none"/>
    </style:style>
    <style:style style:name="T68" style:family="text">
      <style:text-properties fo:language="none" fo:country="none" style:font-name-asian="標楷體" style:language-asian="none" style:country-asian="none" style:font-weight-complex="bold"/>
    </style:style>
    <style:style style:name="T69" style:family="text">
      <style:text-properties fo:language="none" fo:country="none" style:font-name-asian="標楷體" style:language-asian="none" style:country-asian="none" style:font-weight-complex="bold"/>
    </style:style>
    <style:style style:name="T70" style:family="text">
      <style:text-properties fo:language="none" fo:country="none" style:font-name-asian="標楷體" style:language-asian="none" style:country-asian="none" style:font-weight-complex="bold"/>
    </style:style>
    <style:style style:name="T71" style:family="text">
      <style:text-properties fo:language="none" fo:country="none" style:font-name-asian="標楷體" style:language-asian="none" style:country-asian="none" style:font-size-complex="12pt" style:font-weight-complex="bold"/>
    </style:style>
    <style:style style:name="T72" style:family="text">
      <style:text-properties fo:language="none" fo:country="none" style:font-name-asian="標楷體" style:language-asian="none" style:country-asian="none" style:font-size-complex="12pt" style:font-weight-complex="bold"/>
    </style:style>
    <style:style style:name="T73" style:family="text">
      <style:text-properties fo:language="none" fo:country="none" style:language-asian="none" style:country-asian="none"/>
    </style:style>
    <style:style style:name="T74" style:family="text">
      <style:text-properties fo:language="none" fo:country="none" style:language-asian="none" style:country-asian="none"/>
    </style:style>
    <style:style style:name="T75" style:family="text">
      <style:text-properties fo:language="none" fo:country="none" style:language-asian="none" style:country-asian="none" style:font-weight-complex="bold"/>
    </style:style>
    <style:style style:name="T76" style:family="text">
      <style:text-properties fo:font-size="8pt" style:font-name-asian="標楷體" style:font-size-asian="8pt" style:font-size-complex="8pt"/>
    </style:style>
    <style:style style:name="T77" style:family="text">
      <style:text-properties fo:font-size="8pt" style:font-name-asian="標楷體" style:font-size-asian="8pt" style:font-size-complex="8pt"/>
    </style:style>
    <style:style style:name="T78" style:family="text"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T79" style:family="text">
      <style:text-properties style:font-size-complex="12pt"/>
    </style:style>
    <style:style style:name="T80" style:family="text">
      <style:text-properties style:font-size-complex="4pt"/>
    </style:style>
    <style:style style:name="T81" style:family="text">
      <style:text-properties style:font-size-complex="6pt"/>
    </style:style>
    <style:style style:name="T82" style:family="text">
      <style:text-properties style:font-size-complex="7pt"/>
    </style:style>
    <style:style style:name="T83" style:family="text">
      <style:text-properties fo:font-size="9pt" style:font-name-asian="標楷體" style:font-size-asian="9pt" style:font-size-complex="9pt"/>
    </style:style>
    <style:style style:name="T84" style:family="text">
      <style:text-properties fo:font-size="9pt" style:font-name-asian="標楷體" style:font-size-asian="9pt" style:font-size-complex="9pt"/>
    </style:style>
    <style:style style:name="T85" style:family="text">
      <style:text-properties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T86" style:family="text">
      <style:text-properties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S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收件日期</text:p>
            <text:p text:style-name="P1"><text:span text:style-name="T1">Ngày tiếp nhận</text:span> <text:span text:style-name="T1">hồ sơ</text:span></text:p>
          </table:table-cell>
          <table:table-cell table:style-name="表格1.A1" table:number-columns-spanned="7" office:value-type="string">
            <text:p text:style-name="P2"><text:span text:style-name="T8"><text:s text:c="2"/></text:span><text:span text:style-name="T1">　</text:span><text:span text:style-name="T8"> </text:span><text:span text:style-name="T1">年</text:span><text:span text:style-name="T8"> <text:s text:c="4"/></text:span><text:span text:style-name="T1">月</text:span><text:span text:style-name="T8"> <text:s text:c="3"/></text:span><text:span text:style-name="T1">日</text:span></text:p>
            <text:p text:style-name="P1"><text:span text:style-name="T1">Ngày </text:span><text:span text:style-name="T1"><text:s text:c="2"/></text:span><text:span text:style-name="T1">tháng</text:span><text:span text:style-name="T1"> <text:s/></text:span><text:span text:style-name="T1"><text:s/>nă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收件者章</text:p>
            <text:p text:style-name="P1"><text:span text:style-name="T1">Dấu đóng của </text:span><text:span text:style-name="T1">N</text:span><text:span text:style-name="T1">gười nhận hồ sơ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1">測</text:span><text:span text:style-name="T8"> </text:span><text:span text:style-name="T1">量</text:span><text:span text:style-name="T8"> </text:span><text:span text:style-name="T1">費</text:span></text:p>
            <text:p text:style-name="P3">Phí đo lường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"><text:span text:style-name="T1">新臺幣</text:span><text:span text:style-name="T8"> <text:s text:c="7"/></text:span><text:span text:style-name="T1">　</text:span><text:span text:style-name="T8"> <text:s/></text:span><text:span text:style-name="T1">元</text:span></text:p>
            <text:p text:style-name="P96"><text:span text:style-name="T1">đ</text:span><text:span text:style-name="T1">ồng đài t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4">收費者章</text:p>
            <text:p text:style-name="P1"><text:span text:style-name="T1">Dấu đóng của </text:span><text:span text:style-name="T1">N</text:span><text:span text:style-name="T1">gười thu ph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收件字號</text:p>
            <text:p text:style-name="P1"><text:span text:style-name="T1">Mã số tiếp nhận hồ sơ</text:span></text:p>
          </table:table-cell>
          <table:table-cell table:style-name="表格1.A1" table:number-columns-spanned="7" office:value-type="string">
            <text:p text:style-name="P97"><text:span text:style-name="T1">字第</text:span><text:span text:style-name="T8"> <text:s text:c="2"/></text:span><text:span text:style-name="T1">　　號</text:span></text:p>
            <text:p text:style-name="P1"><text:span text:style-name="T1">Số </text:span><text:span text:style-name="T1"><text:s text:c="6"/></text:span><text:span text:style-name="T1">ch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收　　據</text:p>
            <text:p text:style-name="P3">Biên nhận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98"><text:span text:style-name="T1">字第</text:span><text:span text:style-name="T8"> <text:s text:c="7"/></text:span><text:span text:style-name="T1">號</text:span></text:p>
            <text:p text:style-name="P1"><text:span text:style-name="T1">Số </text:span><text:span text:style-name="T1"><text:s text:c="5"/></text:span><text:span text:style-name="T1">chữ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7" office:value-type="string">
            <text:p text:style-name="P13">土 地 複 丈 申 請 書</text:p>
            <text:p text:style-name="P12"><text:span text:style-name="T11">Đơn Đề Nghị Đo Đạc Lại Thửa Đất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理機關</text:p>
            <text:p text:style-name="P64">Cơ quan thụ lý</text:p>
          </table:table-cell>
          <table:table-cell table:style-name="表格1.A4" table:number-rows-spanned="2" table:number-columns-spanned="15" office:value-type="string">
            <text:p text:style-name="P100">縣</text:p>
            <text:p text:style-name="P100">市</text:p>
            <text:p text:style-name="P101"><text:span text:style-name="T52">Sở Sự vụ Địa chính Huyện</text:span><text:span text:style-name="T52">, </text:span><text:span text:style-name="T52">Thị </text:span><text:span text:style-name="T52">x</text:span><text:span text:style-name="T52">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8" office:value-type="string">
            <text:p text:style-name="P103">地政事務所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0"><text:span text:style-name="T20">申請會同地點</text:span><text:span text:style-name="T24">(</text:span><text:span text:style-name="T24">請申請人填寫</text:span><text:span text:style-name="T24">)</text:span></text:p>
            <text:p text:style-name="P64"><text:span text:style-name="T57">Đ</text:span><text:span text:style-name="T57">ề nghị địa điểm gặp mặt để tiến hành việc đo đạc thửa đất (do Người Đề nghị điền viế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複丈原因</text:p>
            <text:p text:style-name="P10"><text:span text:style-name="T1">Nguyên nhân </text:span><text:span text:style-name="T63">đ</text:span><text:span text:style-name="T1">o </text:span><text:span text:style-name="T63">đ</text:span><text:span text:style-name="T1">ạc lại</text:span></text:p>
          </table:table-cell>
          <table:table-cell table:style-name="表格1.A4" table:number-rows-spanned="2" table:number-columns-spanned="23" office:value-type="string">
            <text:p text:style-name="P10"><text:span text:style-name="T17">□</text:span><text:span text:style-name="T16">分割</text:span><text:span text:style-name="T1">Chia cắt</text:span><text:span text:style-name="T16"> </text:span><text:span text:style-name="T17">□</text:span><text:span text:style-name="T16">合併</text:span><text:span text:style-name="T1">Hợp nhất</text:span><text:span text:style-name="T16"> </text:span><text:span text:style-name="T17">□</text:span><text:span text:style-name="T16">自然增加</text:span><text:span text:style-name="T1">Tự nhiên t</text:span><text:span text:style-name="T63">ă</text:span><text:span text:style-name="T1">ng thêm</text:span><text:span text:style-name="T16"> </text:span><text:span text:style-name="T17">□</text:span><text:span text:style-name="T16">浮覆</text:span><text:span text:style-name="T63">Đ</text:span><text:span text:style-name="T1">ất nổi</text:span><text:span text:style-name="T16"> </text:span><text:span text:style-name="T16"><text:s/></text:span><text:span text:style-name="T16"><text:s/></text:span><text:span text:style-name="T17">□</text:span><text:span text:style-name="T16">坍沒</text:span><text:span text:style-name="T1">Sụt lún</text:span></text:p>
            <text:p text:style-name="P10"><text:span text:style-name="T17">□</text:span><text:span text:style-name="T16">鑑界</text:span><text:span text:style-name="T63">Đ</text:span><text:span text:style-name="T1">o </text:span><text:span text:style-name="T63">đ</text:span><text:span text:style-name="T1">ạc xác </text:span><text:span text:style-name="T63">đ</text:span><text:span text:style-name="T1">ịnh ranh giới </text:span><text:span text:style-name="T63">đ</text:span><text:span text:style-name="T1">ất</text:span><text:span text:style-name="T16"> </text:span></text:p>
            <text:p text:style-name="P10"><text:span text:style-name="T17">□</text:span><text:span text:style-name="T16">再鑑界</text:span><text:span text:style-name="T63">Đ</text:span><text:span text:style-name="T1">o </text:span><text:span text:style-name="T63">đ</text:span><text:span text:style-name="T1">ạc, xác </text:span><text:span text:style-name="T63">đ</text:span><text:span text:style-name="T1">ịnh lại ranh giới </text:span><text:span text:style-name="T63">đ</text:span><text:span text:style-name="T1">ất</text:span><text:span text:style-name="T16"> ( <text:s text:c="6"/>) </text:span></text:p>
            <text:p text:style-name="P104"><text:span text:style-name="T17">□界址調整</text:span><text:span text:style-name="T16">(</text:span><text:span text:style-name="T16">調整地形</text:span><text:span text:style-name="T16">)</text:span><text:span text:style-name="T63"> <text:line-break/>Đ</text:span><text:span text:style-name="T1">i</text:span>ề<text:span text:style-name="T1">u chỉnh ranh giới</text:span><text:span text:style-name="T1"> (</text:span><text:span text:style-name="T1">đ</text:span><text:span text:style-name="T1">iều chỉnh địa hình</text:span><text:span text:style-name="T1">)</text:span></text:p>
            <text:p text:style-name="P10"><text:span text:style-name="T17">□</text:span><text:span text:style-name="T16">他項權利位置測量</text:span><text:span text:style-name="T16">( <text:s text:c="2"/></text:span><text:span text:style-name="T16"><text:s text:c="2"/></text:span><text:span text:style-name="T16"><text:s text:c="2"/></text:span><text:span text:style-name="T16">權</text:span><text:span text:style-name="T16">)</text:span><text:span text:style-name="T17"> </text:span></text:p>
            <text:p text:style-name="P105"><text:span text:style-name="T63">Đ</text:span><text:span text:style-name="T1">o lường quy</text:span>ề<text:span text:style-name="T1">n lợi của vị trí khác</text:span><text:span text:style-name="T1"> (Q</text:span><text:span text:style-name="T1">uy</text:span>ề<text:span text:style-name="T1">n</text:span><text:span text:style-name="T1"> <text:s text:c="4"/>)</text:span></text:p>
            <text:p text:style-name="P10"><text:span text:style-name="T17">□</text:span><text:span text:style-name="T16">其他</text:span><text:span text:style-name="T1">K</text:span><text:span text:style-name="T1">hác</text:span><text:span text:style-name="T16">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72"><text:span text:style-name="T1">複</text:span><text:span text:style-name="T8"> </text:span><text:span text:style-name="T1">丈</text:span><text:span text:style-name="T8"> </text:span><text:span text:style-name="T1">略</text:span><text:span text:style-name="T8"> </text:span><text:span text:style-name="T1">圖</text:span></text:p>
            <text:p text:style-name="P70"><text:span text:style-name="T4">Bản vẽ phác thảo đo đạc lại thửa đất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5">附繳證件</text:p>
            <text:p text:style-name="P67">Đính kèm hồ sơ phải nộp</text:p>
          </table:table-cell>
          <table:table-cell table:style-name="表格1.A4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2" office:value-type="string">
            <text:p text:style-name="P50">土 <text:s text:c="6"/>地 <text:s text:c="6"/>坐 <text:s text:c="6"/>落</text:p>
            <text:p text:style-name="P99">Thửa đất tọa lạc t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2" office:value-type="string">
            <text:p text:style-name="P51">面積（平方公尺）</text:p>
            <text:p text:style-name="Standard"><text:span text:style-name="T54">Diện tích</text:span><text:span text:style-name="T54"> </text:span><text:span text:style-name="T54">(mét vuô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6">鄉鎮市區</text:p>
            <text:p text:style-name="P75"><text:span text:style-name="T78">Xã, Thị</text:span><text:span text:style-name="T32"> </text:span><text:span text:style-name="T78">trấn</text:span><text:span text:style-name="T32">, </text:span><text:span text:style-name="T78">Thành </text:span><text:span text:style-name="T43">phố,</text:span><text:span text:style-name="T32"> </text:span><text:span text:style-name="T78">Khu</text:span></text:p>
          </table:table-cell>
          <table:table-cell table:style-name="表格1.A4" table:number-columns-spanned="3" office:value-type="string">
            <text:p text:style-name="P107">段</text:p>
            <text:p text:style-name="P112">Đoạn</text:p>
          </table:table-cell>
          <table:covered-table-cell/>
          <table:covered-table-cell/>
          <table:table-cell table:style-name="表格1.A4" table:number-columns-spanned="2" office:value-type="string">
            <text:p text:style-name="P108">小 <text:s/>段</text:p>
            <text:p text:style-name="P111">Tiểu đoạn</text:p>
          </table:table-cell>
          <table:covered-table-cell/>
          <table:table-cell table:style-name="表格1.A4" table:number-columns-spanned="6" office:value-type="string">
            <text:p text:style-name="P108">地 <text:s/>號</text:p>
            <text:p text:style-name="P111">Thửa đất s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4"/>
          </table:table-cell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4"/>
          </table:table-cell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63"/>
          </table:table-cell>
          <table:covered-table-cell/>
          <table:covered-table-cell/>
          <table:table-cell table:style-name="表格1.A4" table:number-columns-spanned="2" office:value-type="string">
            <text:p text:style-name="P63"/>
          </table:table-cell>
          <table:covered-table-cell/>
          <table:table-cell table:style-name="表格1.A4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1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58">委任關係</text:p>
            <text:p text:style-name="P7">Quan hệ ủy nhiệm</text:p>
          </table:table-cell>
          <table:table-cell table:style-name="表格1.A3" table:number-columns-spanned="36" office:value-type="string">
            <text:p text:style-name="P76"><text:span text:style-name="T17">本土地複丈案之申請，委託</text:span><text:span text:style-name="T17"> </text:span><text:span text:style-name="T17">　　</text:span><text:span text:style-name="T17"> <text:s text:c="2"/></text:span><text:span text:style-name="T17"><text:s/></text:span><text:span text:style-name="T17"><text:s/></text:span><text:span text:style-name="T17">　　代理及指界認章，</text:span><text:span text:style-name="T19">如有不實願負法律責任。</text:span></text:p>
            <text:p text:style-name="P76"><text:span text:style-name="T4">Làm thủ tục </text:span><text:span text:style-name="T64">đ</text:span><text:span text:style-name="T4">ể </text:span><text:span text:style-name="T64">đ</text:span><text:span text:style-name="T56">ề</text:span><text:span text:style-name="T4"> nghị </text:span><text:span text:style-name="T64">đ</text:span><text:span text:style-name="T4">o </text:span><text:span text:style-name="T64">đ</text:span><text:span text:style-name="T4">ạc lại thửa </text:span><text:span text:style-name="T64">đ</text:span><text:span text:style-name="T4">ất này, là ủy thác <text:s text:c="15"/>làm </text:span><text:span text:style-name="T64">Đ</text:span><text:span text:style-name="T4">ại diện và xác </text:span><text:span text:style-name="T64">đ</text:span><text:span text:style-name="T4">ịnh ranh giới, xác nhận dấu </text:span><text:span text:style-name="T64">đ</text:span><text:span text:style-name="T4">óng, n</text:span><text:span text:style-name="T56">ế</text:span><text:span text:style-name="T4">u có sự khai man không </text:span><text:span text:style-name="T64">đ</text:span><text:span text:style-name="T4">úng sự thật chịu trách nhiệm trước pháp luậ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4" office:value-type="string">
            <text:p text:style-name="P77"><text:span text:style-name="T17">聯絡</text:span><text:span text:style-name="T34">方式</text:span></text:p>
            <text:p text:style-name="P80">Phương thức liên lạc</text:p>
          </table:table-cell>
          <table:table-cell table:style-name="表格1.A3" table:number-columns-spanned="36" office:value-type="string">
            <text:p text:style-name="P54">聯絡電話： <text:s text:c="15"/>傳真電話：　 <text:s text:c="10"/>電子信箱：</text:p>
            <text:p text:style-name="P82"><text:span text:style-name="T1">Số điện thoại</text:span><text:span text:style-name="T1"> <text:s text:c="14"/></text:span><text:span text:style-name="T1">Số điện thoại</text:span><text:span text:style-name="T1"> fax : <text:s text:c="8"/></text:span><text:span text:style-name="T1">Hòm thư điện tử</text:span><text:span text:style-name="T1"> :</text:span></text:p>
            <text:p text:style-name="P76"><text:span text:style-name="T65">liên lạc</text:span><text:span text:style-name="T65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53">申請人</text:p>
            <text:p text:style-name="P78"><text:span text:style-name="T16">姓</text:span><text:span text:style-name="T16"> <text:s/></text:span><text:span text:style-name="T16">名</text:span></text:p>
            <text:p text:style-name="P76"><text:span text:style-name="T65">Họ tên </text:span><text:span text:style-name="T65">N</text:span><text:span text:style-name="T65">gười </text:span><text:span text:style-name="T65">đ</text:span><text:span text:style-name="T65">ề nghị</text:span></text:p>
          </table:table-cell>
          <table:table-cell table:style-name="表格1.A4" table:number-rows-spanned="2" table:number-columns-spanned="2" office:value-type="string">
            <text:p text:style-name="P78"><text:span text:style-name="T16">出</text:span><text:span text:style-name="T16"> <text:s/></text:span><text:span text:style-name="T16">生年月日</text:span></text:p>
            <text:p text:style-name="P8">Ngày tháng năm sinh</text:p>
          </table:table-cell>
          <table:covered-table-cell/>
          <table:table-cell table:style-name="表格1.A4" table:number-rows-spanned="2" table:number-columns-spanned="4" office:value-type="string">
            <text:p text:style-name="P53">統一編號</text:p>
            <text:p text:style-name="P8">Số chứng minh nhân dân</text:p>
          </table:table-cell>
          <table:covered-table-cell/>
          <table:covered-table-cell/>
          <table:covered-table-cell/>
          <table:table-cell table:style-name="表格1.A4" table:number-columns-spanned="25" office:value-type="string">
            <text:p text:style-name="P73"><text:span text:style-name="T24">住</text:span><text:span text:style-name="T24"> <text:s text:c="29"/></text:span><text:span text:style-name="T24">所</text:span></text:p>
            <text:p text:style-name="P113">Nhà 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53">權利</text:p>
            <text:p text:style-name="P53">範圍</text:p>
            <text:p text:style-name="P76"><text:span text:style-name="T76">Phạm</text:span><text:span text:style-name="T54"> </text:span><text:span text:style-name="T76">vi quyền lợi</text:span>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53">簽 章</text:p>
            <text:p text:style-name="P83">Ký tên đóng dấu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縣市</text:p>
            <text:p text:style-name="P85">Huyện, Thị xã</text:p>
          </table:table-cell>
          <table:covered-table-cell/>
          <table:covered-table-cell/>
          <table:table-cell table:style-name="表格1.A4" table:number-columns-spanned="4" office:value-type="string">
            <text:p text:style-name="P19">鄉鎮市區</text:p>
            <text:p text:style-name="P85">Xã, Thị trấn, Thành phố, Khu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9">村里</text:p>
            <text:p text:style-name="P87">Thôn, Phường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9">鄰</text:p>
            <text:p text:style-name="P90">Khóm</text:p>
          </table:table-cell>
          <table:covered-table-cell/>
          <table:table-cell table:style-name="表格1.A4" table:number-columns-spanned="2" office:value-type="string">
            <text:p text:style-name="P19">街路</text:p>
            <text:p text:style-name="P78"><text:span text:style-name="T76">Đư</text:span><text:span text:style-name="T76">ờng phố</text:span></text:p>
          </table:table-cell>
          <table:covered-table-cell/>
          <table:table-cell table:style-name="表格1.A4" office:value-type="string">
            <text:p text:style-name="P19">段</text:p>
            <text:p text:style-name="P91">Đoạn</text:p>
          </table:table-cell>
          <table:table-cell table:style-name="表格1.A4" table:number-columns-spanned="3" office:value-type="string">
            <text:p text:style-name="P19">巷</text:p>
            <text:p text:style-name="P89">Ngõ</text:p>
          </table:table-cell>
          <table:covered-table-cell/>
          <table:covered-table-cell/>
          <table:table-cell table:style-name="表格1.A4" office:value-type="string">
            <text:p text:style-name="P19">弄</text:p>
            <text:p text:style-name="P93">Ngách</text:p>
          </table:table-cell>
          <table:table-cell table:style-name="表格1.A4" table:number-columns-spanned="2" office:value-type="string">
            <text:p text:style-name="P19">號</text:p>
            <text:p text:style-name="P68">Số</text:p>
          </table:table-cell>
          <table:covered-table-cell/>
          <table:table-cell table:style-name="表格1.A4" office:value-type="string">
            <text:p text:style-name="P19">樓</text:p>
            <text:p text:style-name="P84">Lầu</text:p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4" office:value-type="string">
            <text:p text:style-name="P38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</table:table-row>
        <table:table-row table:style-name="表格1.21">
          <table:table-cell table:style-name="表格1.A4" table:number-rows-spanned="2" office:value-type="string">
            <text:p text:style-name="P59">關係地號</text:p>
            <text:p text:style-name="P10"><text:span text:style-name="T68">Số đất có quan hệ</text:span></text:p>
          </table:table-cell>
          <table:table-cell table:style-name="表格1.A4" table:number-rows-spanned="2" table:number-columns-spanned="4" office:value-type="string">
            <text:p text:style-name="P71"><text:span text:style-name="T36">關係人</text:span><text:span text:style-name="T36"><text:line-break/></text:span><text:span text:style-name="T36">姓　名</text:span></text:p>
            <text:p text:style-name="P70"><text:span text:style-name="T68">Họ tên Người có quan hệ</text:span></text:p>
          </table:table-cell>
          <table:covered-table-cell/>
          <table:covered-table-cell/>
          <table:covered-table-cell/>
          <table:table-cell table:style-name="表格1.A3" table:number-columns-spanned="32" office:value-type="string">
            <text:p text:style-name="P21">住　　　　　　　　　　　　　　　　　　　所</text:p>
            <text:p text:style-name="P114"><text:span text:style-name="T6">Nhà ở</text:span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2">縣市</text:p>
            <text:p text:style-name="P86">Huyện, Thị xã</text:p>
          </table:table-cell>
          <table:covered-table-cell/>
          <table:table-cell table:style-name="表格1.A4" table:number-columns-spanned="4" office:value-type="string">
            <text:p text:style-name="P32">鄉鎮市區</text:p>
            <text:p text:style-name="P86">Xã, Thị trấn, Thành phố, Khu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>村里</text:p>
            <text:p text:style-name="P88">Thôn, Phường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>鄰</text:p>
            <text:p text:style-name="P92">Khóm</text:p>
          </table:table-cell>
          <table:covered-table-cell/>
          <table:table-cell table:style-name="表格1.A4" table:number-columns-spanned="5" office:value-type="string">
            <text:p text:style-name="P32">街路</text:p>
            <text:p text:style-name="P94"><text:span text:style-name="T76">Đư</text:span><text:span text:style-name="T76">ờng phố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2">段</text:p>
            <text:p text:style-name="P69">Đoạn</text:p>
          </table:table-cell>
          <table:covered-table-cell/>
          <table:covered-table-cell/>
          <table:table-cell table:style-name="表格1.A4" table:number-columns-spanned="3" office:value-type="string">
            <text:p text:style-name="P32">巷</text:p>
            <text:p text:style-name="P69">Ngõ</text:p>
          </table:table-cell>
          <table:covered-table-cell/>
          <table:covered-table-cell/>
          <table:table-cell table:style-name="表格1.A4" table:number-columns-spanned="3" office:value-type="string">
            <text:p text:style-name="P32">弄</text:p>
            <text:p text:style-name="P69">Ngách</text:p>
          </table:table-cell>
          <table:covered-table-cell/>
          <table:covered-table-cell/>
          <table:table-cell table:style-name="表格1.A4" table:number-columns-spanned="3" office:value-type="string">
            <text:p text:style-name="P28">號</text:p>
            <text:p text:style-name="P69">Số</text:p>
          </table:table-cell>
          <table:covered-table-cell/>
          <table:covered-table-cell/>
          <table:table-cell table:style-name="表格1.A4" table:number-columns-spanned="2" office:value-type="string">
            <text:p text:style-name="P28">樓</text:p>
            <text:p text:style-name="P69">Lầu</text:p>
          </table:table-cell>
          <table:covered-table-cell/>
          <table:table-cell table:style-name="表格1.A3" office:value-type="string">
            <text:p text:style-name="P28"/>
          </table:table-cell>
        </table:table-row>
        <table:table-row table:style-name="表格1.23">
          <table:table-cell table:style-name="表格1.A4" office:value-type="string">
            <text:p text:style-name="P45"/>
          </table:table-cell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3" office:value-type="string">
            <text:p text:style-name="P27"/>
          </table:table-cell>
        </table:table-row>
        <table:table-row table:style-name="表格1.23">
          <table:table-cell table:style-name="表格1.A4" office:value-type="string">
            <text:p text:style-name="P40"/>
            <text:p text:style-name="P40"/>
          </table:table-cell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3" office:value-type="string">
            <text:p text:style-name="P27"/>
          </table:table-cell>
        </table:table-row>
        <table:table-row table:style-name="表格1.23">
          <table:table-cell table:style-name="表格1.A4" office:value-type="string">
            <text:p text:style-name="P40"/>
          </table:table-cell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3" office:value-type="string">
            <text:p text:style-name="P27"/>
          </table:table-cell>
        </table:table-row>
        <table:table-row table:style-name="表格1.26">
          <table:table-cell table:style-name="表格1.A4" office:value-type="string">
            <text:p text:style-name="P60">申請日期</text:p>
            <text:p text:style-name="P95">Ngày nộp hồ sơ</text:p>
          </table:table-cell>
          <table:table-cell table:style-name="表格1.A3" table:number-columns-spanned="36" office:value-type="string">
            <text:p text:style-name="P52">中　華　民　國　　　　　年　　　　月　　　　日</text:p>
            <text:p text:style-name="P10"><text:span text:style-name="T6">Trung Hoa Dân Quốc </text:span><text:span text:style-name="T6"><text:s/></text:span><text:span text:style-name="T6">Ngày </text:span><text:span text:style-name="T6"><text:s text:c="3"/>t</text:span><text:span text:style-name="T6">háng</text:span><text:span text:style-name="T6"> <text:s text:c="2"/></text:span><text:span text:style-name="T6"><text:s/></text:span><text:span text:style-name="T6">n</text:span><text:span text:style-name="T6">ă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註釋標題">備　註</text:p>
            <text:p text:style-name="P11">Ghi chú</text:p>
            <text:p text:style-name="P81"/>
            <text:p text:style-name="P116">全文完</text:p>
            <text:p text:style-name="P81"/>
          </table:table-cell>
          <table:table-cell table:style-name="表格1.B27" table:number-columns-spanned="3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61">簽收複丈</text:p>
            <text:p text:style-name="P61">定期通知書</text:p>
            <text:p text:style-name="P64"><text:span text:style-name="T85">Ký nhận giấy thông báo về việc định</text:span><text:span text:style-name="T49"> </text:span><text:span text:style-name="T85">kỳ</text:span><text:span text:style-name="T85"> đ</text:span><text:span text:style-name="T85">o đạc lại </text:span></text:p>
          </table:table-cell>
          <table:covered-table-cell/>
          <table:table-cell table:style-name="表格1.A28" table:number-columns-spanned="17" office:value-type="string">
            <text:p text:style-name="P79"><text:span text:style-name="T28">　</text:span><text:span text:style-name="T36">　年 　月 　日　簽章</text:span></text:p>
            <text:p text:style-name="P79"><text:span text:style-name="T6">Ngày </text:span><text:span text:style-name="T6"><text:s text:c="3"/>t</text:span><text:span text:style-name="T6">háng</text:span><text:span text:style-name="T6"> <text:s text:c="2"/></text:span><text:span text:style-name="T6"><text:s/></text:span><text:span text:style-name="T6">n</text:span><text:span text:style-name="T6">ăm</text:span><text:span text:style-name="T6"> <text:s text:c="2"/></text:span><text:span text:style-name="T6">Ký tên đóng dấ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62">結果通知</text:p>
            <text:p text:style-name="P64"><text:span text:style-name="T60">Thông báo kết quả</text:span><text:span text:style-name="T60"> </text:span></text:p>
          </table:table-cell>
          <table:covered-table-cell/>
          <table:table-cell table:style-name="表格1.V28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office:value-type="string">
            <text:p text:style-name="P59">本案處理經過情形(本欄位申請人請勿填寫)</text:p>
            <text:p text:style-name="P74"><text:span text:style-name="T1">Tình hình về quá trình xử lý vụ việc này</text:span></text:p>
            <text:p text:style-name="P64"><text:span text:style-name="T83">(</text:span><text:span text:style-name="T83">Người đề nghị không điền viết vào các ô sau đây</text:span><text:span text:style-name="T83">)</text:span></text:p>
          </table:table-cell>
          <table:table-cell table:style-name="表格1.A29" table:number-columns-spanned="8" office:value-type="string">
            <text:p text:style-name="P51">複丈人員</text:p>
            <text:p text:style-name="P12"><text:span text:style-name="T68">Nhân viên đo</text:span> <text:span text:style-name="T68">đ</text:span><text:span text:style-name="T68">ạc lạ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4" office:value-type="string">
            <text:p text:style-name="P12"><text:span text:style-name="T36">複丈成果檢查</text:span></text:p>
            <text:p text:style-name="P12"><text:span text:style-name="T68">K</text:span><text:span text:style-name="T68">iểm tra thành quả đo</text:span> <text:span text:style-name="T68">đ</text:span><text:span text:style-name="T68">ạc lạ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9" table:number-columns-spanned="14" office:value-type="string">
            <text:p text:style-name="P94"><text:span text:style-name="T36">複丈成果核定</text:span></text:p>
            <text:p text:style-name="P94"><text:span text:style-name="T6">Phê duyệt</text:span><text:span text:style-name="T71"> thành quả</text:span><text:span text:style-name="T71"> </text:span><text:span text:style-name="T68">đo</text:span> <text:span text:style-name="T68">đ</text:span><text:span text:style-name="T68">ạc lạ</text:span><text:span text:style-name="T68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4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Yu Gothic UI'" style:font-family-generic="roman"/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宋体" style:font-family-generic="script" fo:language="none" fo:country="none" style:font-name-asian="標楷體" style:font-family-asian="標楷體, 宋体" style:font-family-generic-asian="script" style:language-asian="none" style:country-asian="none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宋体" style:font-family-generic="script" fo:language="none" fo:country="none" style:font-name-asian="標楷體" style:font-family-asian="標楷體, 宋体" style:font-family-generic-asian="script" style:language-asian="none" style:country-asian="non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釋標題_20_字元" style:display-name="註釋標題 字元" style:family="text">
      <style:text-properties style:font-name="標楷體" fo:font-family="標楷體, 宋体" style:font-family-generic="script" fo:font-size="12pt" fo:language="none" fo:country="none" style:font-name-asian="標楷體" style:font-family-asian="標楷體, 宋体" style:font-family-generic-asian="script" style:font-size-asian="12pt" style:language-asian="none" style:country-asian="none" style:font-weight-complex="bold"/>
    </style:style>
    <style:style style:name="結語_20_字元" style:display-name="結語 字元" style:family="text">
      <style:text-properties style:font-name="標楷體" fo:font-family="標楷體, 宋体" style:font-family-generic="script" fo:font-size="12pt" fo:language="none" fo:country="none" style:font-name-asian="標楷體" style:font-family-asian="標楷體, 宋体" style:font-family-generic-asian="script" style:font-size-asian="12pt" style:language-asian="none" style:country-asian="non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1.50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6.772cm" svg:y="5.05cm" svg:width="31.942cm" svg:height="18.644cm" draw:z-index="1"><draw:image xlink:href="Pictures/1000020100000319000001CFC69B5A1D5065B7C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20-04-01T12:57:00</meta:creation-date>
    <dc:creator>武傳嘉(AK3671)</dc:creator>
    <dc:date>2020-06-09T10:28:00</dc:date>
    <meta:print-date>2020-05-22T09:49:00</meta:print-date>
    <meta:editing-cycles>104</meta:editing-cycles>
    <meta:editing-duration>PT6H8M</meta:editing-duration>
    <meta:document-statistic meta:table-count="1" meta:image-count="1" meta:object-count="0" meta:page-count="2" meta:paragraph-count="147" meta:word-count="725" meta:character-count="2247" meta:non-whitespace-character-count="1638"/>
    <meta:generator>LibreOffice/6.2.8.2$Windows_X86_64 LibreOffice_project/f82ddfca21ebc1e222a662a32b25c0c9d20169ee</meta:generator>
  </office:meta>
</office:document-meta>
</file>