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21cm" fo:margin-left="-0.058cm" style:page-number="auto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0.141cm"/>
    </style:style>
    <style:style style:name="表格1.K" style:family="table-column">
      <style:table-column-properties style:column-width="1.0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466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0.12cm"/>
    </style:style>
    <style:style style:name="表格1.S" style:family="table-column">
      <style:table-column-properties style:column-width="0.092cm"/>
    </style:style>
    <style:style style:name="表格1.T" style:family="table-column">
      <style:table-column-properties style:column-width="1.214cm"/>
    </style:style>
    <style:style style:name="表格1.U" style:family="table-column">
      <style:table-column-properties style:column-width="0.59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96cm"/>
    </style:style>
    <style:style style:name="表格1.X" style:family="table-column">
      <style:table-column-properties style:column-width="0.847cm"/>
    </style:style>
    <style:style style:name="表格1.Y" style:family="table-column">
      <style:table-column-properties style:column-width="0.554cm"/>
    </style:style>
    <style:style style:name="表格1.Z" style:family="table-column">
      <style:table-column-properties style:column-width="1.245cm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042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113cm"/>
    </style:style>
    <style:style style:name="表格1.l" style:family="table-column">
      <style:table-column-properties style:column-width="0.55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182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0.31cm"/>
    </style:style>
    <style:style style:name="表格1.t" style:family="table-column">
      <style:table-column-properties style:column-width="0.452cm"/>
    </style:style>
    <style:style style:name="表格1.u" style:family="table-column">
      <style:table-column-properties style:column-width="0.39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x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19cm" fo:keep-together="always"/>
    </style:style>
    <style:style style:name="表格1.x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1.166cm" fo:keep-together="always"/>
    </style:style>
    <style:style style:name="表格1.x3" style:family="table-cell">
      <style:table-cell-properties fo:padding="0cm" fo:border-left="0.5pt solid #000000" fo:border-right="none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9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row-height="0.661cm" fo:keep-together="always"/>
    </style:style>
    <style:style style:name="表格1.18" style:family="table-row">
      <style:table-row-properties style:min-row-height="0.501cm" fo:keep-together="always"/>
    </style:style>
    <style:style style:name="表格1.19" style:family="table-row">
      <style:table-row-properties style:min-row-height="0.321cm" fo:keep-together="always"/>
    </style:style>
    <style:style style:name="表格1.20" style:family="table-row">
      <style:table-row-properties style:min-row-height="0.303cm" fo:keep-together="always"/>
    </style:style>
    <style:style style:name="表格1.21" style:family="table-row">
      <style:table-row-properties style:min-row-height="0.388cm" fo:keep-together="always"/>
    </style:style>
    <style:style style:name="表格1.22" style:family="table-row">
      <style:table-row-properties style:min-row-height="0.443cm" fo:keep-together="always"/>
    </style:style>
    <style:style style:name="表格1.23" style:family="table-row">
      <style:table-row-properties style:min-row-height="0.741cm" fo:keep-together="always"/>
    </style:style>
    <style:style style:name="表格1.24" style:family="table-row">
      <style:table-row-properties style:min-row-height="0.123cm" fo:keep-together="always"/>
    </style:style>
    <style:style style:name="表格1.25" style:family="table-row">
      <style:table-row-properties style:min-row-height="0.593cm" fo:keep-together="always"/>
    </style:style>
    <style:style style:name="表格1.26" style:family="table-row">
      <style:table-row-properties style:min-row-height="1.461cm" fo:keep-together="always"/>
    </style:style>
    <style:style style:name="表格1.33" style:family="table-row">
      <style:table-row-properties style:min-row-height="1.646cm" fo:keep-together="always"/>
    </style:style>
    <style:style style:name="表格1.34" style:family="table-row">
      <style:table-row-properties style:min-row-height="1.517cm" fo:keep-together="always"/>
    </style:style>
    <style:style style:name="表格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8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9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Cordia New" style:font-size-complex="11pt" style:language-complex="th" style:country-complex="TH"/>
    </style:style>
    <style:style style:name="P11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Cordia New" style:font-size-complex="11pt" style:language-complex="th" style:country-complex="TH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4" style:family="paragraph" style:parent-style-name="Standard">
      <style:paragraph-properties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5" style:family="paragraph" style:parent-style-name="Standard">
      <style:paragraph-properties fo:text-align="justify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ngsana New" fo:font-size="11pt" style:font-name-asian="標楷體" style:font-size-asian="11pt" style:font-name-complex="Angsana New" style:font-size-complex="11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Angsana New" fo:font-size="11pt" style:font-name-asian="標楷體" style:font-size-asian="11pt" style:font-name-complex="Angsana New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ngsana New" fo:font-size="11pt" style:font-name-asian="標楷體" style:font-size-asian="11pt" style:font-name-complex="Cordia New" style:font-size-complex="11pt" style:language-complex="th" style:country-complex="TH"/>
    </style:style>
    <style:style style:name="P22" style:family="paragraph" style:parent-style-name="Standard">
      <style:paragraph-properties fo:text-align="center" style:justify-single-word="false"/>
      <style:text-properties style:font-name="Angsana New" fo:font-size="10pt" style:font-size-asian="10pt" style:font-name-complex="Angsana New" style:language-complex="th" style:country-complex="TH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ngsana New" fo:font-size="10pt" style:font-name-asian="標楷體" style:font-size-asian="10pt" style:font-name-complex="Angsana New"/>
    </style:style>
    <style:style style:name="P24" style:family="paragraph" style:parent-style-name="Standard">
      <style:paragraph-properties fo:text-align="center" style:justify-single-word="false"/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ngsana New" fo:font-size="10pt" style:font-name-asian="標楷體" style:font-size-asian="10pt" style:font-name-complex="Angsana New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ngsana New" fo:font-size="10pt" style:font-name-asian="標楷體" style:font-size-asian="10pt" style:font-name-complex="Angsana New" style:font-size-complex="11pt" style:language-complex="th" style:country-complex="TH"/>
    </style:style>
    <style:style style:name="P28" style:family="paragraph" style:parent-style-name="Standard">
      <style:paragraph-properties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9" style:family="paragraph" style:parent-style-name="Standard">
      <style:paragraph-properties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4" style:family="paragraph" style:parent-style-name="Standard">
      <style:paragraph-properties fo:text-align="center" style:justify-single-wor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6" style:family="paragraph" style:parent-style-name="Standard">
      <style:paragraph-properties style:snap-to-layout-grid="false"/>
      <style:text-properties style:font-name="Angsana New" fo:font-size="9pt" style:font-name-asian="標楷體" style:font-size-asian="9pt" style:font-name-complex="Angsana New" style:font-size-complex="9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Angsana New" fo:font-size="9pt" style:font-name-asian="標楷體" style:font-size-asian="9pt" style:font-name-complex="Angsana New" style:font-size-complex="9pt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="Angsana New" fo:font-size="9pt" style:font-size-asian="9pt" style:font-name-complex="Angsana New" style:font-size-complex="9pt" style:language-complex="th" style:country-complex="TH"/>
    </style:style>
    <style:style style:name="P39" style:family="paragraph" style:parent-style-name="Standard">
      <style:paragraph-properties fo:text-align="center" style:justify-single-word="false"/>
      <style:text-properties style:font-name="Angsana New" fo:font-weight="bold" style:font-name-asian="標楷體" style:font-weight-asian="bold" style:font-name-complex="Angsana New" style:font-size-complex="12pt" style:language-complex="th" style:country-complex="TH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 style:font-size-complex="11pt" style:language-complex="th" style:country-complex="TH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/>
    </style:style>
    <style:style style:name="P46" style:family="paragraph" style:parent-style-name="Standard">
      <style:paragraph-properties fo:text-align="center" style:justify-single-word="false"/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50" style:family="paragraph" style:parent-style-name="Standard">
      <style:paragraph-properties fo:text-align="center" style:justify-single-wor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fo:font-size="11pt" style:font-name-asian="標楷體" style:font-size-asian="11pt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1" style:family="paragraph" style:parent-style-name="Standard">
      <style:paragraph-properties fo:line-height="0.635cm" fo:text-align="justify" style:justify-single-word="false"/>
      <style:text-properties fo:font-size="9pt" style:font-name-asian="標楷體" style:font-size-asian="9pt" style:font-size-complex="9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fo:font-size="9pt" style:font-name-asian="標楷體" style:font-size-asian="9pt" style:font-name-complex="Angsana New" style:font-size-complex="9pt" style:language-complex="th" style:country-complex="TH"/>
    </style:style>
    <style:style style:name="P63" style:family="paragraph" style:parent-style-name="Standard">
      <style:paragraph-properties fo:orphans="2" fo:widows="2"/>
    </style:style>
    <style:style style:name="P64" style:family="paragraph" style:parent-style-name="Standard">
      <style:text-properties fo:color="#ff0000" fo:font-size="11pt" style:font-name-asian="Times New Roman" style:font-size-asian="11pt" style:font-size-complex="11pt"/>
    </style:style>
    <style:style style:name="P6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style:line-height-at-least="0.423cm"/>
    </style:style>
    <style:style style:name="P67" style:family="paragraph" style:parent-style-name="Standard">
      <style:paragraph-properties fo:line-height="0.529cm"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7pt" style:font-name-asian="標楷體" style:font-size-asian="7pt" style:font-size-complex="7pt"/>
    </style:style>
    <style:style style:name="P69" style:family="paragraph" style:parent-style-name="Standard">
      <style:paragraph-properties fo:line-height="0.635cm" fo:text-align="center" style:justify-single-word="false"/>
    </style:style>
    <style:style style:name="P70" style:family="paragraph" style:parent-style-name="Standard">
      <style:paragraph-properties fo:margin-left="0cm" fo:margin-right="0cm" fo:text-indent="3.881cm" style:auto-text-indent="false"/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P71" style:family="paragraph" style:parent-style-name="Standard">
      <style:paragraph-properties fo:margin-left="0cm" fo:margin-right="0cm" fo:text-indent="2.219cm" style:auto-text-indent="false"/>
    </style:style>
    <style:style style:name="P72" style:family="paragraph" style:parent-style-name="Standard">
      <style:paragraph-properties fo:margin-left="0.453cm" fo:margin-right="0cm" fo:line-height="0.423cm" fo:text-indent="-0.453cm" style:auto-text-indent="false"/>
    </style:style>
    <style:style style:name="P73" style:family="paragraph" style:parent-style-name="Standard">
      <style:paragraph-properties fo:margin-left="0cm" fo:margin-right="1.623cm" fo:text-indent="0cm" style:auto-text-indent="false"/>
    </style:style>
    <style:style style:name="P74" style:family="paragraph" style:parent-style-name="Standard">
      <style:paragraph-properties fo:margin-left="0cm" fo:margin-right="1.305cm" fo:text-indent="0cm" style:auto-text-indent="false"/>
    </style:style>
    <style:style style:name="P75" style:family="paragraph" style:parent-style-name="Standard">
      <style:paragraph-properties fo:margin-left="0cm" fo:margin-right="1.305cm" style:line-height-at-least="0.423cm" fo:text-indent="0cm" style:auto-text-indent="false"/>
    </style:style>
    <style:style style:name="P76" style:family="paragraph" style:parent-style-name="Standard">
      <style:paragraph-properties fo:margin-left="-0.012cm" fo:margin-right="0cm" fo:line-height="0.494cm" fo:text-align="center" style:justify-single-word="false" fo:text-indent="0.028cm" style:auto-text-indent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77" style:family="paragraph" style:parent-style-name="Standard">
      <style:paragraph-properties fo:margin-left="-0.012cm" fo:margin-right="0cm" fo:text-align="justify" style:justify-single-word="false" fo:text-indent="0.028cm" style:auto-text-indent="false" style:snap-to-layout-gri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78" style:family="paragraph" style:parent-style-name="Standard">
      <style:paragraph-properties fo:margin-left="-0.009cm" fo:margin-right="-0.046cm" fo:text-align="justify" style:justify-single-word="false" fo:text-indent="0.002cm" style:auto-text-indent="false" style:snap-to-layout-grid="false"/>
      <style:text-properties fo:color="#000000" style:font-name="Angsana New" fo:font-size="6pt" style:font-name-asian="標楷體" style:font-size-asian="6pt" style:font-name-complex="Angsana New" style:font-size-complex="9pt" style:language-complex="th" style:country-complex="TH"/>
    </style:style>
    <style:style style:name="P79" style:family="paragraph" style:parent-style-name="Text_20_body">
      <style:paragraph-properties fo:line-height="100%"/>
      <style:text-properties fo:font-size="10pt" style:font-size-asian="10pt"/>
    </style:style>
    <style:style style:name="P80" style:family="paragraph" style:parent-style-name="Text_20_body">
      <style:paragraph-properties fo:line-height="100%" style:snap-to-layout-grid="false"/>
      <style:text-properties fo:font-size="9pt" style:font-name-asian="標楷體" style:font-size-asian="9pt" style:font-size-complex="9pt"/>
    </style:style>
    <style:style style:name="P81" style:family="paragraph" style:parent-style-name="Text_20_body">
      <style:text-properties fo:color="#000000" fo:font-size="11pt" style:font-size-asian="11pt" style:font-size-complex="11pt"/>
    </style:style>
    <style:style style:name="P82" style:family="paragraph" style:parent-style-name="本文縮排_20_2">
      <style:paragraph-properties fo:margin-left="0cm" fo:margin-right="0cm" fo:text-indent="1.312cm" style:auto-text-indent="false"/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83" style:family="paragraph" style:parent-style-name="本文縮排_20_2">
      <style:paragraph-properties fo:margin-left="0cm" fo:margin-right="0cm" fo:text-indent="1.312cm" style:auto-text-indent="false"/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84" style:family="paragraph" style:parent-style-name="註釋標題">
      <style:paragraph-properties fo:line-height="0.635cm" style:snap-to-layout-grid="false"/>
      <style:text-properties fo:font-size="9pt" style:font-name-asian="標楷體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 style:language-complex="th" style:country-complex="TH"/>
    </style:style>
    <style:style style:name="T5" style:family="text"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T6" style:family="text">
      <style:text-properties fo:font-size="11pt" style:font-name-asian="標楷體" style:font-size-asian="11pt" style:font-name-complex="Cordia New" style:font-size-complex="11pt" style:language-complex="th" style:country-complex="TH"/>
    </style:style>
    <style:style style:name="T7" style:family="text">
      <style:text-properties fo:font-size="11pt" fo:font-weight="bold" style:font-name-asian="標楷體" style:font-size-asian="11pt" style:font-weight-asian="bold" style:font-name-complex="Cordia New" style:font-size-complex="11pt" style:language-complex="th" style:country-complex="TH" style:font-weight-complex="bold"/>
    </style:style>
    <style:style style:name="T8" style:family="text">
      <style:text-properties style:font-name="Angsana New"/>
    </style:style>
    <style:style style:name="T9" style:family="text"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T10" style:family="text">
      <style:text-properties style:font-name="Angsana New" fo:font-size="11pt" style:font-name-asian="標楷體" style:font-size-asian="11pt" style:font-name-complex="Angsana New" style:font-size-complex="11pt"/>
    </style:style>
    <style:style style:name="T11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2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3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4" style:family="text">
      <style:text-properties style:font-name="Angsana New" fo:font-size="11pt" style:font-name-asian="Angsana New" style:font-size-asian="11pt" style:font-name-complex="Angsana New" style:font-size-complex="11pt"/>
    </style:style>
    <style:style style:name="T15" style:family="text">
      <style:text-properties style:font-name="Angsana New" fo:font-size="11pt" style:font-name-asian="Angsana New" style:font-size-asian="11pt" style:font-name-complex="Angsana New" style:font-size-complex="11pt" style:language-complex="th" style:country-complex="TH"/>
    </style:style>
    <style:style style:name="T16" style:family="text">
      <style:text-properties style:font-name="Angsana New" style:font-name-complex="Angsana New" style:language-complex="th" style:country-complex="TH"/>
    </style:style>
    <style:style style:name="T17" style:family="text"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T18" style:family="text"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T19" style:family="text">
      <style:text-properties style:font-name="Angsana New" style:font-name-asian="標楷體" style:font-name-complex="Angsana New" style:language-complex="th" style:country-complex="TH"/>
    </style:style>
    <style:style style:name="T20" style:family="text">
      <style:text-properties style:font-name="Angsana New" fo:font-size="9pt" style:font-size-asian="9pt" style:font-name-complex="Angsana New" style:font-size-complex="9pt" style:language-complex="th" style:country-complex="TH"/>
    </style:style>
    <style:style style:name="T21" style:family="text"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22" style:family="text"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23" style:family="text"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24" style:family="text">
      <style:text-properties style:font-name="Angsana New" fo:font-weight="bold" style:font-weight-asian="bold" style:font-name-complex="Angsana New" style:language-complex="th" style:country-complex="TH"/>
    </style:style>
    <style:style style:name="T25" style:family="text">
      <style:text-properties style:font-name="Angsana New" fo:font-weight="bold" style:font-name-asian="標楷體" style:font-weight-asian="bold" style:font-name-complex="Angsana New" style:font-size-complex="12pt" style:language-complex="th" style:country-complex="TH"/>
    </style:style>
    <style:style style:name="T26" style:family="text">
      <style:text-properties style:font-name-complex="Angsana New" style:language-complex="th" style:country-complex="TH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color="#000000"/>
    </style:style>
    <style:style style:name="T31" style:family="text">
      <style:text-properties fo:color="#000000" style:font-name="Angsana New"/>
    </style:style>
    <style:style style:name="T32" style:family="text"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33" style:family="text"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34" style:family="text">
      <style:text-properties fo:color="#000000" style:font-name="Angsana New" fo:font-size="11pt" style:text-underline-style="solid" style:text-underline-width="auto" style:text-underline-color="font-color" style:font-name-asian="標楷體" style:font-size-asian="11pt" style:font-name-complex="Angsana New" style:font-size-complex="11pt" style:language-complex="th" style:country-complex="TH"/>
    </style:style>
    <style:style style:name="T35" style:family="text">
      <style:text-properties fo:color="#000000" style:font-name="Angsana New" fo:font-size="11pt" style:letter-kerning="false" style:font-name-asian="標楷體" style:font-size-asian="11pt" style:font-name-complex="Angsana New" style:font-size-complex="11pt" style:language-complex="th" style:country-complex="TH"/>
    </style:style>
    <style:style style:name="T36" style:family="text"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T37" style:family="text"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T38" style:family="text"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39" style:family="text"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40" style:family="text">
      <style:text-properties fo:color="#000000" style:font-name="Angsana New" fo:font-size="9pt" fo:font-weight="bold" style:font-name-asian="標楷體" style:font-size-asian="9pt" style:font-weight-asian="bold" style:font-name-complex="Angsana New" style:font-size-complex="9pt" style:language-complex="th" style:country-complex="TH"/>
    </style:style>
    <style:style style:name="T41" style:family="text">
      <style:text-properties fo:color="#000000" style:font-name="Angsana New" style:font-name-complex="Angsana New" style:language-complex="th" style:country-complex="TH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 style:font-size-complex="9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style:font-name-asian="Times New Roman" style:font-size-asian="11pt" style:font-size-complex="11pt"/>
    </style:style>
    <style:style style:name="T46" style:family="text">
      <style:text-properties fo:color="#000000" fo:font-size="11pt" style:font-name-asian="標楷體" style:font-size-asian="11pt" style:font-size-complex="11pt"/>
    </style:style>
    <style:style style:name="T47" style:family="text"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T48" style:family="text"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T49" style:family="text">
      <style:text-properties fo:color="#000000" fo:font-size="11pt" style:font-name-asian="標楷體" style:font-size-asian="11pt" style:font-name-complex="Cordia New" style:font-size-complex="11pt" style:language-complex="th" style:country-complex="TH"/>
    </style:style>
    <style:style style:name="T50" style:family="text">
      <style:text-properties fo:color="#000000" fo:font-size="11pt" style:letter-kerning="false" style:font-name-asian="標楷體" style:font-size-asian="11pt" style:font-size-complex="11pt"/>
    </style:style>
    <style:style style:name="T5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2" style:family="text">
      <style:text-properties fo:color="#000000" fo:font-size="10pt" style:font-name-asian="標楷體" style:font-size-asian="10pt"/>
    </style:style>
    <style:style style:name="T53" style:family="text">
      <style:text-properties fo:color="#000000" fo:font-size="10pt" style:font-name-asian="標楷體" style:font-size-asian="10pt"/>
    </style:style>
    <style:style style:name="T54" style:family="text">
      <style:text-properties fo:color="#000000" fo:font-size="10pt" style:font-name-asian="標楷體" style:font-size-asian="10pt" style:font-name-complex="Angsana New" style:language-complex="th" style:country-complex="TH"/>
    </style:style>
    <style:style style:name="T55" style:family="text">
      <style:text-properties fo:color="#000000" fo:font-size="10pt" style:font-name-asian="標楷體" style:font-size-asian="10pt" style:font-name-complex="Angsana New" style:language-complex="th" style:country-complex="TH"/>
    </style:style>
    <style:style style:name="T56" style:family="text">
      <style:text-properties fo:color="#000000"/>
    </style:style>
    <style:style style:name="T57" style:family="text">
      <style:text-properties fo:font-size="10pt" style:font-size-asian="10pt"/>
    </style:style>
    <style:style style:name="T58" style:family="text">
      <style:text-properties fo:font-size="9pt" style:font-size-asian="9pt"/>
    </style:style>
    <style:style style:name="T59" style:family="text">
      <style:text-properties fo:font-size="9pt" style:font-name-asian="標楷體" style:font-size-asian="9pt" style:font-size-complex="11pt"/>
    </style:style>
    <style:style style:name="T60" style:family="text">
      <style:text-properties fo:font-size="9pt" style:font-name-asian="標楷體" style:font-size-asian="9pt" style:font-size-complex="9pt"/>
    </style:style>
    <style:style style:name="T61" style:family="text">
      <style:text-properties fo:font-size="9pt" style:font-name-asian="標楷體" style:font-size-asian="9pt" style:font-size-complex="9pt"/>
    </style:style>
    <style:style style:name="T62" style:family="text">
      <style:text-properties fo:font-size="9pt" style:font-name-asian="標楷體" style:font-size-asian="9pt" style:font-name-complex="Cordia New" style:font-size-complex="9pt" style:language-complex="th" style:country-complex="TH"/>
    </style:style>
    <style:style style:name="T63" style:family="text">
      <style:text-properties style:font-name-asian="Times New Roman"/>
    </style:style>
    <style:style style:name="T6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5" style:family="text"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T66" style:family="text">
      <style:text-properties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67" style:family="text">
      <style:text-properties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T68" style:family="text">
      <style:text-properties style:font-name-complex="標楷體"/>
    </style:style>
    <style:style style:name="T69" style:family="text">
      <style:text-properties style:font-name-complex="Cordia New" style:language-complex="th" style:country-complex="TH"/>
    </style:style>
    <style:style style:name="T70" style:family="text">
      <style:text-properties fo:font-size="7pt" style:font-name-asian="標楷體" style:font-size-asian="7pt" style:font-size-complex="7pt"/>
    </style:style>
    <style:style style:name="T71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J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S"/>
        <table:table-column table:style-name="表格1.C"/>
        <table:table-column table:style-name="表格1.l"/>
        <table:table-column table:style-name="表格1.X"/>
        <table:table-column table:style-name="表格1.n"/>
        <table:table-column table:style-name="表格1.o"/>
        <table:table-column table:style-name="表格1.p"/>
        <table:table-column table:style-name="表格1.X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r"/>
        <table:table-row table:style-name="表格1.1">
          <table:table-cell table:style-name="表格1.A1" table:number-rows-spanned="3" office:value-type="string">
            <text:p text:style-name="註釋標題"><draw:frame draw:style-name="fr1" draw:name="外框1" text:anchor-type="char" svg:x="-1.051cm" svg:y="1.602cm" svg:width="26.405cm" draw:z-index="0"><draw:text-box fo:min-height="0cm"><text:p text:style-name="P2">本書表僅供參考</text:p><text:p text:style-name="P2">新北市樹林地政事務所</text:p></draw:text-box></draw:frame><text:span text:style-name="T9">รับ<text:line-break/>เอกสาร</text:span></text:p>
          </table:table-cell>
          <table:table-cell table:style-name="表格1.A1" table:number-rows-spanned="2" table:number-columns-spanned="3" office:value-type="string">
            <text:p text:style-name="P13">วันที่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40"><text:span text:style-name="T11">ปี <text:s text:c="3"/>เดือน <text:s text:c="4"/>วันที่ <text:s text:c="5"/>เวลา <text:s text:c="6"/>น. <text:s text:c="4"/>นาท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2"/>
            <text:p text:style-name="P1"><text:span text:style-name="T32">ประทับ<text:line-break/>ตรารับ<text:line-break/>เอกสาร</text:span></text:p>
          </table:table-cell>
          <table:table-cell table:style-name="表格1.A1" table:number-rows-spanned="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R1" table:number-rows-spanned="3" table:number-columns-spanned="2" office:value-type="string">
            <text:p text:style-name="P45"/>
          </table:table-cell>
          <table:covered-table-cell/>
          <table:table-cell table:style-name="表格1.A1" table:number-rows-spanned="3" table:number-columns-spanned="3" office:value-type="string">
            <text:p text:style-name="P46">ลำดับเอกสาร กรณีที่ยื่นเอกสารหลายรายการ</text:p>
            <text:p text:style-name="P1"><text:span text:style-name="T36">(กรณียื่นเอกสาร</text:span><text:span text:style-name="T36"><text:line-break/></text:span><text:span text:style-name="T36">รายการเดียว</text:span><text:span text:style-name="T36"><text:line-break/></text:span><text:span text:style-name="T36">ไม่ต้องกรอก)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47"/>
            <text:p text:style-name="P24">รวม <text:s text:c="5"/>ฉบับ</text:p>
          </table:table-cell>
          <table:covered-table-cell/>
          <table:table-cell table:style-name="表格1.A1" table:number-rows-spanned="3" table:number-columns-spanned="2" office:value-type="string">
            <text:p text:style-name="P25"/>
            <text:p text:style-name="P1"><text:span text:style-name="T17">ฉบับที่</text:span><text:span text:style-name="T17">____</text:span></text:p>
          </table:table-cell>
          <table:covered-table-cell/>
          <table:table-cell table:style-name="表格1.R1" table:number-rows-spanned="3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14">ค่าธรรมเนียมจดทะเบีย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4"><text:s text:c="4"/></text:span><text:span text:style-name="T11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รว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T14"><text:s text:c="6"/></text:span><text:span text:style-name="T11">หรียญไต้หวัน</text:span></text:p>
          </table:table-cell>
          <table:covered-table-cell/>
          <table:covered-table-cell/>
          <table:covered-table-cell/>
          <table:table-cell table:style-name="表格1.x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ค่าเอกสาร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4"><text:s text:c="4"/></text:span><text:span text:style-name="T11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ใบเสร็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T14"><text:s text:c="3"/></text:span><text:span text:style-name="T11">หมวด <text:s text:c="8"/>จื้อ เลขที่ <text:s text:c="4"/></text:span></text:p>
          </table:table-cell>
          <table:covered-table-cell/>
          <table:covered-table-cell/>
          <table:covered-table-cell/>
          <table:table-cell table:style-name="表格1.x2" office:value-type="string">
            <text:p text:style-name="P2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<text:span text:style-name="T11">เลข<text:line-break/>ที่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14"><text:s/></text:span><text:span text:style-name="T11">หมวด <text:s text:c="9"/>จื้อ เลขที่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ค่าปรั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4"><text:s text:c="4"/></text:span><text:span text:style-name="T11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1">ผู้</text:span><text:span text:style-name="T11">ตรวจ</text:span><text:span text:style-name="T11"><text:line-break/>คำนว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3" office:value-type="string">
            <text:p text:style-name="P36"/>
          </table:table-cell>
        </table:table-row>
        <table:table-row table:style-name="表格1.1">
          <table:table-cell table:style-name="表格1.A4" table:number-columns-spanned="50" office:value-type="string">
            <text:p text:style-name="P39">หนังสือคำร้องขอจดทะเบียนที่ดิ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(1)</text:p>
            <text:p text:style-name="P17">หน่วยงานที่รับเรื่อ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เขต</text:p>
            <text:p text:style-name="P7"/>
            <text:p text:style-name="P7">นคร</text:p>
          </table:table-cell>
          <table:covered-table-cell/>
          <table:table-cell table:style-name="表格1.H5" table:number-columns-spanned="8" office:value-type="string">
            <text:p text:style-name="P82">สำนักงานที่ดิน</text:p>
            <text:p text:style-name="P82"/>
            <text:p text:style-name="P56"><text:span text:style-name="T45"><text:s text:c="6"/></text:span><text:span text:style-name="T51">□</text:span><text:span text:style-name="T32">ร้องข้าม</text:span><text:span text:style-name="T32">สำนั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3"><text:span text:style-name="T47">หน่วยงาน</text:span><text:span text:style-name="T47"><text:line-break/></text:span><text:span text:style-name="T47">ต้นสังกัดที่</text:span><text:span text:style-name="T47"><text:line-break/></text:span><text:span text:style-name="T47">รับเอกสา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0">เขต</text:p>
            <text:p text:style-name="P70">นคร</text:p>
            <text:p text:style-name="P64"><text:s text:c="12"/></text:p>
            <text:p text:style-name="P71"><text:span text:style-name="T32">สำนักงานที่ดิน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2"><text:span text:style-name="T2">(2)</text:span><text:span text:style-name="T11"> วันที่เกิดเหตุผล</text:span><text:span text:style-name="T11"><text:line-break/></text:span><text:span text:style-name="T11">ในการขอจด</text:span><text:span text:style-name="T11"><text:line-break/></text:span><text:span text:style-name="T11">ทะเบีย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21"/>
            <text:p text:style-name="P15">วันที่ (ปี/เดือน/วั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2">(3)</text:span><text:span text:style-name="T11">เหตุผลที่ยื่นคำร้องขอจดทะเบียน (เลือกทำเครื่องหมาย </text:span><text:span text:style-name="T10">ˇ</text:span><text:span text:style-name="T11"> เพียงหนึ่งข้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">(4)</text:span><text:span text:style-name="T5">เหตุผลในการขอจดทะเบีย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 </text:span><text:span text:style-name="T66">จดทะเบียนกรรมสิทธิ์ครั้งแร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65"><text:s/></text:span><text:span text:style-name="T11">จดทะเบียนครั้งแร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 </text:span><text:span text:style-name="T11">จดทะเบียนโอนกรรมสิทธิ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66">ซื้อขาย</text:span><text:span text:style-name="T64"> <text:s/>□ </text:span><text:span text:style-name="T66">ให้โดยเสน่หา</text:span><text:span text:style-name="T64"> <text:s/>□ </text:span><text:span text:style-name="T66">รับมรดก</text:span><text:span text:style-name="T64"> <text:s/>□ </text:span><text:span text:style-name="T66">แบ่งส่วนมรดก</text:span><text:span text:style-name="T64"> <text:s/>□ </text:span><text:span text:style-name="T66">ประมูล</text:span><text:span text:style-name="T64"> <text:s/>□ <text:s/></text:span><text:span text:style-name="T66">แบ่งทรัพย์สินร่วม</text:span><text:span text:style-name="T6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 </text:span><text:span text:style-name="T66">จดทะเบียน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11">กำหนดเอง</text:span><text:span text:style-name="T64"> <text:s/>□ </text:span><text:span text:style-name="T66">กฎหมายกำหนด</text:span><text:span text:style-name="T6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 </text:span><text:span text:style-name="T66">จดทะเบียนยกเลิกการ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15"><text:s/></text:span><text:span text:style-name="T11">ไถ่ถอน</text:span><text:span text:style-name="T64"> <text:s/>□</text:span><text:span text:style-name="T66">ทิ้งหนี้</text:span><text:span text:style-name="T64"> <text:s/>□ </text:span><text:span text:style-name="T66">เป็นทั้งลูกหนี้และเจ้าหนี้ในเวลาเดียวกัน</text:span><text:span text:style-name="T64"> <text:s/>□ </text:span><text:span text:style-name="T11"><text:s/>ศาลพิพากษาให้ยกเลิกการจำนอง</text:span><text:span text:style-name="T64">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</text:span><text:span text:style-name="T11">จดทะเบียนเปลี่ยนแปลงรายละเอียดในการ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11">เปลี่ยนแปลง มูลค่าของกรรมสิทธิ์</text:span><text:span text:style-name="T10"> </text:span><text:span text:style-name="T64"><text:s text:c="2"/>□ </text:span><text:span text:style-name="T11"><text:s/>เปลี่ยนแปลงรายละเอียดในกรรมสิทธิ์ </text:span><text:span text:style-name="T64"><text:s text:c="2"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64">□ </text:span><text:span text:style-name="T66">จดทะเบียนเปลี่ยนแปลงข้อมู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64">□ </text:span><text:span text:style-name="T66">แบ่งส่วน</text:span><text:span text:style-name="T64"> <text:s/>□ </text:span><text:span text:style-name="T11"><text:s/>รวมส่วน</text:span><text:span text:style-name="T64"> <text:s/>□ <text:s/></text:span><text:span text:style-name="T66">เปลี่ยนแปลงประเภทที่ดิน</text:span><text:span text:style-name="T6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65"><text:span text:style-name="T6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P65"><text:span text:style-name="T6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Standard"><text:span text:style-name="T2">(5)</text:span><text:span text:style-name="T11">ข้อมูลและรายละเอียด</text:span><text:soft-page-break/><text:span text:style-name="T11">กรรมสิทธิ์ที่ยื่นคำร้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42" office:value-type="string">
            <text:p text:style-name="Standard"><text:span text:style-name="T5">ตามที่ระบุใน</text:span><text:span text:style-name="T2"> <text:s/></text:span><text:span text:style-name="T64">□ </text:span><text:span text:style-name="T11"><text:s/>หนังสือสัญญา</text:span><text:span text:style-name="T10"> </text:span><text:span text:style-name="T64"><text:s/>□ </text:span><text:span text:style-name="T66">รายการจดทะเบียน</text:span><text:span text:style-name="T64"> <text:s/>□ </text:span><text:span text:style-name="T66">หนังสือแจ้งผลการรังวัดซ้ำ</text:span><text:span text:style-name="T64"> <text:s/>□ </text:span><text:span text:style-name="T66">รูปภาพแสดงการวัดขนาดสิ่ง</text:span><text:soft-page-break/><text:span text:style-name="T66">ปลูกสร้าง</text:span><text:span text:style-name="T64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table:number-columns-spanned="3" office:value-type="string">
            <text:p text:style-name="P57">(6)</text:p>
            <text:p text:style-name="P1"><text:span text:style-name="T36">หลักฐาน<text:line-break/></text:span><text:span text:style-name="T36">ที่แนบ</text:span><text:span text:style-name="T36"><text:line-break/></text:span><text:span text:style-name="T36">มาด้วย</text:span></text:p>
          </table:table-cell>
          <table:covered-table-cell/>
          <table:covered-table-cell/>
          <table:table-cell table:style-name="表格1.A6" table:number-columns-spanned="13" office:value-type="string">
            <text:p text:style-name="Standard"><text:span text:style-name="T2">1. <text:s text:c="26"/></text:span><text:span text:style-name="T11"><text:s text:c="4"/></text:span><text:span text:style-name="T11"><text:s text:c="11"/></text:span><text:span text:style-name="T11">ชุด</text:span><text:span text:style-name="T11"> <text:s text:c="2"/></text:span><text:span text:style-name="T11"><text:s text:c="11"/></text:span><text:span text:style-name="T11"><text:s/></text:span><text:span text:style-name="T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73"><text:span text:style-name="T2">4. <text:s text:c="26"/></text:span><text:span text:style-name="T11"><text:s text:c="4"/>ชุด <text:s text:c="15"/></text:span><text:span text:style-name="T11"><text:s text:c="8"/></text:span><text:span text:style-name="T1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74"><text:span text:style-name="T2">7. <text:s text:c="21"/></text:span><text:span text:style-name="T11">ชุด</text:span><text:span text:style-name="T2"> <text:s text:c="3"/></text:span><text:span text:style-name="T11"><text:s text:c="7"/></text:span><text:span text:style-name="T11"><text:s text:c="30"/></text:span><text:span text:style-name="T11"><text:s text:c="25"/></text:span><text:span text:style-name="T11"><text:s text:c="20"/></text:span><text:span text:style-name="T11"><text:s text:c="9"/></text:span><text:span text:style-name="T11"><text:s/></text:span><text:span text:style-name="T1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6" table:number-columns-spanned="13" office:value-type="string">
            <text:p text:style-name="Standard"><text:span text:style-name="T2">2. <text:s text:c="31"/></text:span><text:span text:style-name="T11">ชุด </text:span><text:span text:style-name="T2"><text:s text:c="5"/></text:span><text:span text:style-name="T11"><text:s text:c="18"/></text:span><text:span text:style-name="T11"><text:s text:c="20"/></text:span><text:span text:style-name="T11"><text:s text:c="5"/></text:span><text:span text:style-name="T11"><text:s/></text:span><text:span text:style-name="T1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73"><text:span text:style-name="T2">5. <text:s text:c="27"/></text:span><text:span text:style-name="T11">ชุด</text:span><text:span text:style-name="T2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74"><text:span text:style-name="T2">8. <text:s text:c="21"/></text:span><text:span text:style-name="T11">ชุด</text:span><text:span text:style-name="T2"> <text:s text:c="4"/></text:span><text:span text:style-name="T11"><text:s text:c="3"/></text:span><text:span text:style-name="T11"><text:s text:c="30"/></text:span><text:span text:style-name="T11"><text:s text:c="23"/></text:span><text:span text:style-name="T11"><text:s text:c="20"/></text:span><text:span text:style-name="T11"><text:s text:c="9"/></text:span><text:span text:style-name="T11"><text:s/></text:span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6" table:number-columns-spanned="13" office:value-type="string">
            <text:p text:style-name="P66"><text:span text:style-name="T2">3. <text:s text:c="31"/></text:span><text:span text:style-name="T11">ชุด</text:span><text:span text:style-name="T2"> </text:span><text:span text:style-name="T11"><text:s text:c="12"/></text:span><text:span text:style-name="T11"><text:s text:c="19"/></text:span><text:span text:style-name="T11"><text:s text:c="9"/></text:span><text:span text:style-name="T11"><text:s text:c="2"/></text:span><text:span text:style-name="T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66"><text:span text:style-name="T2">6. <text:s text:c="27"/></text:span><text:span text:style-name="T11">ชุด</text:span><text:span text:style-name="T2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75"><text:span text:style-name="T2">9. <text:s text:c="21"/></text:span><text:span text:style-name="T11">ชุด <text:s/></text:span><text:span text:style-name="T2"><text:s text:c="25"/></text:span><text:span text:style-name="T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1"><text:span text:style-name="T60">(7)</text:span><text:span text:style-name="T11">ความสัมพันธ์ในการมอบอำนาจ</text:span></text:p>
          </table:table-cell>
          <table:covered-table-cell/>
          <table:covered-table-cell/>
          <table:covered-table-cell/>
          <table:covered-table-cell/>
          <table:table-cell table:style-name="表格1.A6" table:number-rows-spanned="3" table:number-columns-spanned="27" office:value-type="string">
            <text:p text:style-name="P67"><text:span text:style-name="T21">การยื่นคำร้องในการขอจดทะเบียนที่ดินนี้ได้มอบอำนาจให้ <text:s text:c="9"/></text:span><text:span text:style-name="T21"><text:s text:c="22"/></text:span><text:span text:style-name="T21"><text:s text:c="9"/>เป็นผู้ดำเนินการแทน </text:span><text:span text:style-name="T21"><text:s text:c="14"/></text:span><text:span text:style-name="T21">และให้ <text:s text:c="48"/>เป็นผู้ดำเนินการแทนต่อ </text:span></text:p>
            <text:p text:style-name="P30">โดยยืนยันว่าผู้มอบอำนาจเป็นผู้ถือกรรมสิทธิ์หรือเป็นผู้ได้เสียในกรรมสิทธิ์ของทรัพย์สินที่ขอจดทะเบียน และได้ทำการตรวจสอบยืนยันสถานะส่วนบุคคลแล้วว่าถูกต้อง หากมีข้อมูลที่เป็นเท็จ ผู้ดำเนินการแทน(ผู้ดำเนินการต่อ) ยินยอมที่จะรับผิดชอบตามที่กฎหมายกำหน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table:number-columns-spanned="2" office:value-type="string">
            <text:p text:style-name="P1"><text:span text:style-name="T52">(8</text:span><text:span text:style-name="T52">)</text:span></text:p>
            <text:p text:style-name="P1"><text:span text:style-name="T54">วิธี</text:span><text:span text:style-name="T54"><text:line-break/></text:span><text:span text:style-name="T54">การติด</text:span><text:span text:style-name="T54"><text:line-break/></text:span><text:span text:style-name="T54">ต่อ</text:span></text:p>
          </table:table-cell>
          <table:covered-table-cell/>
          <table:table-cell table:style-name="表格1.A1" table:number-columns-spanned="10" office:value-type="string">
            <text:p text:style-name="P38">โทรศัพท์ของเจ้าหนี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6">โทรศัพท์ของลูกหนี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38">โทรศัพท์ของ</text:span><text:span text:style-name="T38"><text:line-break/>ผู้ดำเนินการ</text:span><text:span text:style-name="T38">แท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4" table:number-columns-spanned="3" office:value-type="string">
            <text:p text:style-name="P79">(9)</text:p>
            <text:p text:style-name="P22">หมายเหตุ</text:p>
          </table:table-cell>
          <table:covered-table-cell/>
          <table:covered-table-cell/>
          <table:table-cell table:style-name="表格1.A1" table:number-rows-spanned="4" table:number-columns-spanned="29" office:value-type="string">
            <text:p text:style-name="P31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38">โ</text:span><text:span text:style-name="T40">ท</text:span><text:span text:style-name="T38">รสา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0">อีเม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21">ชื่อเรียกและเลขประจำตัว</text:span><text:span text:style-name="T21"><text:line-break/></text:span><text:span text:style-name="T21">ประชาชน(ผู้เสียภาษี)</text:span><text:span text:style-name="T21"><text:line-break/></text:span><text:span text:style-name="T21">ของนายหน้าซื้อขาย</text:span><text:span text:style-name="T21"><text:line-break/></text:span><text:span text:style-name="T21">อสังหาริมทรัพย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>โทรศัพท์ของนายหน้าซื้อขายอสังหาริมทรัพย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rows-spanned="8" table:number-columns-spanned="2" office:value-type="string">
            <text:p text:style-name="P6">(10)</text:p>
            <text:p text:style-name="P69"><draw:frame draw:style-name="fr1" draw:name="外框2" text:anchor-type="char" svg:x="-0.764cm" svg:y="1.644cm" svg:width="26.405cm" draw:z-index="1"><draw:text-box fo:min-height="0cm"><text:p text:style-name="P2">本書表僅供參考</text:p><text:p text:style-name="P2">新北市樹林地政事務所</text:p></draw:text-box></draw:frame><text:span text:style-name="T11">ผู้ยื่น</text:span><text:span text:style-name="T11"><text:line-break/></text:span><text:span text:style-name="T11">คำร้อง</text:span></text:p>
          </table:table-cell>
          <table:covered-table-cell/>
          <table:table-cell table:style-name="表格1.A6" table:number-rows-spanned="2" table:number-columns-spanned="4" office:value-type="string">
            <text:p text:style-name="P55">(11)</text:p>
            <text:p text:style-name="P43">เจ้าหนี้</text:p>
            <text:p text:style-name="P43">หรือ</text:p>
            <text:p text:style-name="P43">ลูกหนี้</text:p>
          </table:table-cell>
          <table:covered-table-cell/>
          <table:covered-table-cell/>
          <table:covered-table-cell/>
          <table:table-cell table:style-name="表格1.A6" table:number-rows-spanned="2" table:number-columns-spanned="4" office:value-type="string">
            <text:p text:style-name="P55">(12)</text:p>
            <text:p text:style-name="P43">ชื่อ-นามสกุล</text:p>
            <text:p text:style-name="P43">หรือ</text:p>
            <text:p text:style-name="P43">ชื่อเรียก</text:p>
          </table:table-cell>
          <table:covered-table-cell/>
          <table:covered-table-cell/>
          <table:covered-table-cell/>
          <table:table-cell table:style-name="表格1.A6" table:number-rows-spanned="2" table:number-columns-spanned="4" office:value-type="string">
            <text:p text:style-name="P55">(13)</text:p>
            <text:p text:style-name="P43">วันเดือนปีเกิด</text:p>
          </table:table-cell>
          <table:covered-table-cell/>
          <table:covered-table-cell/>
          <table:covered-table-cell/>
          <table:table-cell table:style-name="表格1.A6" table:number-rows-spanned="2" table:number-columns-spanned="7" office:value-type="string">
            <text:p text:style-name="P81">(14)</text:p>
            <text:p text:style-name="P69"><text:span text:style-name="T11">เลขประจำตัว</text:span><text:span text:style-name="T66">ประชาชน</text:span><text:span text:style-name="T66"><text:line-break/></text:span><text:span text:style-name="T66">(ผู้เสียภาษ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7" office:value-type="string">
            <text:p text:style-name="P69"><text:span text:style-name="T50">(15)</text:span><text:span text:style-name="T35"> ที่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2" office:value-type="string">
            <text:p text:style-name="P6">(16)</text:p>
            <text:p text:style-name="P12">ลงชื่อประทับตรา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>เขต/นคร</text:p>
          </table:table-cell>
          <table:covered-table-cell/>
          <table:table-cell table:style-name="表格1.A1" table:number-columns-spanned="2" office:value-type="string">
            <text:p text:style-name="P18">อำเภอ/<text:line-break/>เมือง/เขต</text:p>
          </table:table-cell>
          <table:covered-table-cell/>
          <table:table-cell table:style-name="表格1.A1" table:number-columns-spanned="2" office:value-type="string">
            <text:p text:style-name="P12">หมู่บ้าน/<text:line-break/>ตำบล</text:p>
          </table:table-cell>
          <table:covered-table-cell/>
          <table:table-cell table:style-name="表格1.A1" table:number-columns-spanned="4" office:value-type="string">
            <text:p text:style-name="P18">หมู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ถนน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ช่วง</text:p>
          </table:table-cell>
          <table:covered-table-cell/>
          <table:covered-table-cell/>
          <table:table-cell table:style-name="表格1.A1" office:value-type="string">
            <text:p text:style-name="P18">ซอย</text:p>
          </table:table-cell>
          <table:table-cell table:style-name="表格1.A1" table:number-columns-spanned="3" office:value-type="string">
            <text:p text:style-name="P18">ตรอก</text:p>
          </table:table-cell>
          <table:covered-table-cell/>
          <table:covered-table-cell/>
          <table:table-cell table:style-name="表格1.A1" office:value-type="string">
            <text:p text:style-name="P18">บ้าน<text:line-break/>เลขที่</text:p>
          </table:table-cell>
          <table:table-cell table:style-name="表格1.A1" table:number-columns-spanned="3" office:value-type="string">
            <text:p text:style-name="P18">ชั้น</text:p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4" table:number-rows-spanned="6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office:value-type="string">
            <text:p text:style-name="P60"/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rows-spanned="4" table:number-columns-spanned="2" office:value-type="string">
            <text:p text:style-name="P3"><text:span text:style-name="T21">ขั้น</text:span><text:span text:style-name="T21"><text:line-break/></text:span><text:span text:style-name="T21">ตอนการ</text:span><text:span text:style-name="T21"><text:line-break/></text:span><text:span text:style-name="T21">จัดการ</text:span><text:span text:style-name="T21"><text:line-break/></text:span><text:span text:style-name="T21">เอกสาร</text:span><text:span text:style-name="T21"><text:line-break/></text:span><text:span text:style-name="T21">ตาม</text:span><text:span text:style-name="T21"><text:line-break/></text:span><text:span text:style-name="T21">คำร้อง</text:span><text:span text:style-name="T21"><text:line-break/></text:span><text:span text:style-name="T21">นี้</text:span></text:p>
            <text:p text:style-name="P3"><text:span text:style-name="T21">(ผู้ยื่น</text:span><text:span text:style-name="T21"><text:line-break/></text:span><text:span text:style-name="T21">คำร้อง</text:span><text:span text:style-name="T21"><text:line-break/></text:span><text:span text:style-name="T21">ไม่ต้อง</text:span><text:span text:style-name="T21"><text:line-break/></text:span><text:span text:style-name="T21">กรอก)</text:span></text:p>
          </table:table-cell>
          <table:covered-table-cell/>
          <table:table-cell table:style-name="表格1.A1" table:number-columns-spanned="7" office:value-type="string">
            <text:p text:style-name="P8">ผู้ตรวจสอบครั้งแร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>ผู้ตรวจสอบซ้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ผู้อนุมัต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ผู้รับจดทะเบีย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3">ผู้ตรวจทะเบีย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9"><text:span text:style-name="T32">ผู้จัดพิมพ์</text:span><text:span text:style-name="T32"><text:line-break/></text:span><text:span text:style-name="T32">เอกสา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><text:span text:style-name="T32">ผู้ตรวจ</text:span><text:span text:style-name="T32"><text:line-break/></text:span><text:span text:style-name="T32">เอกสา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9"><text:span text:style-name="T32">ผู้ประทับตรา</text:span><text:span text:style-name="T32"><text:line-break/></text:span><text:span text:style-name="T32">เอกสาร</text:span>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A1" table:number-rows-spanned="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9"><text:span text:style-name="T32">เปลี่ยนแปลง<text:line-break/>ราคาที่ดิน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><text:span text:style-name="T32">แจ้งให้มารับเอกสา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แจ้งเปลี่ยนแปล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ออกเอกสา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8">จัดเข้าแฟ้ม</text:p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登記申請書</dc:title>
    <dc:subject>土地登記申請書</dc:subject>
    <meta:keyword/>
    <meta:initial-creator>301000000A</meta:initial-creator>
    <meta:creation-date>2020-03-07T16:19:00</meta:creation-date>
    <dc:creator>al5066</dc:creator>
    <dc:date>2020-05-05T16:00:00</dc:date>
    <meta:print-date>2020-02-19T17:20:00</meta:print-date>
    <meta:editing-cycles>8</meta:editing-cycles>
    <meta:editing-duration>PT36M</meta:editing-duration>
    <meta:document-statistic meta:table-count="1" meta:image-count="0" meta:object-count="0" meta:page-count="3" meta:paragraph-count="125" meta:word-count="620" meta:character-count="3070" meta:non-whitespace-character-count="1855"/>
    <meta:generator>LibreOffice/6.3.6.2$Windows_X86_64 LibreOffice_project/2196df99b074d8a661f4036fca8fa0cbfa33a497</meta:generator>
  </office:meta>
</office:document-meta>
</file>