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373cm" style:rel-width="99%" style:page-number="auto" table:align="center" style:writing-mode="lr-tb"/>
    </style:style>
    <style:style style:name="表格1.A" style:family="table-column">
      <style:table-column-properties style:column-width="2.383cm" style:rel-column-width="1353*"/>
    </style:style>
    <style:style style:name="表格1.B" style:family="table-column">
      <style:table-column-properties style:column-width="1.632cm" style:rel-column-width="927*"/>
    </style:style>
    <style:style style:name="表格1.C" style:family="table-column">
      <style:table-column-properties style:column-width="3.635cm" style:rel-column-width="2064*"/>
    </style:style>
    <style:style style:name="表格1.D" style:family="table-column">
      <style:table-column-properties style:column-width="0.171cm" style:rel-column-width="97*"/>
    </style:style>
    <style:style style:name="表格1.E" style:family="table-column">
      <style:table-column-properties style:column-width="3.226cm" style:rel-column-width="1832*"/>
    </style:style>
    <style:style style:name="表格1.F" style:family="table-column">
      <style:table-column-properties style:column-width="2.868cm" style:rel-column-width="1629*"/>
    </style:style>
    <style:style style:name="表格1.G" style:family="table-column">
      <style:table-column-properties style:column-width="0.205cm" style:rel-column-width="116*"/>
    </style:style>
    <style:style style:name="表格1.H" style:family="table-column">
      <style:table-column-properties style:column-width="2.02cm" style:rel-column-width="1147*"/>
    </style:style>
    <style:style style:name="表格1.I" style:family="table-column">
      <style:table-column-properties style:column-width="0.113cm" style:rel-column-width="64*"/>
    </style:style>
    <style:style style:name="表格1.J" style:family="table-column">
      <style:table-column-properties style:column-width="1.794cm" style:rel-column-width="1019*"/>
    </style:style>
    <style:style style:name="表格1.K" style:family="table-column">
      <style:table-column-properties style:column-width="0.887cm" style:rel-column-width="504*"/>
    </style:style>
    <style:style style:name="表格1.L" style:family="table-column">
      <style:table-column-properties style:column-width="0.907cm" style:rel-column-width="515*"/>
    </style:style>
    <style:style style:name="表格1.M" style:family="table-column">
      <style:table-column-properties style:column-width="2.08cm" style:rel-column-width="1181*"/>
    </style:style>
    <style:style style:name="表格1.O" style:family="table-column">
      <style:table-column-properties style:column-width="2.282cm" style:rel-column-width="1296*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6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2.418cm" fo:keep-together="always"/>
    </style:style>
    <style:style style:name="表格1.8" style:family="table-row">
      <style:table-row-properties style:min-row-height="2.515cm" fo:keep-together="always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9" style:family="table-row">
      <style:table-row-properties style:min-row-height="0.123cm" fo:keep-together="always"/>
    </style:style>
    <style:style style:name="表格1.25" style:family="table-row">
      <style:table-row-properties style:min-row-height="1.055cm" fo:keep-together="always"/>
    </style:style>
    <style:style style:name="表格1.26" style:family="table-row">
      <style:table-row-properties style:min-row-height="1.288cm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language="none" fo:country="none" fo:font-weight="bold" style:font-name-asian="標楷體" style:language-asian="none" style:country-asian="none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color="#e5b8b7" style:font-name="微軟正黑體" fo:font-size="72pt" fo:font-weight="bold" style:font-name-asian="微軟正黑體" style:font-size-asian="72pt" style:font-weight-asian="bold" style:font-name-complex="微軟正黑體" style:font-size-complex="72pt"/>
    </style:style>
    <style:style style:name="P15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7" style:family="paragraph" style:parent-style-name="Standard">
      <style:paragraph-properties fo:margin-left="-2.223cm" fo:margin-right="0cm" fo:line-height="0.035cm" fo:text-indent="2.117cm" style:auto-text-indent="false">
        <style:tab-stops>
          <style:tab-stop style:position="-1.905cm"/>
          <style:tab-stop style:position="0.318cm"/>
        </style:tab-stops>
      </style:paragraph-properties>
      <style:text-properties fo:color="#000000"/>
    </style:style>
    <style:style style:name="T1" style:family="text">
      <style:text-properties fo:color="#000000" fo:font-size="16pt" style:font-name-asian="標楷體" style:font-size-asian="16pt"/>
    </style:style>
    <style:style style:name="T2" style:family="text">
      <style:text-properties fo:color="#000000" fo:font-size="16pt" style:font-name-asian="標楷體" style:font-size-asian="16pt"/>
    </style:style>
    <style:style style:name="T3" style:family="text">
      <style:text-properties fo:color="#000000" style:font-name="標楷體" fo:font-size="16pt" style:font-name-asian="標楷體" style:font-size-asian="16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3pt" style:font-name-asian="標楷體" style:font-size-asian="13pt" style:font-size-complex="13pt"/>
    </style:style>
    <style:style style:name="T7" style:family="text">
      <style:text-properties fo:color="#000000" fo:font-size="14pt" style:font-name-asian="Times New Roman" style:font-size-asian="14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/>
    </style:style>
    <style:style style:name="T13" style:family="text">
      <style:text-properties style:font-name="標楷體"/>
    </style:style>
    <style:style style:name="T14" style:family="text">
      <style:text-properties style:font-name="標楷體"/>
    </style:style>
    <style:style style:name="T15" style:family="text">
      <style:text-properties fo:color="#e5b8b7" style:font-name="微軟正黑體" fo:font-size="72pt" fo:font-weight="bold" style:font-name-asian="微軟正黑體" style:font-size-asian="72pt" style:font-weight-asian="bold" style:font-name-complex="微軟正黑體" style:font-size-complex="7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/>
        <table:table-column table:style-name="表格1.O"/>
        <table:table-row table:style-name="表格1.1">
          <table:table-cell table:style-name="表格1.A1" table:number-columns-spanned="15" office:value-type="string">
            <text:p text:style-name="P3"><text:span text:style-name="T1">Daftar Registrasi <text:s text:c="5"/>Pemohon <text:s text:c="7"/>Tanda tangan </text:span><text:span text:style-name="T1"><text:s text:c="4"/></text:span><text:span text:style-name="T1"><text:s/>Cap stemp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4">Keterangan</text:p>
            <text:p text:style-name="P4">Tanah</text:p>
          </table:table-cell>
          <table:table-cell table:style-name="表格1.A2" table:number-rows-spanned="3" office:value-type="string">
            <text:p text:style-name="P3"><text:span text:style-name="T7"><text:s/></text:span><text:span text:style-name="T8">(1)</text:span></text:p>
            <text:p text:style-name="P4">Lokasi</text:p>
          </table:table-cell>
          <table:table-cell table:style-name="表格1.A2" table:number-columns-spanned="2" office:value-type="string">
            <text:p text:style-name="P4">Village/Township/</text:p>
            <text:p text:style-name="P4">City/District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Section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/>
            <text:p text:style-name="P4">Sub section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table:number-columns-spanned="3" office:value-type="string">
            <text:p text:style-name="P3"><text:span text:style-name="T7"><text:s/></text:span><text:span text:style-name="T8">(2)Nomor tanah</text:span>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12"><draw:frame draw:style-name="fr2" draw:name="外框1" text:anchor-type="char" svg:y="-4.463cm" svg:width="29.847cm" draw:z-index="0"><draw:text-box fo:min-height="0cm"><text:p text:style-name="P14">本書表僅供參考</text:p><text:p text:style-name="P14">新北市樹林地政事務所</text:p></draw:text-box></draw:frame></text:p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table:number-columns-spanned="3" office:value-type="string">
            <text:p text:style-name="P3"><text:span text:style-name="T7"><text:s/></text:span><text:span text:style-name="T8">(3)Luas</text:span></text:p>
            <text:p text:style-name="P4">(meter persegi)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7">
          <table:covered-table-cell/>
          <table:table-cell table:style-name="表格1.A2" table:number-columns-spanned="3" office:value-type="string">
            <text:p text:style-name="P3"><text:span text:style-name="T7"><text:s/></text:span><text:span text:style-name="T8">(4)Lingkup hak</text:span>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8">
          <table:covered-table-cell/>
          <table:table-cell table:style-name="表格1.A2" table:number-columns-spanned="3" office:value-type="string">
            <text:p text:style-name="P3"><text:span text:style-name="T7"><text:s/></text:span><text:span text:style-name="T8">(5)Catatan</text:span></text:p>
          </table:table-cell>
          <table:covered-table-cell/>
          <table:covered-table-cell/>
          <table:table-cell table:style-name="表格1.A2" office:value-type="string">
            <text:p text:style-name="P6"/>
            <text:p text:style-name="P5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ext:soft-page-break/>
        <table:table-row table:style-name="表格1.9">
          <table:table-cell table:style-name="表格1.A2" table:number-rows-spanned="18" office:value-type="string">
            <text:p text:style-name="P4"><draw:frame draw:style-name="fr1" draw:name="外框2" text:anchor-type="char" svg:x="-2.558cm" svg:y="2.618cm" svg:width="29.847cm" draw:z-index="1"><draw:text-box fo:min-height="0cm"><text:p text:style-name="P14">本書表僅供參考</text:p><text:p text:style-name="P14">新北市樹林地政事務所</text:p></draw:text-box></draw:frame>Keterangan bangunan</text:p>
          </table:table-cell>
          <table:table-cell table:style-name="表格1.B9" table:number-columns-spanned="5" office:value-type="string">
            <text:p text:style-name="P15"><text:span text:style-name="T7"><text:s/></text:span><text:span text:style-name="T8">(6)Nomor bangunan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A2" table:number-rows-spanned="4" table:number-columns-spanned="2" office:value-type="string">
            <text:p text:style-name="P3"><text:span text:style-name="T7"><text:s/></text:span><text:span text:style-name="T8">(7)</text:span></text:p>
            <text:p text:style-name="P4">No. rumah</text:p>
          </table:table-cell>
          <table:covered-table-cell/>
          <table:table-cell table:style-name="表格1.A2" table:number-columns-spanned="3" office:value-type="string">
            <text:p text:style-name="P13">Village/Township/City/District</text:p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2" table:number-columns-spanned="3" office:value-type="string">
            <text:p text:style-name="P4">Street/Road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2" table:number-columns-spanned="3" office:value-type="string">
            <text:p text:style-name="P4">Sec/Lane/Alley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2" table:number-columns-spanned="3" office:value-type="string">
            <text:p text:style-name="P4">Nomor/Lantai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A2" table:number-rows-spanned="3" table:number-columns-spanned="2" office:value-type="string">
            <text:p text:style-name="P3"><text:span text:style-name="T7"><text:s/></text:span><text:span text:style-name="T8">(8)</text:span></text:p>
            <text:p text:style-name="P4">Letak bangunan</text:p>
          </table:table-cell>
          <table:covered-table-cell/>
          <table:table-cell table:style-name="表格1.A2" table:number-columns-spanned="3" office:value-type="string">
            <text:p text:style-name="P4">Section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2" table:number-columns-spanned="3" office:value-type="string">
            <text:p text:style-name="P4">Subsection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2" table:number-columns-spanned="3" office:value-type="string">
            <text:p text:style-name="P4">No. tanah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A2" table:number-rows-spanned="6" table:number-columns-spanned="2" office:value-type="string">
            <text:p text:style-name="P4">(9)</text:p>
            <text:p text:style-name="P4">Luas</text:p>
            <text:p text:style-name="Text_20_body"><text:span text:style-name="T10">(</text:span><text:span text:style-name="T10">Meter persegi</text:span><text:span text:style-name="T10">)</text:span></text:p>
          </table:table-cell>
          <table:covered-table-cell/>
          <table:table-cell table:style-name="表格1.A2" table:number-columns-spanned="3" office:value-type="string">
            <text:p text:style-name="P3"><text:span text:style-name="T8">L</text:span><text:span text:style-name="T8">antai</text:span><text:span text:style-name="T8">.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8">L</text:span><text:span text:style-name="T8">antai</text:span><text:span text:style-name="T8">.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8">L</text:span><text:span text:style-name="T8">antai</text:span><text:span text:style-name="T8">.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8">L</text:span><text:span text:style-name="T8">antai</text:span><text:span text:style-name="T8">.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2" table:number-columns-spanned="3" office:value-type="string">
            <text:p text:style-name="P4">Total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A2" table:number-rows-spanned="2" table:number-columns-spanned="2" office:value-type="string">
            <text:p text:style-name="P4">(10)</text:p>
            <text:p text:style-name="P4">Bangunan tambahan</text:p>
          </table:table-cell>
          <table:covered-table-cell/>
          <table:table-cell table:style-name="表格1.A2" table:number-columns-spanned="3" office:value-type="string">
            <text:p text:style-name="P4">Untuk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2" table:number-columns-spanned="3" office:value-type="string">
            <text:p text:style-name="P4">Luas</text:p>
            <text:p text:style-name="P4">(Meter persegi)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5">
          <table:covered-table-cell/>
          <table:table-cell table:style-name="表格1.A2" table:number-columns-spanned="5" office:value-type="string">
            <text:p text:style-name="P16"><text:span text:style-name="T7"><text:s/></text:span><text:span text:style-name="T8">(11)Lingkup hak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6">
          <table:covered-table-cell/>
          <table:table-cell table:style-name="表格1.A2" table:number-columns-spanned="5" office:value-type="string">
            <text:p text:style-name="P16"><text:span text:style-name="T7"><text:s/></text:span><text:span text:style-name="T8">(12)Catatan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登記清冊</dc:title>
    <dc:subject>登記清冊</dc:subject>
    <meta:keyword>登記清冊</meta:keyword>
    <dc:description/>
    <meta:initial-creator>301000000A</meta:initial-creator>
    <meta:creation-date>2017-01-05T15:57:00</meta:creation-date>
    <dc:creator>al5066</dc:creator>
    <dc:date>2020-05-05T10:11:00</dc:date>
    <meta:print-date>2020-02-25T10:05:00</meta:print-date>
    <meta:editing-cycles>11</meta:editing-cycles>
    <meta:editing-duration>PT15M</meta:editing-duration>
    <meta:document-statistic meta:table-count="1" meta:image-count="0" meta:object-count="0" meta:page-count="2" meta:paragraph-count="48" meta:word-count="96" meta:character-count="630" meta:non-whitespace-character-count="492"/>
    <meta:generator>LibreOffice/6.3.6.2$Windows_X86_64 LibreOffice_project/2196df99b074d8a661f4036fca8fa0cbfa33a497</meta:generator>
  </office:meta>
</office:document-meta>
</file>