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013cm" fo:margin-left="0.076cm" fo:margin-top="0cm" fo:margin-bottom="0cm" table:align="left" style:writing-mode="lr-tb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1.281cm"/>
    </style:style>
    <style:style style:name="表格1.C" style:family="table-column">
      <style:table-column-properties style:column-width="4.177cm"/>
    </style:style>
    <style:style style:name="表格1.D" style:family="table-column">
      <style:table-column-properties style:column-width="1.229cm"/>
    </style:style>
    <style:style style:name="表格1.E" style:family="table-column">
      <style:table-column-properties style:column-width="4.098cm"/>
    </style:style>
    <style:style style:name="表格1.F" style:family="table-column">
      <style:table-column-properties style:column-width="1.217cm"/>
    </style:style>
    <style:style style:name="表格1.G" style:family="table-column">
      <style:table-column-properties style:column-width="4.073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37cm" fo:margin-left="0.049cm" fo:margin-top="0cm" fo:margin-bottom="0cm" table:align="left" style:writing-mode="lr-tb"/>
    </style:style>
    <style:style style:name="表格2.A" style:family="table-column">
      <style:table-column-properties style:column-width="0.961cm"/>
    </style:style>
    <style:style style:name="表格2.B" style:family="table-column">
      <style:table-column-properties style:column-width="1.681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1.208cm"/>
    </style:style>
    <style:style style:name="表格2.E" style:family="table-column">
      <style:table-column-properties style:column-width="3.976cm"/>
    </style:style>
    <style:style style:name="表格2.F" style:family="table-column">
      <style:table-column-properties style:column-width="1.184cm"/>
    </style:style>
    <style:style style:name="表格2.G" style:family="table-column">
      <style:table-column-properties style:column-width="4.025cm"/>
    </style:style>
    <style:style style:name="表格2.1" style:family="table-row">
      <style:table-row-properties style:min-row-height="1.5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G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line-height="0.917cm" fo:text-align="center" style:justify-single-word="false" fo:text-indent="0cm" style:auto-text-indent="false" style:writing-mode="lr-tb"/>
      <style:text-properties style:font-name="標楷體" style:font-name-asian="標楷體"/>
    </style:style>
    <style:style style:name="P2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cm" fo:margin-right="0cm" fo:line-height="0.706cm" fo:text-align="end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0cm" fo:line-height="0.635cm" fo:text-align="start" style:justify-single-word="false" fo:text-indent="0cm" style:auto-text-indent="false" style:writing-mode="lr-tb"/>
      <style:text-properties fo:color="#000000" loext:opacity="100%" style:font-name="標楷體" style:font-name-asian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0cm" fo:orphans="0" fo:widows="0" fo:text-indent="0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-0.041cm" fo:line-height="0.706cm" fo:text-align="center" style:justify-single-word="false" fo:text-indent="-0.051cm" style:auto-text-indent="false" style:writing-mode="lr-tb">
        <style:tab-stops/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-0.041cm" fo:line-height="0.706cm" fo:text-align="center" style:justify-single-word="false" fo:orphans="0" fo:widows="0" fo:text-indent="-0.051cm" style:auto-text-indent="false" style:writing-mode="lr-tb">
        <style:tab-stops/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-0.041cm" fo:line-height="0.706cm" fo:text-align="center" style:justify-single-word="false" fo:text-indent="-0.051cm" style:auto-text-indent="false" style:writing-mode="lr-tb">
        <style:tab-stops/>
      </style:paragraph-properties>
      <style:text-properties fo:color="#000000" loext:opacity="100%" style:font-name="標楷體" style:font-name-asian="標楷體"/>
    </style:style>
    <style:style style:name="P10" style:family="paragraph" style:parent-style-name="Standard">
      <style:paragraph-properties fo:margin-left="0cm" fo:margin-right="-0.041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-0.041cm" fo:line-height="0.706cm" fo:text-align="center" style:justify-single-word="false" fo:orphans="0" fo:widows="0" fo:text-indent="0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-0.041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667cm" fo:margin-right="-0.476cm" fo:text-indent="-0.917cm" style:auto-text-indent="false" style:writing-mode="lr-tb"/>
      <style:text-properties style:font-name="標楷體" style:font-name-asian="標楷體"/>
    </style:style>
    <style:style style:name="P14" style:family="paragraph" style:parent-style-name="Standard">
      <style:paragraph-properties fo:margin-left="-0.044cm" fo:margin-right="-0.155cm" fo:line-height="0.706cm" fo:text-align="center" style:justify-single-word="false" fo:orphans="0" fo:widows="0" fo:text-indent="0cm" style:auto-text-indent="false" style:writing-mode="lr-tb"/>
      <style:text-properties style:font-name="標楷體" style:font-name-asian="標楷體"/>
    </style:style>
    <style:style style:name="P15" style:family="paragraph" style:parent-style-name="Standard">
      <style:paragraph-properties fo:margin-left="-0.044cm" fo:margin-right="-0.155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16" style:family="paragraph" style:parent-style-name="Standard">
      <style:paragraph-properties fo:margin-left="-0.044cm" fo:margin-right="-0.041cm" fo:line-height="0.706cm" fo:text-align="center" style:justify-single-word="false" fo:orphans="0" fo:widows="0" fo:text-indent="0cm" style:auto-text-indent="false" style:writing-mode="lr-tb"/>
      <style:text-properties style:font-name="標楷體" style:font-name-asian="標楷體"/>
    </style:style>
    <style:style style:name="P17" style:family="paragraph" style:parent-style-name="Standard">
      <style:paragraph-properties fo:margin-left="-0.044cm" fo:margin-right="-0.041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18" style:family="paragraph" style:parent-style-name="Text_20_body_20_indent">
      <style:paragraph-properties fo:margin-left="0cm" fo:margin-right="0cm" fo:line-height="0.917cm" fo:text-indent="0cm" style:auto-text-indent="false" style:writing-mode="lr-tb"/>
      <style:text-properties style:font-name="標楷體" style:font-name-asian="標楷體"/>
    </style:style>
    <style:style style:name="P19" style:family="paragraph" style:parent-style-name="Text_20_body_20_indent">
      <style:paragraph-properties fo:margin-left="3.38cm" fo:margin-right="0cm" fo:margin-top="0.212cm" fo:margin-bottom="0.247cm" style:contextual-spacing="false" fo:line-height="0.635cm" fo:text-indent="-3.38cm" style:auto-text-indent="false" style:writing-mode="lr-tb"/>
      <style:text-properties style:font-name="標楷體" style:font-name-asian="標楷體"/>
    </style:style>
    <style:style style:name="P20" style:family="paragraph" style:parent-style-name="Text_20_body_20_indent">
      <style:paragraph-properties fo:margin-left="2.82cm" fo:margin-right="0cm" fo:margin-top="0.635cm" fo:margin-bottom="0.247cm" style:contextual-spacing="false" fo:line-height="1.058cm" fo:text-align="start" style:justify-single-word="false" fo:text-indent="-2.82cm" style:auto-text-indent="false" style:writing-mode="lr-tb"/>
      <style:text-properties style:font-name="標楷體" style:font-name-asian="標楷體"/>
    </style:style>
    <style:style style:name="P21" style:family="paragraph" style:parent-style-name="Text_20_body_20_indent">
      <style:paragraph-properties fo:margin-left="2.82cm" fo:margin-right="0cm" fo:margin-top="0.212cm" fo:margin-bottom="0.247cm" style:contextual-spacing="false" fo:line-height="0.917cm" fo:text-indent="-2.82cm" style:auto-text-indent="false" style:writing-mode="lr-tb"/>
      <style:text-properties style:font-name="標楷體" style:font-name-asian="標楷體"/>
    </style:style>
    <style:style style:name="P22" style:family="paragraph" style:parent-style-name="Text_20_body_20_indent">
      <style:paragraph-properties fo:margin-left="2.82cm" fo:margin-right="0cm" fo:margin-top="0cm" fo:margin-bottom="0.212cm" style:contextual-spacing="false" fo:line-height="0.847cm" fo:text-indent="-2.82cm" style:auto-text-indent="false" style:writing-mode="lr-tb"/>
      <style:text-properties style:font-name="標楷體" style:font-name-asian="標楷體"/>
    </style:style>
    <style:style style:name="P23" style:family="paragraph" style:parent-style-name="Text_20_body_20_indent">
      <style:paragraph-properties fo:margin-left="2.82cm" fo:margin-right="0cm" fo:line-height="0.847cm" fo:text-indent="-2.817cm" style:auto-text-indent="false" style:writing-mode="lr-tb"/>
      <style:text-properties style:font-name="標楷體" style:font-name-asian="標楷體"/>
    </style:style>
    <style:style style:name="P24" style:family="paragraph" style:parent-style-name="Text_20_body_20_indent">
      <style:paragraph-properties fo:margin-left="0.914cm" fo:margin-right="0cm" fo:line-height="0.847cm" fo:text-indent="-0.914cm" style:auto-text-indent="false" style:writing-mode="lr-tb"/>
      <style:text-properties style:font-name="標楷體" style:font-name-asian="標楷體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language-asian="zh" style:country-asian="TW"/>
    </style:style>
    <style:style style:name="T4" style:family="text">
      <style:text-properties fo:font-size="16pt" style:font-size-asian="16pt" style:language-asian="zh" style:country-asian="TW" style:font-size-complex="16pt"/>
    </style:style>
    <style:style style:name="T5" style:family="text">
      <style:text-properties fo:font-size="16pt" style:font-size-asian="16pt" style:language-asian="zh" style:country-asian="TW" style:font-name-complex="標楷體2" style:font-size-complex="16pt"/>
    </style:style>
    <style:style style:name="T6" style:family="text">
      <style:text-properties fo:font-size="16pt" style:font-size-asian="16pt" style:font-name-complex="標楷體2" style:font-size-complex="16pt"/>
    </style:style>
    <style:style style:name="T7" style:family="text">
      <style:text-properties fo:font-size="16pt" style:text-underline-style="solid" style:text-underline-width="auto" style:text-underline-color="font-color" style:font-size-asian="16pt"/>
    </style:style>
    <style:style style:name="T8" style:family="text">
      <style:text-properties fo:font-size="16pt" style:text-underline-style="solid" style:text-underline-width="auto" style:text-underline-color="font-color" style:font-size-asian="16pt" style:language-asian="zh" style:country-asian="TW"/>
    </style:style>
    <style:style style:name="T9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10" style:family="text">
      <style:text-properties fo:font-size="16pt" style:text-underline-style="solid" style:text-underline-width="auto" style:text-underline-color="font-color" style:font-size-asian="16pt" style:language-asian="zh" style:country-asian="TW" style:font-name-complex="標楷體2" style:font-size-complex="16pt"/>
    </style:style>
    <style:style style:name="T1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font-size-asian="16pt" style:font-name-complex="標楷體2" style:font-size-complex="16pt"/>
    </style:style>
    <style:style style:name="T13" style:family="text">
      <style:text-properties style:font-name="標楷體1" fo:font-size="16pt" style:font-size-asian="16pt" style:font-name-complex="標楷體2" style:font-size-complex="16pt"/>
    </style:style>
    <style:style style:name="T14" style:family="text">
      <style:text-properties style:font-name="標楷體1" fo:font-size="16pt" style:font-size-asian="16pt" style:font-size-complex="16pt"/>
    </style:style>
    <style:style style:name="T15" style:family="text">
      <style:text-properties style:font-name="標楷體1" fo:font-size="16pt" style:font-size-asian="16pt" style:language-asian="zh" style:country-asian="TW" style:font-name-complex="標楷體2" style:font-size-complex="16pt"/>
    </style:style>
    <style:style style:name="T16" style:family="text">
      <style:text-properties style:font-name="標楷體1" fo:font-size="16pt" style:text-underline-style="solid" style:text-underline-width="auto" style:text-underline-color="font-color" style:font-size-asian="16pt" style:font-name-complex="標楷體2" style:font-size-complex="16pt"/>
    </style:style>
    <style:style style:name="T17" style:family="text">
      <style:text-properties style:font-name="標楷體1" fo:font-size="16pt" style:text-underline-style="solid" style:text-underline-width="auto" style:text-underline-color="font-color" style:font-size-asian="16pt" style:language-asian="zh" style:country-asian="TW" style:font-name-complex="標楷體2" style:font-size-complex="16pt"/>
    </style:style>
    <style:style style:name="T18" style:family="text">
      <style:text-properties style:font-name="標楷體1" fo:font-size="22pt" fo:font-weight="bold" style:font-size-asian="22pt" style:font-weight-asian="bold" style:font-name-complex="標楷體2" style:font-weight-complex="bold"/>
    </style:style>
    <style:style style:name="T19" style:family="text">
      <style:text-properties style:font-name="標楷體1" fo:font-size="22pt" fo:font-weight="bold" style:font-size-asian="22pt" style:font-weight-asian="bold" style:font-name-complex="標楷體2" style:font-size-complex="16pt" style:font-weight-complex="bold"/>
    </style:style>
    <style:style style:name="T20" style:family="text">
      <style:text-properties style:font-name="標楷體1" fo:font-size="14pt" style:font-size-asian="14pt" style:font-name-complex="標楷體2" style:font-size-complex="14pt"/>
    </style:style>
    <style:style style:name="T21" style:family="text">
      <style:text-properties fo:color="#7f7f7f" loext:opacity="100%" fo:font-size="14pt" style:font-size-asian="14pt" style:font-size-complex="16pt"/>
    </style:style>
    <style:style style:name="T22" style:family="text">
      <style:text-properties fo:color="#7f7f7f" loext:opacity="100%" fo:font-size="14pt" style:font-size-asian="14pt" style:font-size-complex="14pt"/>
    </style:style>
    <style:style style:name="T23" style:family="text">
      <style:text-properties fo:color="#7f7f7f" loext:opacity="100%" fo:font-size="14pt" fo:background-color="#ffffff" loext:char-shading-value="0" style:font-size-asian="14pt" style:language-asian="zh" style:country-asian="TW" style:font-size-complex="16pt"/>
    </style:style>
    <style:style style:name="T24" style:family="text">
      <style:text-properties fo:color="#7f7f7f" loext:opacity="100%"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25" style:family="text">
      <style:text-properties fo:font-size="14pt" style:font-size-asian="14pt" style:font-size-complex="16pt"/>
    </style:style>
    <style:style style:name="T26" style:family="text">
      <style:text-properties fo:font-size="14pt" style:font-size-asian="14pt" style:language-asian="zh" style:country-asian="TW" style:font-size-complex="16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size-asian="14pt" style:font-name-complex="標楷體2" style:font-size-complex="14pt"/>
    </style:style>
    <style:style style:name="T30" style:family="text">
      <style:text-properties fo:font-size="14pt" fo:background-color="#ffffff" loext:char-shading-value="0" style:font-size-asian="14pt" style:language-asian="zh" style:country-asian="TW" style:font-size-complex="16pt"/>
    </style:style>
    <style:style style:name="T31" style:family="text">
      <style:text-properties style:language-asian="zh" style:country-asian="TW"/>
    </style:style>
    <style:style style:name="T32" style:family="text">
      <style:text-properties fo:color="#000000" loext:opacity="100%" style:font-name="標楷體1" fo:letter-spacing="normal" style:letter-kerning="false" style:language-asian="zh" style:country-asian="TW" style:font-name-complex="標楷體2" style:font-size-complex="11pt"/>
    </style:style>
    <style:style style:name="T33" style:family="text">
      <style:text-properties fo:color="#000000" loext:opacity="100%" fo:letter-spacing="normal" style:letter-kerning="false" style:language-asian="zh" style:country-asian="TW" style:font-name-complex="標楷體2" style:font-size-complex="11pt"/>
    </style:style>
    <style:style style:name="T34" style:family="text">
      <style:text-properties fo:font-size="22pt" fo:font-weight="bold" style:font-size-asian="22pt" style:font-weight-asian="bold" style:font-name-complex="標楷體2" style:font-size-complex="16pt" style:font-weight-complex="bold"/>
    </style:style>
    <style:style style:name="T35" style:family="text">
      <style:text-properties fo:font-size="22pt" fo:font-weight="bold" style:font-size-asian="22pt" style:font-weight-asian="bold" style:font-name-complex="標楷體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4">委</text:span><text:span text:style-name="T35"> 託 書</text:span></text:p>
      <text:p text:style-name="P18"><text:span text:style-name="T2">委託人因故</text:span><text:span text:style-name="T4">無法親自</text:span><text:span text:style-name="T2">申辦下列不動產標的之買賣成交案件實際資訊申報登錄</text:span><text:span text:style-name="T6">(</text:span><text:span text:style-name="T2">實價登錄</text:span><text:span text:style-name="T6">)</text:span><text:span text:style-name="T2">相關事宜，茲委託受委託人代為辦理。</text:span></text:p>
      <text:p text:style-name="P19"><text:span text:style-name="T2">不動產標的：</text:span><text:span text:style-name="T21">例如「○○市○○區○○路○號○樓房地」或</text:span></text:p>
      <text:p text:style-name="P5"><text:span text:style-name="T21"><text:s text:c="12"/>「○○市○○區○○段○地號等○筆土地及○建號等○棟建物」</text:span></text:p>
      <text:p text:style-name="P20"><text:span text:style-name="T24"><text:s text:c="8"/></text:span><text:span text:style-name="T25">縣市</text:span><text:span text:style-name="T11"> <text:s/>　　　</text:span><text:span text:style-name="T25">區</text:span><text:span text:style-name="T26">鄉鎮市</text:span><text:span text:style-name="T11">　　　</text:span><text:span text:style-name="T9"> <text:s text:c="23"/></text:span></text:p>
      <text:p text:style-name="P21"><text:span text:style-name="T2">委託辦理事項如下：</text:span></text:p>
      <text:p text:style-name="P23"><text:span text:style-name="T2">□</text:span><text:span text:style-name="T6"> 申報登錄資訊</text:span></text:p>
      <text:p text:style-name="P24"><text:span text:style-name="T2">□</text:span><text:span text:style-name="T6"> 自登記收件日起</text:span><text:span text:style-name="T12"> <text:s text:c="4"/></text:span><text:span text:style-name="T10"><text:s/></text:span><text:span text:style-name="T6">個月之更正申報(如勾選但未填寫期間者，</text:span><text:span text:style-name="T5">視</text:span><text:span text:style-name="T6">為3個月)</text:span></text:p>
      <text:p text:style-name="P23"><text:span text:style-name="T2">□</text:span><text:span text:style-name="T6"> 申報書複印</text:span></text:p>
      <text:p text:style-name="P22"><text:span text:style-name="T2">□</text:span><text:span text:style-name="T6"> 其他：</text:span><text:span text:style-name="T12"> <text:s text:c="20"/></text:span></text:p>
      <text:p text:style-name="P5"><text:span text:style-name="T2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9"><text:span text:style-name="T27">受</text:span></text:p>
            <text:p text:style-name="P9"><text:span text:style-name="T27">委</text:span></text:p>
            <text:p text:style-name="P7"><text:span text:style-name="T27">託</text:span></text:p>
            <text:p text:style-name="P7"><text:span text:style-name="T27">人</text:span></text:p>
          </table:table-cell>
          <table:table-cell table:style-name="表格1.B1" office:value-type="string">
            <text:p text:style-name="P7"><text:span text:style-name="T27">姓名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7"><text:span text:style-name="T27">統一</text:span></text:p>
            <text:p text:style-name="P7"><text:span text:style-name="T27">編號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7"><text:span text:style-name="T27">聯絡電話</text:span></text:p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><text:span text:style-name="T27">通訊地址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7"><text:span text:style-name="T27">簽章</text:span></text:p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3" table:number-rows-spanned="4" office:value-type="string">
            <text:p text:style-name="P7"><text:span text:style-name="T27">委</text:span></text:p>
            <text:p text:style-name="P10"/>
            <text:p text:style-name="P7"><text:span text:style-name="T27">託</text:span></text:p>
            <text:p text:style-name="P10"/>
            <text:p text:style-name="P7"><text:span text:style-name="T27">人</text:span></text:p>
          </table:table-cell>
          <table:table-cell table:style-name="表格1.B3" office:value-type="string">
            <text:p text:style-name="P7"><text:span text:style-name="T27">姓名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7"><text:span text:style-name="T27">統一</text:span></text:p>
            <text:p text:style-name="P7"><text:span text:style-name="T27">編號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7"><text:span text:style-name="T27">聯絡電話</text:span></text:p>
          </table:table-cell>
          <table:table-cell table:style-name="表格1.G3" office:value-type="string">
            <text:p text:style-name="P2"/>
          </table:table-cell>
        </table:table-row>
        <table:table-row table:style-name="表格1.1">
          <table:covered-table-cell/>
          <table:table-cell table:style-name="表格1.B4" office:value-type="string">
            <text:p text:style-name="P7"><text:span text:style-name="T27">通訊地址</text:span>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office:value-type="string">
            <text:p text:style-name="P7"><text:span text:style-name="T27">簽章</text:span></text:p>
          </table:table-cell>
          <table:table-cell table:style-name="表格1.G4" office:value-type="string">
            <text:p text:style-name="P2"/>
          </table:table-cell>
        </table:table-row>
        <table:table-row table:style-name="表格1.1">
          <table:covered-table-cell/>
          <table:table-cell table:style-name="表格1.B4" office:value-type="string">
            <text:p text:style-name="P7"><text:span text:style-name="T27">姓名</text:span>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7"><text:span text:style-name="T27">統一</text:span></text:p>
            <text:p text:style-name="P7"><text:span text:style-name="T27">編號</text:span>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7"><text:span text:style-name="T27">聯絡電話</text:span></text:p>
          </table:table-cell>
          <table:table-cell table:style-name="表格1.G4" office:value-type="string">
            <text:p text:style-name="P2"/>
          </table:table-cell>
        </table:table-row>
        <table:table-row table:style-name="表格1.1">
          <table:covered-table-cell/>
          <table:table-cell table:style-name="表格1.B6" office:value-type="string">
            <text:p text:style-name="P7"><text:span text:style-name="T27">通訊地址</text:span></text:p>
          </table:table-cell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B6" office:value-type="string">
            <text:p text:style-name="P7"><text:span text:style-name="T27">簽章</text:span></text:p>
          </table:table-cell>
          <table:table-cell table:style-name="表格1.G6" office:value-type="string">
            <text:p text:style-name="P2"/>
          </table:table-cell>
        </table:table-row>
      </table:table>
      <text:p text:style-name="P13">註：委託人為買賣案件<text:span text:style-name="T31">全體</text:span>權利人及義務人，<text:span text:style-name="T33">權利人或義務人</text:span><text:span text:style-name="T31">如有</text:span><text:span text:style-name="T33">2人以上，第2位以後請填寫於次頁附表 (欄位不足時請自行擴充，</text:span>並於騎縫處由委託人中任一人或受委託人蓋章<text:span text:style-name="T33">)</text:span></text:p>
      <text:p text:style-name="P13"><text:span text:style-name="T33"/></text:p>
      <text:p text:style-name="P5"><text:span text:style-name="T1">中 華 民 國 <text:s/></text:span><text:span text:style-name="T7"><text:s text:c="3"/></text:span><text:span text:style-name="T8">　</text:span><text:span text:style-name="T7"> <text:s/></text:span><text:span text:style-name="T1"><text:s/>年 </text:span><text:span text:style-name="T7"><text:s text:c="3"/></text:span><text:span text:style-name="T8">　</text:span><text:span text:style-name="T7"> <text:s/></text:span><text:span text:style-name="T1"><text:s/>月</text:span><text:span text:style-name="T3"> </text:span><text:span text:style-name="T7"><text:s text:c="3"/></text:span><text:span text:style-name="T8">　</text:span><text:span text:style-name="T7"> <text:s/></text:span><text:span text:style-name="T1"><text:s/>日</text:span></text:p>
      <text:p text:style-name="P5"><text:span text:style-name="T21"/></text:p>
      <text:p text:style-name="P4"><text:soft-page-break/><text:span text:style-name="T30">附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16" office:value-type="string">
            <text:p text:style-name="P8"><text:span text:style-name="T27">委</text:span></text:p>
            <text:p text:style-name="P12"/>
            <text:p text:style-name="P12"/>
            <text:p text:style-name="P8"><text:span text:style-name="T27">託</text:span></text:p>
            <text:p text:style-name="P12"/>
            <text:p text:style-name="P12"/>
            <text:p text:style-name="P8"><text:span text:style-name="T27">人</text:span></text:p>
          </table:table-cell>
          <table:table-cell table:style-name="表格2.B1" office:value-type="string">
            <text:p text:style-name="P15"><text:span text:style-name="T29">姓名</text:span></text:p>
            <text:p text:style-name="P15"><text:span text:style-name="T29">(簽章)</text:span>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7"><text:span text:style-name="T27">統一</text:span></text:p>
            <text:p text:style-name="P17"><text:span text:style-name="T27">編號</text:span>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7"><text:span text:style-name="T27">聯絡電話</text:span></text:p>
          </table:table-cell>
          <table:table-cell table:style-name="表格2.G1" office:value-type="string">
            <text:p text:style-name="P12"/>
          </table:table-cell>
        </table:table-row>
        <table:table-row table:style-name="表格2.1">
          <table:covered-table-cell/>
          <table:table-cell table:style-name="表格2.B2" office:value-type="string">
            <text:p text:style-name="P15"><text:span text:style-name="T29">姓名</text:span></text:p>
            <text:p text:style-name="P15"><text:span text:style-name="T29">(簽章)</text:span>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7"><text:span text:style-name="T27">統一</text:span></text:p>
            <text:p text:style-name="P17"><text:span text:style-name="T27">編號</text:span>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7"><text:span text:style-name="T27">聯絡電話</text:span></text:p>
          </table:table-cell>
          <table:table-cell table:style-name="表格2.G2" office:value-type="string">
            <text:p text:style-name="P12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<text:span text:style-name="T29">姓名</text:span></text:p>
            <text:p text:style-name="P14"><text:span text:style-name="T29">(簽章)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><text:span text:style-name="T27">統一</text:span></text:p>
            <text:p text:style-name="P16"><text:span text:style-name="T27">編號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><text:span text:style-name="T27">聯絡電話</text:span></text:p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<text:span text:style-name="T29">姓名</text:span></text:p>
            <text:p text:style-name="P14"><text:span text:style-name="T29">(簽章)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><text:span text:style-name="T27">統一</text:span></text:p>
            <text:p text:style-name="P16"><text:span text:style-name="T27">編號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><text:span text:style-name="T27">聯絡電話</text:span></text:p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<text:span text:style-name="T29">姓名</text:span></text:p>
            <text:p text:style-name="P14"><text:span text:style-name="T29">(簽章)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><text:span text:style-name="T27">統一</text:span></text:p>
            <text:p text:style-name="P16"><text:span text:style-name="T27">編號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><text:span text:style-name="T27">聯絡電話</text:span></text:p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<text:span text:style-name="T29">姓名</text:span></text:p>
            <text:p text:style-name="P14"><text:span text:style-name="T29">(簽章)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><text:span text:style-name="T27">統一</text:span></text:p>
            <text:p text:style-name="P16"><text:span text:style-name="T27">編號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><text:span text:style-name="T27">聯絡電話</text:span></text:p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<text:span text:style-name="T29">姓名</text:span></text:p>
            <text:p text:style-name="P14"><text:span text:style-name="T29">(簽章)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><text:span text:style-name="T27">統一</text:span></text:p>
            <text:p text:style-name="P16"><text:span text:style-name="T27">編號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><text:span text:style-name="T27">聯絡電話</text:span></text:p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<text:span text:style-name="T29">姓名</text:span></text:p>
            <text:p text:style-name="P14"><text:span text:style-name="T29">(簽章)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><text:span text:style-name="T27">統一</text:span></text:p>
            <text:p text:style-name="P16"><text:span text:style-name="T27">編號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><text:span text:style-name="T27">聯絡電話</text:span></text:p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<text:span text:style-name="T29">姓名</text:span></text:p>
            <text:p text:style-name="P14"><text:span text:style-name="T29">(簽章)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><text:span text:style-name="T27">統一</text:span></text:p>
            <text:p text:style-name="P16"><text:span text:style-name="T27">編號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><text:span text:style-name="T27">聯絡電話</text:span></text:p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<text:span text:style-name="T29">姓名</text:span></text:p>
            <text:p text:style-name="P14"><text:span text:style-name="T29">(簽章)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><text:span text:style-name="T27">統一</text:span></text:p>
            <text:p text:style-name="P16"><text:span text:style-name="T27">編號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><text:span text:style-name="T27">聯絡電話</text:span></text:p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<text:span text:style-name="T29">姓名</text:span></text:p>
            <text:p text:style-name="P14"><text:span text:style-name="T29">(簽章)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><text:span text:style-name="T27">統一</text:span></text:p>
            <text:p text:style-name="P16"><text:span text:style-name="T27">編號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><text:span text:style-name="T27">聯絡電話</text:span></text:p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<text:span text:style-name="T29">姓名</text:span></text:p>
            <text:p text:style-name="P14"><text:span text:style-name="T29">(簽章)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><text:span text:style-name="T27">統一</text:span></text:p>
            <text:p text:style-name="P16"><text:span text:style-name="T27">編號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><text:span text:style-name="T27">聯絡電話</text:span></text:p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<text:span text:style-name="T29">姓名</text:span></text:p>
            <text:p text:style-name="P14"><text:span text:style-name="T29">(簽章)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><text:span text:style-name="T27">統一</text:span></text:p>
            <text:p text:style-name="P16"><text:span text:style-name="T27">編號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><text:span text:style-name="T27">聯絡電話</text:span></text:p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<text:span text:style-name="T29">姓名</text:span></text:p>
            <text:p text:style-name="P14"><text:span text:style-name="T29">(簽章)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><text:span text:style-name="T27">統一</text:span></text:p>
            <text:p text:style-name="P16"><text:span text:style-name="T27">編號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><text:span text:style-name="T27">聯絡電話</text:span></text:p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<text:span text:style-name="T29">姓名</text:span></text:p>
            <text:p text:style-name="P14"><text:span text:style-name="T29">(簽章)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><text:span text:style-name="T27">統一</text:span></text:p>
            <text:p text:style-name="P16"><text:span text:style-name="T27">編號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6"><text:span text:style-name="T27">聯絡電話</text:span></text:p>
          </table:table-cell>
          <table:table-cell table:style-name="表格2.G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16" office:value-type="string">
            <text:p text:style-name="P14"><text:span text:style-name="T29">姓名</text:span></text:p>
            <text:p text:style-name="P14"><text:span text:style-name="T29">(簽章)</text:span></text:p>
          </table:table-cell>
          <table:table-cell table:style-name="表格2.B16" office:value-type="string">
            <text:p text:style-name="P11"/>
          </table:table-cell>
          <table:table-cell table:style-name="表格2.B16" office:value-type="string">
            <text:p text:style-name="P16"><text:span text:style-name="T27">統一</text:span></text:p>
            <text:p text:style-name="P16"><text:span text:style-name="T27">編號</text:span></text:p>
          </table:table-cell>
          <table:table-cell table:style-name="表格2.B16" office:value-type="string">
            <text:p text:style-name="P11"/>
          </table:table-cell>
          <table:table-cell table:style-name="表格2.B16" office:value-type="string">
            <text:p text:style-name="P16"><text:span text:style-name="T27">聯絡電話</text:span></text:p>
          </table:table-cell>
          <table:table-cell table:style-name="表格2.G16" office:value-type="string">
            <text:p text:style-name="P11"/>
          </table:table-cell>
        </table:table-row>
      </table:table>
      <text:p text:style-name="P6"><text:span text:style-name="T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_a5__bb__a4_åÁY_b1_Æ_20__a6_r_a4__b8_" style:display-name="¥»¤åÁY±Æ ¦r¤¸" style:family="text" style:parent-style-name="Default_20_Paragraph_20_Font">
      <style:text-properties fo:language="zh" fo:country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4T17:50:17.120000000</meta:creation-date>
    <dc:date>2021-06-24T17:53:27.712000000</dc:date>
    <meta:editing-duration>PT3M10S</meta:editing-duration>
    <meta:editing-cycles>1</meta:editing-cycles>
    <meta:document-statistic meta:table-count="2" meta:image-count="0" meta:object-count="0" meta:page-count="2" meta:paragraph-count="121" meta:word-count="543" meta:character-count="663" meta:non-whitespace-character-count="549"/>
    <meta:generator>LibreOffice/7.0.6.2$Windows_X86_64 LibreOffice_project/144abb84a525d8e30c9dbbefa69cbbf2d8d4ae3b</meta:generator>
  </office:meta>
</office:document-meta>
</file>