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TML_20_Preformatted" style:list-style-name="WWNum6">
      <style:paragraph-properties fo:margin-left="1.501cm" fo:margin-right="0cm" fo:line-height="0.811cm" fo:text-align="justify" style:justify-single-word="false" fo:text-indent="-1.501cm" style:auto-text-indent="false"/>
    </style:style>
    <style:style style:name="P4" style:family="paragraph" style:parent-style-name="List_20_Paragraph" style:list-style-name="WWNum1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List_20_Paragraph" style:list-style-name="WWNum3">
      <style:paragraph-properties fo:line-height="0.811cm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List_20_Paragraph" style:list-style-name="WWNum5">
      <style:paragraph-properties fo:line-height="0.811cm" fo:text-align="justify" style:justify-single-word="false"/>
    </style:style>
    <style:style style:name="P7" style:family="paragraph" style:parent-style-name="List_20_Paragraph" style:list-style-name="WWNum1">
      <style:paragraph-properties fo:margin-left="1cm" fo:margin-right="0cm" fo:line-height="0.811cm" fo:text-align="justify" style:justify-single-word="false" fo:text-indent="-1cm" style:auto-text-indent="false"/>
    </style:style>
    <style:style style:name="P8" style:family="paragraph" style:parent-style-name="List_20_Paragraph" style:list-style-name="WWNum3">
      <style:paragraph-properties fo:margin-left="1.501cm" fo:margin-right="0cm" fo:line-height="0.811cm" fo:text-align="justify" style:justify-single-word="false" fo:text-indent="-1.501cm" style:auto-text-indent="false"/>
    </style:style>
    <style:style style:name="P9" style:family="paragraph" style:parent-style-name="List_20_Paragraph" style:list-style-name="WWNum4">
      <style:paragraph-properties fo:margin-left="1.501cm" fo:margin-right="0cm" fo:line-height="0.811cm" fo:text-align="justify" style:justify-single-word="false" fo:text-indent="-0.866cm" style:auto-text-indent="false"/>
    </style:style>
    <style:style style:name="P10" style:family="paragraph" style:parent-style-name="List_20_Paragraph">
      <style:paragraph-properties fo:margin-left="1cm" fo:margin-right="0cm" fo:line-height="0.811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995cm" fo:margin-right="0cm" fo:line-height="0.811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.794cm" fo:margin-right="0cm" fo:line-height="0.811cm" fo:text-align="justify" style:justify-single-word="false" fo:text-indent="0.191cm" style:auto-text-indent="false"/>
    </style:style>
    <style:style style:name="T1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3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樹林地政事務所性別歧視防制處理要點</text:span></text:p>
      <text:p text:style-name="P1"><text:span text:style-name="T2">106年12月13日新北樹地人字第1064085567號訂定</text:span></text:p>
      <text:list xml:id="list5568458900647390645" text:style-name="WWNum1">
        <text:list-item>
          <text:p text:style-name="P7"><text:span text:style-name="T3">新北市樹林地政事務所（以下簡稱本所）為保障性別工作平等，防治性別歧視行為發生，建立性別歧視申訴管理，並確實維護當事人之權益，依「性別工作平等法」第二章性別歧視之禁止訂定本要點。</text:span></text:p>
        </text:list-item>
        <text:list-item>
          <text:p text:style-name="P4"><text:span text:style-name="T3">本要點所稱性別歧視，指有下列情形之一者：</text:span></text:p>
        </text:list-item>
      </text:list>
      <text:list xml:id="list5873038039764347780" text:style-name="WWNum6">
        <text:list-item>
          <text:p text:style-name="P3"><text:span text:style-name="T4">雇主對求職者或受僱者之招募、甄試、進用、分發、配置、考績或陞遷等，因性別或性傾向而有差別待遇。但工作性質僅適合特定性別者，不在此限。</text:span></text:p>
        </text:list-item>
        <text:list-item>
          <text:p text:style-name="P3"><text:span text:style-name="T4">雇主為受僱者舉辦或提供各項福利措施、教育、訓練或其他類似活動，因性別或性傾向而有差別待遇。</text:span></text:p>
        </text:list-item>
        <text:list-item>
          <text:p text:style-name="P3"><text:span text:style-name="T4">雇主對受僱者薪資之給付，因性別或性傾向而有差別待遇；其工作或價值相同者，應給付同等薪資。但基於年資、獎懲、績效或其他非因性別或性傾向因素之正當理由者，不在此限。</text:span></text:p>
        </text:list-item>
        <text:list-item>
          <text:p text:style-name="P3"><text:span text:style-name="T4">雇主對受僱者之退休、資遣、離職及解僱，因性別或性傾向而有差別待遇。</text:span></text:p>
        </text:list-item>
        <text:list-item>
          <text:p text:style-name="P3"><text:span text:style-name="T4">工作規則、勞動契約或團體協約，不得規定或事先約定受僱者有結婚、懷孕、分娩或育兒之情事時，應行離職或留職停薪；亦不得以其為解僱之理由。</text:span></text:p>
        </text:list-item>
      </text:list>
      <text:list xml:id="list140045494799078" text:continue-list="list5568458900647390645" text:style-name="WWNum1">
        <text:list-item>
          <text:p text:style-name="P7"><text:span text:style-name="T4">本要點適用本所非適用公務人員保障法之員工；適用公務人員保障法員工之性別歧視事件之相關受理處理程序、調查時程、結果通知及救濟途徑，逕依公務人員保障法相關規定辦理。</text:span></text:p>
        </text:list-item>
        <text:list-item>
          <text:p text:style-name="P7"><text:span text:style-name="T4">受理申訴之處理程序如下：</text:span></text:p>
        </text:list-item>
      </text:list>
      <text:list xml:id="list8722820934415537707" text:style-name="WWNum3">
        <text:list-item>
          <text:p text:style-name="P8"><text:span text:style-name="T4">本所員工認為本所所為之措施處置不當，已構成第二點所稱性別歧視，應於事由發生或處置到達後，向本所人事室提起。</text:span></text:p>
        </text:list-item>
        <text:list-item>
          <text:p text:style-name="P8"><text:span text:style-name="T4">申訴應以書面為之，載明下列事項，必要時得以口頭申請、傳真、電子郵件等方式提出，但於十四日內補正，並由申訴人或其代理人簽名或蓋章：</text:span></text:p>
        </text:list-item>
      </text:list>
      <text:list xml:id="list8355307389299159883" text:style-name="WWNum4">
        <text:list-item>
          <text:p text:style-name="P9"><text:span text:style-name="T4">申訴人之姓名、出生年月日、性別、住居所、國民身分證統一編號。代理人者及其姓名，出生年月日、性別、職業、住居所或事務所、國民身階證統一編號。</text:span></text:p>
        </text:list-item>
        <text:list-item>
          <text:p text:style-name="P9"><text:span text:style-name="T4">請求事項。</text:span></text:p>
        </text:list-item>
        <text:list-item>
          <text:p text:style-name="P9"><text:span text:style-name="T4">事實及理由。</text:span></text:p>
        </text:list-item>
        <text:list-item>
          <text:p text:style-name="P9"><text:span text:style-name="T4">證據。</text:span></text:p>
        </text:list-item>
        <text:list-item>
          <text:p text:style-name="P9"><text:span text:style-name="T4">事由發生或處置到達之年月日。</text:span></text:p>
        </text:list-item>
        <text:list-item>
          <text:p text:style-name="P9"><text:span text:style-name="T4">提起申訴之年月日。</text:span></text:p>
        </text:list-item>
      </text:list>
      <text:list xml:id="list140045163030615" text:continue-list="list8722820934415537707" text:style-name="WWNum3">
        <text:list-item>
          <text:p text:style-name="P8"><text:span text:style-name="T4">申訴人或其代理人於案件審議期間欲撤回申訴者，應由申訴人以書面為之，送達本所人事室後，即予結案，並不得就同一事件再行提出申訴。</text:span></text:p>
        </text:list-item>
        <text:list-item>
          <text:p text:style-name="P5"><text:soft-page-break/><text:span text:style-name="T4">申訴案件有下列情形之一者，應予不受理：</text:span></text:p>
        </text:list-item>
      </text:list>
      <text:list xml:id="list4014279283047369890" text:style-name="WWNum5">
        <text:list-item>
          <text:p text:style-name="P6"><text:span text:style-name="T4">申訴書或言詞作之紀錄經通知補正，於十四日內仍未補正。</text:span></text:p>
        </text:list-item>
        <text:list-item>
          <text:p text:style-name="P6"><text:span text:style-name="T4">同一事件已調查完畢，並將調查結果函復當事人。</text:span></text:p>
        </text:list-item>
        <text:list-item>
          <text:p text:style-name="P6"><text:span text:style-name="T4">提起申訴逾申訴期限者。</text:span></text:p>
        </text:list-item>
      </text:list>
      <text:list xml:id="list140045316128021" text:continue-list="list140045494799078" text:style-name="WWNum1">
        <text:list-item>
          <text:p text:style-name="P7"><text:span text:style-name="T4">調查時程、結果通知及救濟途徑：</text:span></text:p>
        </text:list-item>
      </text:list>
      <text:p text:style-name="P10"><text:span text:style-name="T4">本所人事室處理性別歧視事件之申訴，於確認受理後，得通知當事人及關係人進行說明，並應於收受申訴書之次日起三十日內，就請求事項詳備理由函復，必要時得延長二十日，並通知申訴人。</text:span></text:p>
      <text:p text:style-name="P10"><text:span text:style-name="T4">申訴人及申訴人之相對人對申訴案的處理結果有異議，得於收到通知次起二十日內，以書面提出申復</text:span><text:bookmark text:name="_GoBack"/><text:span text:style-name="T4">。</text:span></text:p>
      <text:list xml:id="list140045765693110" text:continue-numbering="true" text:style-name="WWNum1">
        <text:list-item>
          <text:p text:style-name="P7"><text:span text:style-name="T4">懲處、追蹤、考核及監督</text:span></text:p>
        </text:list-item>
      </text:list>
      <text:p text:style-name="P11"><text:span text:style-name="T4">性別歧視行為經調查屬實，應視情節輕重作成適當處理之建議，並以書面移送人事單位依規定辦理懲處，並予以追蹤、考核及監督，避免再度有性別歧視之情事發生。</text:span></text:p>
      <text:list xml:id="list140045430532646" text:continue-numbering="true" text:style-name="WWNum1">
        <text:list-item>
          <text:p text:style-name="P7"><text:span text:style-name="T4">申訴人有輔導、醫療等需要者，本所得協助轉介至專業輔導或醫療機構。</text:span></text:p>
        </text:list-item>
        <text:list-item>
          <text:p text:style-name="P7"><text:span text:style-name="T4">本所鼓勵所屬人員參與性別歧視防治相關教育訓練，並於員工在職訓練，合理規劃性別平權及性別歧視防治相關課程。參加者將給予公假登記。</text:span></text:p>
        </text:list-item>
        <text:list-item>
          <text:p text:style-name="P7"><text:span text:style-name="T4">本所性別歧視申訴之管道如下：</text:span></text:p>
        </text:list-item>
      </text:list>
      <text:p text:style-name="P12"><text:span text:style-name="T5">電 <text:s text:c="3"/>話：02-26808008（人事管理員）</text:span></text:p>
      <text:p text:style-name="P12"><text:span text:style-name="T5">傳 <text:s text:c="3"/>真：02-26805020</text:span></text:p>
      <text:p text:style-name="P12"><text:span text:style-name="T5">電子信箱：sulin1@ms14.hinet.net</text:span></text:p>
      <text:list xml:id="list140044555586705" text:continue-numbering="true" text:style-name="WWNum1">
        <text:list-item>
          <text:p text:style-name="P7"><text:span text:style-name="T6">本要點經主任核可後實施，修正時亦同</text:span><text:span text:style-name="T7">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人事管理員</dc:creator>
    <meta:editing-cycles>4</meta:editing-cycles>
    <meta:creation-date>2017-12-13T03:51:00</meta:creation-date>
    <dc:date>2017-12-18T06:48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6" meta:word-count="1332" meta:character-count="1393" meta:non-whitespace-character-count="1385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