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452in"/>
    </style:style>
    <style:style style:name="TableColumn7" style:family="table-column">
      <style:table-column-properties style:column-width="1.452in"/>
    </style:style>
    <style:style style:name="TableColumn8" style:family="table-column">
      <style:table-column-properties style:column-width="1.452in"/>
    </style:style>
    <style:style style:name="Table4" style:family="table">
      <style:table-properties style:width="5.8076in" fo:margin-left="0in" table:align="center"/>
    </style:style>
    <style:style style:name="TableRow9" style:family="table-row">
      <style:table-row-properties style:min-row-height="0.3715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18" style:family="table-row">
      <style:table-row-properties style:min-row-height="0.371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Row24" style:family="table-row">
      <style:table-row-properties style:min-row-height="0.3722in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75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Row33" style:family="table-row">
      <style:table-row-properties style:min-row-height="0.372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Row36" style:family="table-row">
      <style:table-row-properties style:min-row-height="1.305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075in" fo:margin-bottom="0.07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表格內容" style:family="paragraph">
      <style:paragraph-properties text:number-lines="true" fo:margin-top="0.075in"/>
      <style:text-properties style:font-name="標楷體" style:font-name-asian="標楷體" style:letter-kerning="true" style:language-asian="zh" style:country-asian="TW" fo:hyphenate="false"/>
    </style:style>
    <style:style style:name="TableRow42" style:family="table-row">
      <style:table-row-properties style:min-row-height="0.4125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Row48" style:family="table-row">
      <style:table-row-properties style:min-row-height="0.412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Row57" style:family="table-row">
      <style:table-row-properties style:min-row-height="0.5041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margin-top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1" style:family="table-column">
      <style:table-column-properties style:column-width="0.7in"/>
    </style:style>
    <style:style style:name="TableColumn72" style:family="table-column">
      <style:table-column-properties style:column-width="0.7513in"/>
    </style:style>
    <style:style style:name="TableColumn73" style:family="table-column">
      <style:table-column-properties style:column-width="0.484in"/>
    </style:style>
    <style:style style:name="TableColumn74" style:family="table-column">
      <style:table-column-properties style:column-width="0.968in"/>
    </style:style>
    <style:style style:name="TableColumn75" style:family="table-column">
      <style:table-column-properties style:column-width="0.968in"/>
    </style:style>
    <style:style style:name="TableColumn76" style:family="table-column">
      <style:table-column-properties style:column-width="0.484in"/>
    </style:style>
    <style:style style:name="TableColumn77" style:family="table-column">
      <style:table-column-properties style:column-width="1.452in"/>
    </style:style>
    <style:style style:name="Table70" style:family="table">
      <style:table-properties style:width="5.8076in" fo:margin-left="0in" table:align="center"/>
    </style:style>
    <style:style style:name="TableRow78" style:family="table-row">
      <style:table-row-properties style:min-row-height="0.3645in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075in" fo:text-indent="0.3333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075in" fo:text-indent="0.3333in"/>
      <style:text-properties style:font-name="標楷體" style:font-name-asian="標楷體" style:font-size-complex="12pt"/>
    </style:style>
    <style:style style:name="TableRow87" style:family="table-row">
      <style:table-row-properties style:min-row-height="1.3819in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top="0.1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075in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margin-top="0.075in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top="0.075in"/>
      <style:text-properties style:font-name="標楷體" style:font-name-asian="標楷體" style:font-size-complex="12pt"/>
    </style:style>
    <style:style style:name="P99" style:parent-style-name="內文" style:family="paragraph">
      <style:paragraph-properties fo:margin-top="0.07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Row103" style:family="table-row">
      <style:table-row-properties style:min-row-height="0.4458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Row110" style:family="table-row">
      <style:table-row-properties style:min-row-height="0.4458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75in"/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fo:margin-top="0.075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fo:text-indent="0.3347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2" style:parent-style-name="內文" style:family="paragraph">
      <style:paragraph-properties style:snap-to-layout-grid="false" fo:text-indent="0.334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969696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瑞芳地政事務所全球資訊網站暨跑馬燈維護申請表</text:p>
      <text:p text:style-name="P3">申請日期:<text:s text:c="2"/>年 <text:s/>月 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課別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異動項目</text:p>
          </table:table-cell>
          <table:table-cell table:style-name="TableCell21" table:number-columns-spanned="3">
            <text:p text:style-name="P22">□網站 <text:s text:c="3"/>(單元名稱:) <text:s text:c="25"/></text:p>
            <text:p text:style-name="P23">▓跑馬燈 <text:s/>(內容請以30個字內為原則)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播放起迄日期</text:p>
          </table:table-cell>
          <table:table-cell table:style-name="TableCell27" table:number-columns-spanned="3">
            <text:p text:style-name="P28"><text:span text:style-name="T29">自 <text:s/>年 <text:s/>月 <text:s/>日起至 <text:s/></text:span><text:database-display text:table-name="" text:table-type="table" text:column-name="停止年"/><text:span text:style-name="T30">年 <text:s/></text:span><text:database-display text:table-name="" text:table-type="table" text:column-name="停止月"/><text:span text:style-name="T31">月 <text:s/></text:span><text:database-display text:table-name="" text:table-type="table" text:column-name="停止日"/><text:span text:style-name="T32">日止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資料維護方式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▓新增資料</text:p>
            <text:p text:style-name="P39"/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檔案名稱</text:p>
            <text:p text:style-name="P45">及放置位置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人</text:p>
          </table:table-cell>
          <table:table-cell table:style-name="TableCell51">
            <text:p text:style-name="P52">業務課課長</text:p>
          </table:table-cell>
          <table:table-cell table:style-name="TableCell53">
            <text:p text:style-name="P54">秘書</text:p>
          </table:table-cell>
          <table:table-cell table:style-name="TableCell55">
            <text:p text:style-name="P56">主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<draw:connector draw:type="line" svg:x1="-0.5in" svg:y1="0.26736in" svg:x2="6.25in" svg:y2="0.26736in" draw:z-index="251657728" draw:id="id0" draw:style-name="a1" draw:name="Line 2" text:anchor-type="paragraph"><svg:title/><svg:desc/></draw:connector></text:span></text:p>
      <text:p text:style-name="P68">附表二之ㄧ</text:p>
      <text:p text:style-name="P69">新北市瑞芳地政事務所全球資訊網站暨跑馬燈維護記錄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收件日期</text:p>
          </table:table-cell>
          <table:covered-table-cell/>
          <table:table-cell table:style-name="TableCell81" table:number-columns-spanned="2">
            <text:p text:style-name="P82">年<text:s text:c="2"/>月<text:s text:c="2"/>日</text:p>
          </table:table-cell>
          <table:covered-table-cell/>
          <table:table-cell table:style-name="TableCell83" table:number-columns-spanned="2">
            <text:p text:style-name="P84">維護日期</text:p>
          </table:table-cell>
          <table:covered-table-cell/>
          <table:table-cell table:style-name="TableCell85">
            <text:p text:style-name="P86">年<text:s text:c="2"/>月<text:s text:c="2"/>日</text:p>
          </table:table-cell>
        </table:table-row>
        <table:table-row table:style-name="TableRow87">
          <table:table-cell table:style-name="TableCell88">
            <text:p text:style-name="P89">辦理情形</text:p>
          </table:table-cell>
          <table:table-cell table:style-name="TableCell90" table:number-columns-spanned="6">
            <text:p text:style-name="P91"><text:span text:style-name="T92"></text:span><text:span text:style-name="T93">已完成</text:span></text:p>
            <text:p text:style-name="P94"><text:span text:style-name="T95"></text:span><text:span text:style-name="T96">未完成，說明</text:span><text:span text:style-name="T97">:</text:span></text:p>
            <text:p text:style-name="P98"/>
            <text:p text:style-name="P99"><text:span text:style-name="T100"></text:span><text:span text:style-name="T101">其他，說明</text:span><text:span text:style-name="T102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維護人員</text:p>
          </table:table-cell>
          <table:covered-table-cell/>
          <table:covered-table-cell/>
          <table:table-cell table:style-name="TableCell106" table:number-columns-spanned="2">
            <text:p text:style-name="P107">申請人複核</text:p>
          </table:table-cell>
          <table:covered-table-cell/>
          <table:table-cell table:style-name="TableCell108" table:number-columns-spanned="2">
            <text:p text:style-name="P109">資訊課課長</text:p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list text:style-name="LFO1" text:continue-numbering="true">
        <text:list-item>
          <text:p text:style-name="P117">填表說明:</text:p>
        </text:list-item>
      </text:list>
      <text:p text:style-name="P118"><text:span text:style-name="T119">1.</text:span><text:span text:style-name="T120">業務單位請填寫虛線以上部分；</text:span><text:span text:style-name="T121">若為鄰近政府機關逕洽託播跑馬燈，僅須於申請人欄簽章，業務課課長、秘書、主任欄位免填。</text:span></text:p>
      <text:p text:style-name="P122"><text:span text:style-name="T123">2.</text:span><text:span text:style-name="T124">網頁更新前後內容請自行列印乙份附後供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false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瑞地資02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F7411</meta:initial-creator>
    <dc:creator>李俊憲</dc:creator>
    <meta:creation-date>2018-08-03T07:28:00Z</meta:creation-date>
    <dc:date>2018-08-03T07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3" meta:row-count="3" meta:non-whitespace-character-count="395"/>
  </office:meta>
</office:document-meta>
</file>