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" text:anchor-type="as-char" svg:x="0in" svg:y="0in" svg:width="10.27847in" svg:height="7.2680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俊憲</meta:initial-creator>
    <dc:creator>李俊憲</dc:creator>
    <meta:creation-date>2018-11-15T09:24:00Z</meta:creation-date>
    <dc:date>2018-11-15T09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