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708in"/>
    </style:style>
    <style:style style:name="TableColumn7" style:family="table-column">
      <style:table-column-properties style:column-width="0.4805in"/>
    </style:style>
    <style:style style:name="TableColumn8" style:family="table-column">
      <style:table-column-properties style:column-width="0.4868in"/>
    </style:style>
    <style:style style:name="TableColumn9" style:family="table-column">
      <style:table-column-properties style:column-width="0.968in"/>
    </style:style>
    <style:style style:name="TableColumn10" style:family="table-column">
      <style:table-column-properties style:column-width="0.9687in"/>
    </style:style>
    <style:style style:name="TableColumn11" style:family="table-column">
      <style:table-column-properties style:column-width="0.4833in"/>
    </style:style>
    <style:style style:name="TableColumn12" style:family="table-column">
      <style:table-column-properties style:column-width="0.4847in"/>
    </style:style>
    <style:style style:name="TableColumn13" style:family="table-column">
      <style:table-column-properties style:column-width="0.9708in"/>
    </style:style>
    <style:style style:name="Table5" style:family="table">
      <style:table-properties style:width="5.8138in" fo:margin-left="0.727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widows="2" fo:orphans="2" fo:break-before="page" fo:text-align="center" fo:margin-left="0.5in" fo:text-indent="0.5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34" style:family="table-column">
      <style:table-column-properties style:column-width="1.7381in"/>
    </style:style>
    <style:style style:name="TableColumn235" style:family="table-column">
      <style:table-column-properties style:column-width="1.4541in"/>
    </style:style>
    <style:style style:name="TableColumn236" style:family="table-column">
      <style:table-column-properties style:column-width="1.125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2.2298in"/>
    </style:style>
    <style:style style:name="Table233" style:family="table">
      <style:table-properties style:width="6.6722in" fo:margin-left="0in" table:align="center"/>
    </style:style>
    <style:style style:name="TableRow239" style:family="table-row">
      <style:table-row-properties style:row-height="0.3937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Row248" style:family="table-row">
      <style:table-row-properties style:row-height="0.3937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Row258" style:family="table-row">
      <style:table-row-properties style:row-height="0.3937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Row263" style:family="table-row">
      <style:table-row-properties style:row-height="0.3937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row-height="0.3937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Row271" style:family="table-row">
      <style:table-row-properties style:row-height="0.3937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Row280" style:family="table-row">
      <style:table-row-properties style:row-height="0.3937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Row289" style:family="table-row">
      <style:table-row-properties style:row-height="1.4527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row-height="0.3937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Row357" style:family="table-row">
      <style:table-row-properties style:row-height="0.3937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Row362" style:family="table-row">
      <style:table-row-properties style:row-height="0.3937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Row367" style:family="table-row">
      <style:table-row-properties style:row-height="0.3937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Row372" style:family="table-row">
      <style:table-row-properties style:row-height="0.3937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.5pt"/>
    </style:style>
    <style:style style:name="P377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78" style:parent-style-name="內文" style:list-style-name="LFO1" style:family="paragraph">
      <style:paragraph-properties fo:line-height="0.2083in" fo:margin-left="0.3013in" fo:text-indent="-0.3013in">
        <style:tab-stops>
          <style:tab-stop style:type="left" style:position="-0.009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79" style:parent-style-name="內文" style:list-style-name="LFO1" style:family="paragraph">
      <style:paragraph-properties fo:line-height="0.2083in" fo:margin-left="0.3013in" fo:text-indent="-0.3013in">
        <style:tab-stops>
          <style:tab-stop style:type="left" style:position="-0.009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80" style:parent-style-name="內文" style:list-style-name="LFO1" style:family="paragraph">
      <style:paragraph-properties fo:line-height="0.2083in" fo:margin-left="0.3013in" fo:text-indent="-0.3013in">
        <style:tab-stops>
          <style:tab-stop style:type="left" style:position="-0.009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81" style:parent-style-name="內文" style:list-style-name="LFO1" style:family="paragraph">
      <style:paragraph-properties fo:line-height="0.2083in" fo:margin-left="0.3013in" fo:text-indent="-0.3013in">
        <style:tab-stops>
          <style:tab-stop style:type="left" style:position="-0.009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82" style:parent-style-name="內文" style:list-style-name="LFO1" style:family="paragraph">
      <style:paragraph-properties fo:line-height="0.2083in" fo:margin-left="0.3013in" fo:text-indent="-0.3013in">
        <style:tab-stops>
          <style:tab-stop style:type="left" style:position="-0.009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83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84" style:parent-style-name="內文" style:family="paragraph">
      <style:paragraph-properties fo:line-height="0.2083in" fo:margin-left="0.2534in" fo:text-indent="-0.2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5" style:parent-style-name="內文" style:family="paragraph">
      <style:paragraph-properties fo:line-height="0.2083in" fo:margin-left="0.2451in" fo:text-indent="-0.24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6" style:parent-style-name="內文" style:family="paragraph">
      <style:paragraph-properties fo:line-height="0.2083in" fo:margin-left="0.2451in" fo:text-indent="-0.24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9" style:parent-style-name="內文" style:family="paragraph">
      <style:paragraph-properties fo:break-before="page" style:snap-to-layout-grid="false" fo:text-align="center">
        <style:tab-stops>
          <style:tab-stop style:type="right" style:position="6.3777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style:letter-kerning="false" style:text-position="-62.5% 100%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style:letter-kerning="false" style:text-position="-62.5% 100%" fo:font-size="16pt" style:font-size-asian="16pt" style:font-size-complex="16pt"/>
    </style:style>
    <style:style style:name="P392" style:parent-style-name="內文" style:family="paragraph">
      <style:paragraph-properties style:snap-to-layout-grid="false" fo:text-align="center">
        <style:tab-stops>
          <style:tab-stop style:type="right" style:position="6.377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style:snap-to-layout-grid="false" fo:text-align="center">
        <style:tab-stops>
          <style:tab-stop style:type="right" style:position="6.3777in"/>
        </style:tab-stops>
      </style:paragraph-properties>
      <style:text-properties style:font-name-asian="標楷體" fo:font-size="16pt" style:font-size-asian="16pt" style:font-size-complex="16pt"/>
    </style:style>
    <style:style style:name="P394" style:parent-style-name="內文" style:family="paragraph">
      <style:paragraph-properties style:snap-to-layout-grid="false" fo:margin-bottom="0.125in" fo:line-height="0.2222in" fo:margin-left="0.602in" fo:margin-right="0.0666in" fo:text-indent="-0.5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96" style:family="table-column">
      <style:table-column-properties style:column-width="1.125in"/>
    </style:style>
    <style:style style:name="TableColumn397" style:family="table-column">
      <style:table-column-properties style:column-width="2.1875in"/>
    </style:style>
    <style:style style:name="TableColumn398" style:family="table-column">
      <style:table-column-properties style:column-width="3.3125in"/>
    </style:style>
    <style:style style:name="Table395" style:family="table">
      <style:table-properties style:width="6.625in" fo:margin-left="0.0194in" table:align="left"/>
    </style:style>
    <style:style style:name="TableRow399" style:family="table-row">
      <style:table-row-properties style:min-row-height="0.4812in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2222in" fo:text-indent="0.0333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4812in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222in" fo:text-indent="0.0333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1.1715in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6256in" fo:keep-together="always"/>
    </style:style>
    <style:style style:name="TableCell41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top="0.125in" fo:line-height="0.2222in" fo:margin-left="0.5826in" fo:text-indent="-0.582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P42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625in" fo:keep-together="always"/>
    </style:style>
    <style:style style:name="TableCell426" style:family="table-cell">
      <style:table-cell-properties fo:border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431" style:parent-style-name="內文" style:family="paragraph">
      <style:paragraph-properties style:snap-to-layout-grid="false" fo:text-align="center">
        <style:tab-stops>
          <style:tab-stop style:type="right" style:position="6.3777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 style:text-position="-62.5% 100%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style:letter-kerning="false" style:text-position="-62.5% 100%" fo:font-size="16pt" style:font-size-asian="16pt" style:font-size-complex="16pt"/>
    </style:style>
    <style:style style:name="P434" style:parent-style-name="內文" style:family="paragraph">
      <style:paragraph-properties style:snap-to-layout-grid="false" fo:text-align="center">
        <style:tab-stops>
          <style:tab-stop style:type="right" style:position="6.377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35" style:parent-style-name="內文" style:family="paragraph">
      <style:paragraph-properties style:snap-to-layout-grid="false" fo:text-align="center">
        <style:tab-stops>
          <style:tab-stop style:type="right" style:position="6.377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36" style:parent-style-name="內文" style:family="paragraph">
      <style:paragraph-properties style:snap-to-layout-grid="false" fo:text-align="justify" fo:margin-bottom="0.125in" fo:line-height="0.2222in" fo:margin-left="0.5826in" fo:text-indent="-0.5826in">
        <style:tab-stops/>
      </style:paragraph-properties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ableColumn441" style:family="table-column">
      <style:table-column-properties style:column-width="1.4458in"/>
    </style:style>
    <style:style style:name="TableColumn442" style:family="table-column">
      <style:table-column-properties style:column-width="1.8666in"/>
    </style:style>
    <style:style style:name="TableColumn443" style:family="table-column">
      <style:table-column-properties style:column-width="3.3125in"/>
    </style:style>
    <style:style style:name="Table440" style:family="table">
      <style:table-properties style:width="6.625in" fo:margin-left="0.0194in" table:align="left"/>
    </style:style>
    <style:style style:name="TableRow444" style:family="table-row">
      <style:table-row-properties style:min-row-height="1.5194in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449" style:family="table-row">
      <style:table-row-properties style:min-row-height="0.7305in" fo:keep-together="always"/>
    </style:style>
    <style:style style:name="TableCell4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452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Row455" style:family="table-row">
      <style:table-row-properties style:min-row-height="0.4986in" fo:keep-together="always"/>
    </style:style>
    <style:style style:name="TableCell456" style:family="table-cell">
      <style:table-cell-properties fo:border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58" style:family="table-cell">
      <style:table-cell-properties fo:border="none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875in" svg:y="-0.26042in" svg:width="0.73958in" svg:height="0.34375in" draw:z-index="251657728" draw:id="id0" draw:style-name="a0" draw:name="Rectangle 2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3">新北市中和地政事務所</text:span></text:p>
      <text:p text:style-name="P4">「到府到院到社區地政業務服務」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申　　請　　人　　資　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出生日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戶籍地</text:p>
          </table:table-cell>
          <table:table-cell table:style-name="TableCell38" table:number-columns-spanned="7">
            <text:p text:style-name="P39">縣(市) <text:s/>　　 區　 <text:s text:c="2"/>里 <text:s text:c="3"/>鄰 <text:s/>　　 路 <text:s text:c="2"/>段 <text:s text:c="2"/>巷 <text:s text:c="2"/>弄 　　 <text:s/>號 　　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簽證地</text:p>
          </table:table-cell>
          <table:table-cell table:style-name="TableCell43" table:number-columns-spanned="7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代理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代理人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身分證字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出生日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戶籍地</text:p>
          </table:table-cell>
          <table:table-cell table:style-name="TableCell70" table:number-columns-spanned="7">
            <text:p text:style-name="P71">縣(市) <text:s/>　　 區　 <text:s text:c="2"/>里 <text:s text:c="3"/>鄰 <text:s/>　　 路 <text:s text:c="2"/>段 <text:s text:c="2"/>巷 <text:s text:c="2"/>弄 　　 <text:s/>號 　　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與申請人之關係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不動產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鄉鎮市區</text:p>
          </table:table-cell>
          <table:table-cell table:style-name="TableCell83" table:number-columns-spanned="2">
            <text:p text:style-name="P84">段</text:p>
          </table:table-cell>
          <table:covered-table-cell/>
          <table:table-cell table:style-name="TableCell85">
            <text:p text:style-name="P86">小段</text:p>
          </table:table-cell>
          <table:table-cell table:style-name="TableCell87">
            <text:p text:style-name="P88">地(建)號</text:p>
          </table:table-cell>
          <table:table-cell table:style-name="TableCell89" table:number-columns-spanned="2">
            <text:p text:style-name="P90">建號</text:p>
          </table:table-cell>
          <table:covered-table-cell/>
          <table:table-cell table:style-name="TableCell91">
            <text:p text:style-name="P92">權利範圍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8">
            <text:p text:style-name="P173">以<text:s/>下<text:s/>資<text:s/>料<text:s/>由<text:s/>本<text:s/>所<text:s/>簽<text:s/>證<text:s/>人<text:s/>員<text:s/>填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收件日期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收件案號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簽證日期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登記原因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案件</text:p>
            <text:p text:style-name="P195">承辦人員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簽證人員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申請人簽章</text:p>
          </table:table-cell>
          <table:covered-table-cell/>
          <table:table-cell table:style-name="TableCell205" table:number-columns-spanned="6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備註</text:p>
          </table:table-cell>
          <table:covered-table-cell/>
          <table:table-cell table:style-name="TableCell211" table:number-columns-spanned="6">
            <text:p text:style-name="P212">1、資格證明文件正、反面影印本請張貼於後。</text:p>
            <text:p text:style-name="P213">2、請備妥資格證明文件正本，供簽證人員當場核對身分。</text:p>
            <text:p text:style-name="P214">3、資格證明文件應為有效資料，如有變更事項請先洽戶政機關更正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  <text:p text:style-name="P217"/>
      <text:p text:style-name="P218"/>
      <text:p text:style-name="P219"/>
      <text:soft-page-break/>
      <text:p text:style-name="P220">中華民國國民身份證(影印本)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申辦資格證明文件(影印本)</text:p>
      <text:soft-page-break/>
      <text:p text:style-name="P230"><text:span text:style-name="T231">新北市</text:span><text:span text:style-name="T232">地籍產權異動即時通服務申請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受理地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案件流水號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申請日期、時間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申請內容</text:p>
          </table:table-cell>
          <table:table-cell table:style-name="TableCell256" table:number-columns-spanned="4">
            <text:p text:style-name="P257">□新申請 <text:s text:c="5"/>□資料變更 <text:s text:c="3"/>□註銷申請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收件年字號</text:p>
          </table:table-cell>
          <table:table-cell table:style-name="TableCell261" table:number-columns-spanned="4">
            <text:p text:style-name="P262">年 <text:s text:c="7"/>字第 <text:s text:c="11"/>號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承辦人員</text:p>
          </table:table-cell>
          <table:table-cell table:style-name="TableCell266" table:number-columns-spanned="4">
            <text:p text:style-name="P267">（以上欄位由地所人員填寫）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申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*姓名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*統一編號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法定代理人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統一編號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不動產所在地</text:p>
          </table:table-cell>
          <table:table-cell table:style-name="TableCell292" table:number-columns-spanned="4">
            <text:p text:style-name="P293"><text:span text:style-name="T294">□</text:span><text:span text:style-name="T295">板橋</text:span><text:span text:style-name="T296">□</text:span><text:span text:style-name="T297">土城</text:span><text:span text:style-name="T298">□</text:span><text:span text:style-name="T299">新莊</text:span><text:span text:style-name="T300">□</text:span><text:span text:style-name="T301">泰山</text:span><text:span text:style-name="T302">□</text:span><text:span text:style-name="T303">五股</text:span><text:span text:style-name="T304">□</text:span><text:span text:style-name="T305">林口</text:span><text:span text:style-name="T306">□</text:span><text:span text:style-name="T307">新店</text:span><text:span text:style-name="T308">□</text:span><text:span text:style-name="T309">坪林</text:span><text:span text:style-name="T310">□</text:span><text:span text:style-name="T311">深坑</text:span><text:span text:style-name="T312">□</text:span><text:span text:style-name="T313">烏來</text:span><text:span text:style-name="T314">□</text:span><text:span text:style-name="T315">石碇</text:span><text:span text:style-name="T316">□</text:span><text:span text:style-name="T317">汐止</text:span><text:span text:style-name="T318">□</text:span><text:span text:style-name="T319">金山</text:span><text:span text:style-name="T320">□</text:span><text:span text:style-name="T321">萬里</text:span><text:span text:style-name="T322">□</text:span><text:span text:style-name="T323">淡水</text:span><text:span text:style-name="T324">□</text:span><text:span text:style-name="T325">八里</text:span><text:span text:style-name="T326">□</text:span><text:span text:style-name="T327">三芝</text:span><text:span text:style-name="T328">□</text:span><text:span text:style-name="T329">石門</text:span><text:span text:style-name="T330">□</text:span><text:span text:style-name="T331">瑞芳</text:span><text:span text:style-name="T332">□</text:span><text:span text:style-name="T333">貢寮</text:span><text:span text:style-name="T334">□</text:span><text:span text:style-name="T335">雙溪</text:span><text:span text:style-name="T336">□</text:span><text:span text:style-name="T337">平溪</text:span><text:span text:style-name="T338">□</text:span><text:span text:style-name="T339">三重</text:span><text:span text:style-name="T340">□</text:span><text:span text:style-name="T341">蘆州</text:span><text:span text:style-name="T342">□</text:span><text:span text:style-name="T343">中和</text:span><text:span text:style-name="T344">□</text:span><text:span text:style-name="T345">永和</text:span><text:span text:style-name="T346">□</text:span><text:span text:style-name="T347">樹林</text:span><text:span text:style-name="T348">□</text:span><text:span text:style-name="T349">鶯歌鎮</text:span><text:span text:style-name="T350">□</text:span><text:span text:style-name="T351">三峽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<text:span text:style-name="T355">*</text:span><text:span text:style-name="T356">通知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電話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傳真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手機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電子郵件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</table:table>
      <text:p text:style-name="P377">服務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8">土地及建物所有權異動通知服務（包含收件通知、登錄完成通知）產權異動通知登記原因詳洽本市各地政事務所。</text:p>
                    </text:list-item>
                    <text:list-item>
                      <text:p text:style-name="P379">本服務限定為不動產座落於新北市之登記名義人（本人或其法定代理人）。</text:p>
                    </text:list-item>
                    <text:list-item>
                      <text:p text:style-name="P380">臨櫃申請時，申請人填寫申請書並檢附身分證明文件，經核對身份無誤後受理。</text:p>
                    </text:list-item>
                    <text:list-item>
                      <text:p text:style-name="P381">當申請人申請之所有不動產權利資料異動時，本服務將經由申請人選擇之管道主動通知申請人。</text:p>
                    </text:list-item>
                    <text:list-item>
                      <text:p text:style-name="P382">*為必填欄位，申請人統一編號僅供本項服務作業使用。</text:p>
                    </text:list-item>
                  </text:list>
                </text:list-item>
              </text:list>
            </text:list-item>
          </text:list>
        </text:list-item>
      </text:list>
      <text:p text:style-name="P383">注意事項：</text:p>
      <text:p text:style-name="P384">一、本服務純屬便民措施，運用自動化系統發送登記案件辦理進度訊息，內容僅供參考，若因系統異常無法順利通知，敬請民眾見諒。本服務不影響登記之法律效力，民眾如有登記案件之相關疑義，請逕洽本市不動產所轄各地政事務所諮詢。本服務如程序、項目異動，將不另行通知。</text:p>
      <text:p text:style-name="P385">二、本服務如因網路中斷或系統故障等現象，造成申請人使用上的不便、資料喪失、錯誤、或其他損失等情形，新北市政府地政局及所屬各地政事務所對於申請人因使用（或無法使用）本服務而造成損害，不負任何賠償責任。</text:p>
      <text:p text:style-name="P386"><text:span text:style-name="T387">三、申請人於申請本項服務後，若通知</text:span><text:span text:style-name="T388">方式資料內容有變更，請再申請資料變更，以利本服務之通知。</text:span></text:p>
      <text:soft-page-break/>
      <text:p text:style-name="P389"><text:span text:style-name="T390">新北市</text:span><text:span text:style-name="T391">○○地政事務所辦理地籍產權異動即時通</text:span></text:p>
      <text:p text:style-name="P392">跨所聯繫單【簽辦聯】</text:p>
      <text:p text:style-name="P393"/>
      <text:p text:style-name="P394">主旨：本所受理地籍產權異動即時通跨所申請案，檢送申請書乙份，請　辦理惠復。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受理地所</text:p>
            <text:p text:style-name="P402">公文號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管轄地所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辦理情形</text:p>
          </table:table-cell>
          <table:table-cell table:style-name="TableCell413" table:number-columns-spanned="2">
            <text:p text:style-name="P414"/>
            <text:p text:style-name="P415">經本所核對申請人○○○身分資料與申請書內容填寫無誤，申請書詳如附件，請<text:s/><text:s/>貴所受理地籍產權異動即時通申請作業。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受理機關：</text:span><text:span text:style-name="T420">○○</text:span><text:span text:style-name="T421">地政事務所</text:span></text:p>
            <text:p text:style-name="P422">聯絡電話：</text:p>
          </table:table-cell>
          <table:covered-table-cell/>
          <table:table-cell table:style-name="TableCell423">
            <text:p text:style-name="P424">傳真號碼：</text:p>
          </table:table-cell>
        </table:table-row>
        <table:table-row table:style-name="TableRow425">
          <table:table-cell table:style-name="TableCell426" table:number-columns-spanned="2">
            <text:p text:style-name="P427">承辦人：</text:p>
          </table:table-cell>
          <table:covered-table-cell/>
          <table:table-cell table:style-name="TableCell428">
            <text:p text:style-name="P429">業務主管：</text:p>
          </table:table-cell>
        </table:table-row>
      </table:table>
      <text:p text:style-name="P430">------------------------------------------------------------------------------------------</text:p>
      <text:p text:style-name="P431"><text:span text:style-name="T432">新北市</text:span><text:span text:style-name="T433">○○地政事務所辦理地籍產權異動即時通</text:span></text:p>
      <text:p text:style-name="P434">跨所聯繫單【回復聯】</text:p>
      <text:p text:style-name="P435"/>
      <text:p text:style-name="P436"><text:span text:style-name="T437">主旨：有關</text:span><text:span text:style-name="T438">地籍產權異動即時通跨所申請案</text:span><text:span text:style-name="T439">，辦理結果如下：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處理情形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回復機關：○○地政事務所</text:p>
            <text:p text:style-name="P452">聯絡電話：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承辦人：</text:p>
          </table:table-cell>
          <table:covered-table-cell/>
          <table:table-cell table:style-name="TableCell458">
            <text:p text:style-name="P459">業務主管：</text:p>
          </table:table-cell>
        </table:table-row>
      </table:table>
      <text:p text:style-name="P460"/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孝榮</meta:initial-creator>
    <dc:creator>ad8421</dc:creator>
    <meta:creation-date>2018-07-19T01:45:00Z</meta:creation-date>
    <dc:date>2018-07-19T01:45:00Z</dc:date>
    <meta:template xlink:href="Normal.dotm" xlink:type="simple"/>
    <meta:editing-cycles>2</meta:editing-cycles>
    <meta:editing-duration>PT0S</meta:editing-duration>
    <meta:document-statistic meta:page-count="4" meta:paragraph-count="3" meta:word-count="248" meta:character-count="1660" meta:row-count="11" meta:non-whitespace-character-count="1415"/>
  </office:meta>
</office:document-meta>
</file>