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4166in" fo:margin-left="3.5in" fo:text-indent="4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end" fo:line-height="0.4166in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4166in"/>
      <style:text-properties style:font-name="標楷體" style:font-name-asian="標楷體" style:font-size-complex="11pt"/>
    </style:style>
    <style:style style:name="P13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14" style:parent-style-name="內文" style:family="paragraph">
      <style:paragraph-properties fo:text-align="end" fo:line-height="0.4166in"/>
    </style:style>
    <style:style style:name="T15" style:parent-style-name="預設段落字型" style:family="text">
      <style:text-properties style:font-name="標楷體" style:font-name-asian="標楷體" fo:color="#00B050" style:font-size-complex="11pt"/>
    </style:style>
    <style:style style:name="T16" style:parent-style-name="預設段落字型" style:family="text">
      <style:text-properties style:font-name="標楷體" style:font-name-asian="標楷體" fo:color="#00B050" style:font-size-complex="11pt"/>
    </style:style>
    <style:style style:name="T17" style:parent-style-name="預設段落字型" style:family="text">
      <style:text-properties style:font-name="標楷體" style:font-name-asian="標楷體" fo:color="#00B050" style:font-size-complex="11pt"/>
    </style:style>
    <style:style style:name="T18" style:parent-style-name="預設段落字型" style:family="text">
      <style:text-properties style:font-name="標楷體" style:font-name-asian="標楷體" fo:color="#00B050" style:font-size-complex="11pt"/>
    </style:style>
    <style:style style:name="T19" style:parent-style-name="預設段落字型" style:family="text">
      <style:text-properties style:font-name="標楷體" style:font-name-asian="標楷體" fo:color="#00B050" style:font-size-complex="11pt"/>
    </style:style>
    <style:style style:name="T20" style:parent-style-name="預設段落字型" style:family="text">
      <style:text-properties style:font-name="標楷體" style:font-name-asian="標楷體" fo:color="#00B050" style:font-size-complex="11pt"/>
    </style:style>
    <style:style style:name="T21" style:parent-style-name="預設段落字型" style:family="text">
      <style:text-properties style:font-name="標楷體" style:font-name-asian="標楷體" fo:color="#00B050" style:font-size-complex="11pt"/>
    </style:style>
    <style:style style:name="P22" style:parent-style-name="內文" style:family="paragraph">
      <style:paragraph-properties fo:text-align="end" fo:line-height="0.4166in"/>
    </style:style>
    <style:style style:name="T23" style:parent-style-name="預設段落字型" style:family="text">
      <style:text-properties style:font-name="標楷體" style:font-name-asian="標楷體" fo:color="#00B050"/>
    </style:style>
    <style:style style:name="T24" style:parent-style-name="預設段落字型" style:family="text">
      <style:text-properties style:font-name="標楷體" style:font-name-asian="標楷體" fo:color="#00B050"/>
    </style:style>
    <style:style style:name="T25" style:parent-style-name="預設段落字型" style:family="text">
      <style:text-properties style:font-name="標楷體" style:font-name-asian="標楷體" fo:color="#00B050"/>
    </style:style>
    <style:style style:name="T26" style:parent-style-name="預設段落字型" style:family="text">
      <style:text-properties style:font-name="標楷體" style:font-name-asian="標楷體" fo:color="#00B050"/>
    </style:style>
    <style:style style:name="T27" style:parent-style-name="預設段落字型" style:family="text">
      <style:text-properties style:font-name="標楷體" style:font-name-asian="標楷體" fo:color="#00B050"/>
    </style:style>
    <style:style style:name="P28" style:parent-style-name="內文" style:family="paragraph">
      <style:paragraph-properties fo:text-align="end" fo:line-height="0.4166in" fo:margin-left="3.5in" fo:text-indent="4.1666in">
        <style:tab-stops/>
      </style:paragraph-properties>
      <style:text-properties style:font-name-asian="標楷體"/>
    </style:style>
    <style:style style:name="P29" style:parent-style-name="內文" style:list-style-name="LFO3" style:family="paragraph">
      <style:paragraph-properties fo:text-align="justify" fo:line-height="0.4166in"/>
      <style:text-properties style:font-name-asian="標楷體" fo:font-size="14pt" style:font-size-asian="14pt"/>
    </style:style>
    <style:style style:name="P30" style:parent-style-name="本文縮排2" style:family="paragraph">
      <style:paragraph-properties fo:line-height="0.4166in" fo:margin-left="0.3937in" fo:text-indent="0in">
        <style:tab-stops/>
      </style:paragraph-properties>
    </style:style>
    <style:style style:name="P31" style:parent-style-name="內文" style:list-style-name="LFO3" style:family="paragraph">
      <style:paragraph-properties fo:text-align="justify" fo:line-height="0.4166in"/>
      <style:text-properties style:font-name-asian="標楷體" fo:font-size="14pt" style:font-size-asian="14pt"/>
    </style:style>
    <style:style style:name="P32" style:parent-style-name="內文" style:list-style-name="LFO6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list-style-name="LFO6" style:family="paragraph">
      <style:paragraph-properties fo:widows="2" fo:orphans="2" style:snap-to-layout-grid="false" fo:line-height="0.4166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3" style:family="paragraph">
      <style:paragraph-properties fo:text-align="justify" fo:line-height="0.4166in"/>
      <style:text-properties style:font-name-asian="標楷體" fo:font-size="14pt" style:font-size-asian="14pt"/>
    </style:style>
    <style:style style:name="P37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list-style-name="LFO7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list-style-name="LFO7" style:family="paragraph">
      <style:paragraph-properties fo:widows="2" fo:orphans="2" style:snap-to-layout-grid="false" fo:line-height="0.4166in" fo:margin-left="0.9847in" fo:text-indent="-0.65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list-style-name="LFO3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list-style-name="LFO8" style:family="paragraph">
      <style:paragraph-properties fo:widows="2" fo:orphans="2" style:snap-to-layout-grid="false" fo:line-height="0.4166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list-style-name="LFO8" style:family="paragraph">
      <style:paragraph-properties fo:widows="2" fo:orphans="2" style:snap-to-layout-grid="false" fo:line-height="0.4166in" fo:margin-left="0.984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fo:line-height="0.4166in"/>
      <style:text-properties style:font-name-asian="標楷體" fo:font-size="14pt" style:font-size-asian="14pt"/>
    </style:style>
    <style:style style:name="P115" style:parent-style-name="內文" style:list-style-name="LFO10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list-style-name="LFO10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list-style-name="LFO3" style:family="paragraph">
      <style:paragraph-properties fo:text-align="justify" fo:line-height="0.4166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master-page-name="MP1" style:family="paragraph">
      <style:paragraph-properties fo:break-before="page" style:snap-to-layout-grid="false" fo:text-align="end"/>
      <style:text-properties style:font-name-asian="標楷體" style:font-weight-complex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26" style:family="table-column">
      <style:table-column-properties style:column-width="1.727in"/>
    </style:style>
    <style:style style:name="TableColumn127" style:family="table-column">
      <style:table-column-properties style:column-width="5.3784in"/>
    </style:style>
    <style:style style:name="Table125" style:family="table">
      <style:table-properties style:width="7.1055in" fo:margin-left="0in" table:align="center"/>
    </style:style>
    <style:style style:name="TableRow128" style:family="table-row">
      <style:table-row-properties style:row-height="0.511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33" style:family="table-row">
      <style:table-row-properties style:row-height="0.511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43" style:family="table-row">
      <style:table-row-properties style:row-height="0.511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53" style:family="table-row">
      <style:table-row-properties style:row-height="0.511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59" style:family="table-row">
      <style:table-row-properties style:row-height="0.511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64" style:family="table-row">
      <style:table-row-properties style:row-height="0.511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="Abadi MT Condensed Light" style:font-name-asian="標楷體" fo:font-size="14pt" style:font-size-asian="14pt" style:font-size-complex="14pt"/>
    </style:style>
    <style:style style:name="TableRow169" style:family="table-row">
      <style:table-row-properties style:row-height="0.898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</style:style>
    <style:style style:name="T174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Abadi MT Condensed Light" style:font-name-asian="標楷體" style:font-size-complex="14pt"/>
    </style:style>
    <style:style style:name="T176" style:parent-style-name="預設段落字型" style:family="text">
      <style:text-properties style:font-name="Abadi MT Condensed Light" style:font-name-asian="標楷體" style:font-size-complex="14pt"/>
    </style:style>
    <style:style style:name="T177" style:parent-style-name="預設段落字型" style:family="text">
      <style:text-properties style:font-name="Abadi MT Condensed Light" style:font-name-asian="標楷體" style:font-size-complex="14pt"/>
    </style:style>
    <style:style style:name="T178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ableRow180" style:family="table-row">
      <style:table-row-properties style:row-height="1.9743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Abadi MT Condensed Light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3.8395in"/>
    </style:style>
    <style:style style:name="TableColumn193" style:family="table-column">
      <style:table-column-properties style:column-width="3.2479in"/>
    </style:style>
    <style:style style:name="Table191" style:family="table">
      <style:table-properties style:width="7.0875in" fo:margin-left="-0.3187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10" style:family="table-column">
      <style:table-column-properties style:column-width="1.7694in"/>
    </style:style>
    <style:style style:name="TableColumn211" style:family="table-column">
      <style:table-column-properties style:column-width="1.7694in"/>
    </style:style>
    <style:style style:name="TableColumn212" style:family="table-column">
      <style:table-column-properties style:column-width="1.7694in"/>
    </style:style>
    <style:style style:name="TableColumn213" style:family="table-column">
      <style:table-column-properties style:column-width="1.7694in"/>
    </style:style>
    <style:style style:name="Table209" style:family="table">
      <style:table-properties style:width="7.0777in" fo:margin-left="-0.3743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1.173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fo:break-before="page" style:snap-to-layout-grid="false" fo:text-align="end"/>
    </style:style>
    <style:style style:name="T233" style:parent-style-name="預設段落字型" style:family="text">
      <style:text-properties style:font-name-asian="標楷體" style:font-weight-complex="bold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6pt" style:font-size-asian="26pt"/>
    </style:style>
    <style:style style:name="P238" style:parent-style-name="內文" style:family="paragraph">
      <style:paragraph-properties style:snap-to-layout-grid="false" fo:text-align="justify" fo:text-indent="0.3888in"/>
      <style:text-properties style:font-name-asian="標楷體" style:font-weight-complex="bold" fo:font-size="14pt" style:font-size-asian="14pt" style:font-size-complex="20pt"/>
    </style:style>
    <style:style style:name="P23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4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41" style:parent-style-name="內文" style:family="paragraph">
      <style:text-properties style:font-name="Abadi MT Condensed Light" style:font-name-asian="標楷體" fo:font-size="14pt" style:font-size-asian="14pt" style:font-size-complex="2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44" style:parent-style-name="預設段落字型" style:family="text">
      <style:text-properties style:font-name="Abadi MT Condensed Light" style:font-name-asian="標楷體" fo:font-size="14pt" style:font-size-asian="14pt" style:font-size-complex="20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46" style:parent-style-name="預設段落字型" style:family="text">
      <style:text-properties style:font-name="Abadi MT Condensed Light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P25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5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5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5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5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6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20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2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2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7" style:family="table-column">
      <style:table-column-properties style:column-width="1.584in"/>
    </style:style>
    <style:style style:name="TableColumn268" style:family="table-column">
      <style:table-column-properties style:column-width="1.584in"/>
    </style:style>
    <style:style style:name="TableColumn269" style:family="table-column">
      <style:table-column-properties style:column-width="1.5847in"/>
    </style:style>
    <style:style style:name="TableColumn270" style:family="table-column">
      <style:table-column-properties style:column-width="1.5847in"/>
    </style:style>
    <style:style style:name="Table266" style:family="table">
      <style:table-properties style:width="6.3375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break-before="page" style:snap-to-layout-grid="false" fo:text-align="end"/>
    </style:style>
    <style:style style:name="T294" style:parent-style-name="預設段落字型" style:family="text">
      <style:text-properties style:font-name-asian="標楷體" style:font-weight-complex="bold" fo:color="#FF0000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9pt"/>
    </style:style>
    <style:style style:name="P297" style:parent-style-name="內文" style:family="paragraph">
      <style:paragraph-properties fo:margin-bottom="0.0694in" fo:line-height="0.2361in"/>
      <style:text-properties style:font-name="標楷體" style:font-name-asian="標楷體" fo:font-weight="bold" style:font-weight-asian="bold" style:font-weight-complex="bold" fo:color="#FF0000" style:font-size-complex="9pt" fo:background-color="#FFFFFF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P3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3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3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30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olumn306" style:family="table-column">
      <style:table-column-properties style:column-width="2.7229in"/>
    </style:style>
    <style:style style:name="TableColumn307" style:family="table-column">
      <style:table-column-properties style:column-width="0.675in"/>
    </style:style>
    <style:style style:name="TableColumn308" style:family="table-column">
      <style:table-column-properties style:column-width="0.675in"/>
    </style:style>
    <style:style style:name="TableColumn309" style:family="table-column">
      <style:table-column-properties style:column-width="0.675in"/>
    </style:style>
    <style:style style:name="TableColumn310" style:family="table-column">
      <style:table-column-properties style:column-width="0.675in"/>
    </style:style>
    <style:style style:name="TableColumn311" style:family="table-column">
      <style:table-column-properties style:column-width="0.675in"/>
    </style:style>
    <style:style style:name="Table305" style:family="table">
      <style:table-properties style:width="6.0979in" fo:margin-left="-0.3326in" table:align="center"/>
    </style:style>
    <style:style style:name="TableRow312" style:family="table-row">
      <style:table-row-properties style:min-row-height="0.3798in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/>
      <style:text-properties style:font-name="標楷體" style:font-name-asian="標楷體" fo:color="#FF0000"/>
    </style:style>
    <style:style style:name="P315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26" style:family="table-row">
      <style:table-row-properties style:min-row-height="0.302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Row344" style:family="table-row">
      <style:table-row-properties style:min-row-height="0.302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 fo:background-color="#FFFFFF"/>
    </style:style>
    <style:style style:name="T368" style:parent-style-name="預設段落字型" style:family="text">
      <style:text-properties style:font-name="標楷體" style:font-name-asian="標楷體" fo:color="#FF0000" fo:background-color="#FFFFFF"/>
    </style:style>
    <style:style style:name="T369" style:parent-style-name="預設段落字型" style:family="text">
      <style:text-properties style:font-name="標楷體" style:font-name-asian="標楷體" fo:color="#FF0000" fo:background-color="#FFFFFF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Row385" style:family="table-row">
      <style:table-row-properties style:min-row-height="0.302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標楷體" style:font-name-asian="標楷體" fo:color="#FF0000" style:letter-kerning="false"/>
    </style:style>
    <style:style style:name="T389" style:parent-style-name="預設段落字型" style:family="text">
      <style:text-properties style:font-name="標楷體" style:font-name-asian="標楷體" fo:color="#FF0000" style:letter-kerning="false"/>
    </style:style>
    <style:style style:name="T390" style:parent-style-name="預設段落字型" style:family="text">
      <style:text-properties style:font-name="標楷體" style:font-name-asian="標楷體" fo:color="#FF0000" fo:background-color="#FFFFFF"/>
    </style:style>
    <style:style style:name="T391" style:parent-style-name="預設段落字型" style:family="text">
      <style:text-properties style:font-name="標楷體" style:font-name-asian="標楷體" fo:color="#FF0000" fo:background-color="#FFFFFF"/>
    </style:style>
    <style:style style:name="T392" style:parent-style-name="預設段落字型" style:family="text">
      <style:text-properties style:font-name="標楷體" style:font-name-asian="標楷體" fo:color="#FF0000" fo:background-color="#FFFFFF"/>
    </style:style>
    <style:style style:name="T393" style:parent-style-name="預設段落字型" style:family="text">
      <style:text-properties style:font-name="標楷體" style:font-name-asian="標楷體" fo:color="#FF0000" fo:background-color="#FFFFFF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color="#FF0000" fo:font-size="22pt" style:font-size-asian="22pt"/>
    </style:style>
    <style:style style:name="P409" style:parent-style-name="內文" style:family="paragraph">
      <style:paragraph-properties fo:margin-top="0.125in" fo:margin-bottom="0.125in" fo:line-height="0.2777in"/>
    </style:style>
    <style:style style:name="T410" style:parent-style-name="預設段落字型" style:family="text">
      <style:text-properties style:font-name="標楷體" style:font-name-asian="標楷體" fo:color="#FF0000" fo:background-color="#FFFFFF"/>
    </style:style>
    <style:style style:name="T4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top="0.125in" fo:margin-bottom="0.125in" fo:line-height="0.2777in"/>
    </style:style>
    <style:style style:name="T4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FF0000" fo:background-color="#FFFFFF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olumn417" style:family="table-column">
      <style:table-column-properties style:column-width="2.7069in"/>
    </style:style>
    <style:style style:name="TableColumn418" style:family="table-column">
      <style:table-column-properties style:column-width="0.6777in"/>
    </style:style>
    <style:style style:name="TableColumn419" style:family="table-column">
      <style:table-column-properties style:column-width="0.6784in"/>
    </style:style>
    <style:style style:name="TableColumn420" style:family="table-column">
      <style:table-column-properties style:column-width="0.6777in"/>
    </style:style>
    <style:style style:name="TableColumn421" style:family="table-column">
      <style:table-column-properties style:column-width="0.6784in"/>
    </style:style>
    <style:style style:name="TableColumn422" style:family="table-column">
      <style:table-column-properties style:column-width="0.6784in"/>
    </style:style>
    <style:style style:name="Table416" style:family="table">
      <style:table-properties style:width="6.0979in" fo:margin-left="-0.3326in" table:align="center"/>
    </style:style>
    <style:style style:name="TableRow423" style:family="table-row">
      <style:table-row-properties style:min-row-height="0.3798in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777in"/>
      <style:text-properties style:font-name="標楷體" style:font-name-asian="標楷體" fo:color="#FF0000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437" style:family="table-row">
      <style:table-row-properties style:min-row-height="0.302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 fo:background-color="#FFFFFF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Row458" style:family="table-row">
      <style:table-row-properties style:min-row-height="0.302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 fo:background-color="#FFFFFF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Row479" style:family="table-row">
      <style:table-row-properties style:min-row-height="0.302in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 fo:background-color="#FFFFFF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fo:background-color="#FFFFFF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fo:background-color="#FFFFFF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fo:color="#FF0000" fo:font-size="22pt" style:font-size-asian="22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color="#FF0000" fo:font-size="22pt" style:font-size-asian="22pt"/>
    </style:style>
    <style:style style:name="P502" style:parent-style-name="內文" style:family="paragraph">
      <style:paragraph-properties fo:margin-top="0.125in" fo:margin-bottom="0.125in" fo:line-height="0.2777in"/>
    </style:style>
    <style:style style:name="T503" style:parent-style-name="預設段落字型" style:family="text">
      <style:text-properties style:font-name="標楷體" style:font-name-asian="標楷體" fo:color="#FF0000" fo:background-color="#FFFFFF"/>
    </style:style>
    <style:style style:name="T5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.125in" fo:margin-bottom="0.125in" fo:line-height="0.277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margin-top="0.125in" fo:margin-bottom="0.125in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fo:background-color="#FFFFFF"/>
    </style:style>
    <style:style style:name="T508" style:parent-style-name="預設段落字型" style:family="text">
      <style:text-properties style:font-name="標楷體" style:font-name-asian="標楷體" fo:color="#FF0000" fo:background-color="#FFFFFF"/>
    </style:style>
    <style:style style:name="T5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top="0.125in" fo:margin-bottom="0.125in" fo:line-height="0.2777in"/>
    </style:style>
    <style:style style:name="T5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break-before="page" style:snap-to-layout-grid="false" fo:text-align="en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 fo:color="#FF0000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Abadi MT Condensed Light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Abadi MT Condensed Light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2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P52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P524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TableColumn526" style:family="table-column">
      <style:table-column-properties style:column-width="0.5583in"/>
    </style:style>
    <style:style style:name="TableColumn527" style:family="table-column">
      <style:table-column-properties style:column-width="2.6909in"/>
    </style:style>
    <style:style style:name="TableColumn528" style:family="table-column">
      <style:table-column-properties style:column-width="0.8861in"/>
    </style:style>
    <style:style style:name="TableColumn529" style:family="table-column">
      <style:table-column-properties style:column-width="0.8854in"/>
    </style:style>
    <style:style style:name="TableColumn530" style:family="table-column">
      <style:table-column-properties style:column-width="0.8861in"/>
    </style:style>
    <style:style style:name="TableColumn531" style:family="table-column">
      <style:table-column-properties style:column-width="0.8527in"/>
    </style:style>
    <style:style style:name="Table525" style:family="table">
      <style:table-properties style:width="6.7597in" fo:margin-left="-0.2208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45" style:family="table-row">
      <style:table-row-properties style:min-row-height="1.1194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58" style:family="table-row">
      <style:table-row-properties style:min-row-height="1.1194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71" style:family="table-row">
      <style:table-row-properties style:min-row-height="1.1194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84" style:family="table-row">
      <style:table-row-properties style:min-row-height="1.1194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97" style:family="table-row">
      <style:table-row-properties style:min-row-height="1.1194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10" style:family="table-row">
      <style:table-row-properties style:min-row-height="1.1194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23" style:family="table-row">
      <style:table-row-properties style:min-row-height="1.1194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6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7" style:parent-style-name="內文" style:family="paragraph">
      <style:paragraph-properties fo:break-before="page" style:snap-to-layout-grid="false" fo:text-align="en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 fo:color="#FF0000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45" style:parent-style-name="內文" style:family="paragraph">
      <style:paragraph-properties style:snap-to-layout-grid="false" fo:text-indent="0.5555in"/>
      <style:text-properties style:font-name-asian="標楷體" style:font-weight-complex="bold" fo:font-size="20pt" style:font-size-asian="20pt" style:font-size-complex="20pt"/>
    </style:style>
    <style:style style:name="P646" style:parent-style-name="內文" style:family="paragraph">
      <style:paragraph-properties style:snap-to-layout-grid="false" fo:text-indent="0.3888in"/>
      <style:text-properties style:font-name-asian="標楷體" style:font-weight-complex="bold" fo:font-size="14pt" style:font-size-asian="14pt" style:font-size-complex="14pt"/>
    </style:style>
    <style:style style:name="P64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4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3" style:parent-style-name="內文" style:family="paragraph">
      <style:paragraph-properties style:snap-to-layout-grid="false"/>
      <style:text-properties style:font-name="Abadi MT Condensed Light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/>
      <style:text-properties style:font-name="Abadi MT Condensed Light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65" style:family="table-column">
      <style:table-column-properties style:column-width="1.584in"/>
    </style:style>
    <style:style style:name="TableColumn666" style:family="table-column">
      <style:table-column-properties style:column-width="1.584in"/>
    </style:style>
    <style:style style:name="TableColumn667" style:family="table-column">
      <style:table-column-properties style:column-width="1.5847in"/>
    </style:style>
    <style:style style:name="TableColumn668" style:family="table-column">
      <style:table-column-properties style:column-width="1.5847in"/>
    </style:style>
    <style:style style:name="Table664" style:family="table">
      <style:table-properties style:width="6.3375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中和地政事務所</text:span><text:span text:style-name="T4">藝文展覽</text:span><text:span text:style-name="T5">實施要點</text:span></text:p>
      <text:p text:style-name="P6">中</text:p>
      <text:p text:style-name="P7"><text:span text:style-name="T8">中華民國102年02月</text:span><text:span text:style-name="T9">20</text:span><text:span text:style-name="T10">日</text:span><text:span text:style-name="T11">訂定</text:span></text:p>
      <text:p text:style-name="P12">新北中地資字第1023612901號簽訂定<text:line-break/>中華民國105年06月14日修訂</text:p>
      <text:p text:style-name="P13">新北中地籍字第1053829043號簽修訂</text:p>
      <text:p text:style-name="P14"><text:span text:style-name="T15">中華民國10</text:span><text:span text:style-name="T16">6</text:span><text:span text:style-name="T17">年</text:span><text:span text:style-name="T18">04</text:span><text:span text:style-name="T19">月</text:span><text:span text:style-name="T20">21</text:span><text:span text:style-name="T21">日修訂</text:span></text:p>
      <text:p text:style-name="P22"><text:span text:style-name="T23">新北中地籍字第</text:span><text:span text:style-name="T24">10</text:span><text:span text:style-name="T25">6</text:span><text:span text:style-name="T26">4066418</text:span><text:span text:style-name="T27">號簽修訂</text:span></text:p>
      <text:p text:style-name="P28"/>
      <text:list text:style-name="LFO3" text:continue-numbering="true">
        <text:list-item>
          <text:p text:style-name="P29">目的：</text:p>
        </text:list-item>
      </text:list>
      <text:p text:style-name="P30">為美化辦公環境，提升機關文藝氣息，提供同仁與洽公民眾美觀、舒適之優質辦公空間，爰訂定本要點以建立展覽管理制度。<text:s/></text:p>
      <text:list text:style-name="LFO3" text:continue-numbering="true">
        <text:list-item>
          <text:p text:style-name="P31">實施範圍：</text:p>
        </text:list-item>
      </text:list>
      <text:list text:style-name="LFO6" text:continue-numbering="true">
        <text:list-item>
          <text:p text:style-name="P32">大地藝廊：本所各層樓辦公空間可供展示平面作品之牆面。</text:p>
        </text:list-item>
        <text:list-item>
          <text:p text:style-name="P33"><text:span text:style-name="T34">藝文櫥窗：</text:span><text:span text:style-name="T35">一樓大廳旁可供展示平面、立體作品之玻璃櫥窗。</text:span></text:p>
        </text:list-item>
      </text:list>
      <text:list text:style-name="LFO3" text:continue-numbering="true">
        <text:list-item>
          <text:p text:style-name="P36">實施方式：</text:p>
        </text:list-item>
      </text:list>
      <text:list text:style-name="LFO7" text:continue-numbering="true">
        <text:list-item>
          <text:p text:style-name="P37"><text:span text:style-name="T38">每季一次由各課輪流承辦，於季初佈置完成，並應發布新聞稿</text:span><text:span text:style-name="T39">、張貼海報</text:span><text:span text:style-name="T40">或辦理相關活動周知。</text:span><text:span text:style-name="T41">各課展覽次序：地籍</text:span><text:span text:style-name="T42">課、</text:span><text:span text:style-name="T43">登記課、測量課</text:span><text:span text:style-name="T44">、</text:span><text:span text:style-name="T45">地價</text:span><text:span text:style-name="T46">課、</text:span><text:span text:style-name="T47">資訊課。</text:span></text:p>
        </text:list-item>
        <text:list-item>
          <text:p text:style-name="P48">參展方式分為申請參展及本所邀請，前者參展人應於申請展出日一個月前填具申請表(附件一)向本所提出申請預約，本所並保有決定展覽與否及展覽時間之決定權；後者由本所承辦人主動邀集展覽者參展，並請其填具邀請參展同意書(附件二)。</text:p>
        </text:list-item>
        <text:list-item>
          <text:p text:style-name="P49">所內同仁可申請提供自身收藏或創作供展示，凡提供之個人，為獎勵其貢獻，於所務會議中公開表揚。</text:p>
        </text:list-item>
        <text:list-item>
          <text:p text:style-name="P50"><text:span text:style-name="T51">凡藝文創作（如國畫、書法、油畫、水彩畫、膠彩畫、版畫、砂畫、攝影、雕塑、綜合媒材等平面及立體類作品），均得申請</text:span><text:span text:style-name="T52">至</text:span><text:span text:style-name="T53">本藝廊展示，創作內容、媒材不拘，</text:span><text:span text:style-name="T54">作品大小請</text:span><text:span text:style-name="T55">配合場地，</text:span><text:span text:style-name="T56">重量須於10公斤以內。</text:span></text:p>
        </text:list-item>
        <text:list-item>
          <text:p text:style-name="P57"><text:span text:style-name="T58">作品展示</text:span><text:span text:style-name="T59">時間</text:span><text:span text:style-name="T60">為本所上班</text:span><text:span text:style-name="T61">日上午8點至下午5點半</text:span><text:span text:style-name="T62">，</text:span><text:span text:style-name="T63">展覽期間以三個月為原則，</text:span><text:span text:style-name="T64">得視實際情況調整之。</text:span></text:p>
        </text:list-item>
        <text:list-item>
          <text:p text:style-name="P65">為保護參展作品完整性，由各課衡量是否需為作品進行保險事宜。</text:p>
        </text:list-item>
        <text:list-item>
          <text:p text:style-name="P66"><text:span text:style-name="T67">承辦人於展覽結束後</text:span><text:span text:style-name="T68">，</text:span><text:span text:style-name="T69">應請參展人填寫</text:span><text:span text:style-name="T70">展覽場地使用</text:span><text:span text:style-name="T71">滿意度問卷</text:span><text:span text:style-name="T72">（詳附件</text:span><text:span text:style-name="T73">三</text:span><text:span text:style-name="T74">）</text:span><text:span text:style-name="T75">，並</text:span><text:span text:style-name="T76">提出成果報告，送交研考彙整。</text:span></text:p>
        </text:list-item>
      </text:list>
      <text:list text:style-name="LFO3" text:continue-numbering="true">
        <text:list-item>
          <text:p text:style-name="P77">注意事項：</text:p>
        </text:list-item>
      </text:list>
      <text:list text:style-name="LFO8" text:continue-numbering="true">
        <text:list-item>
          <text:p text:style-name="P78">展品之裝框、包裝、運送由本所承辦人與參展人協調並應盡力協助，展覽期間作品若需保險，由本所協助辦理。</text:p>
        </text:list-item>
        <text:list-item>
          <text:p text:style-name="P79">場地佈置及展示設計，由參展人規劃，佈展、撤展人力由承辦課室支援。承辦人應向參展人說明一樓辦公區域觀展民眾不得進入，於策展時應注意。</text:p>
        </text:list-item>
        <text:list-item>
          <text:p text:style-name="P80"><text:span text:style-name="T81">展出清冊</text:span><text:span text:style-name="T82">（</text:span><text:span text:style-name="T83">附件</text:span><text:span text:style-name="T84">四</text:span><text:span text:style-name="T85">）</text:span><text:span text:style-name="T86">可由</text:span><text:span text:style-name="T87">承辦人</text:span><text:span text:style-name="T88">造具或請求參展人提供。承辦人</text:span><text:span text:style-name="T89">於佈展後三日內造具</text:span><text:span text:style-name="T90">並提供參展人留存</text:span><text:span text:style-name="T91">。</text:span></text:p>
        </text:list-item>
        <text:list-item>
          <text:p text:style-name="P92"><text:span text:style-name="T93">參展人</text:span><text:span text:style-name="T94">填具</text:span><text:span text:style-name="T95">參展作品影像張貼至網路</text:span><text:span text:style-name="T96">同意書</text:span><text:span text:style-name="T97">(</text:span><text:span text:style-name="T98">附件</text:span><text:span text:style-name="T99">五</text:span><text:span text:style-name="T100">)</text:span><text:span text:style-name="T101">後始得將參展作品影像上傳至</text:span><text:span text:style-name="T102">本所網頁線上藝文櫥窗專區</text:span><text:span text:style-name="T103">、</text:span><text:span text:style-name="T104">Facebook</text:span><text:span text:style-name="T105">及部落格等網路空間</text:span><text:span text:style-name="T106">。</text:span></text:p>
        </text:list-item>
        <text:list-item>
          <text:p text:style-name="P107">承辦人需負責展覽宣傳事宜，包括新聞稿、海報、文宣、網路宣傳等，參展人也可自行印製文宣、海報，上述各式宣傳方式皆請承辦人先與參展人討論其內容，並將宣傳品成品知會參展人。</text:p>
        </text:list-item>
        <text:list-item>
          <text:p text:style-name="P108">承辦人應詢問參展人是否舉辦開幕茶會、導覽或其他宣導活動。</text:p>
        </text:list-item>
        <text:list-item>
          <text:p text:style-name="P109">承辦人應與參展人積極溝通，切勿推託延遲。</text:p>
        </text:list-item>
        <text:list-item>
          <text:p text:style-name="P110">參展人不得改變展覽場地之設施，若有損壞時，應負修繕之責任。</text:p>
        </text:list-item>
        <text:list-item>
          <text:p text:style-name="P111">展出作品如經認為有違背社會善良風俗等情事，本所得拒絕或停止展出；若有侵權行為，由參展人自行負責，本所不負任何法律責任。</text:p>
        </text:list-item>
        <text:list-item>
          <text:p text:style-name="P112">展覽結束時應於展覽結束後次日撤展，展品於撤展後請參展人儘速取回。</text:p>
        </text:list-item>
        <text:list-item>
          <text:p text:style-name="P113">參展人若無故不履行以上所載之規定，本所有權立即停止該項展出。</text:p>
        </text:list-item>
      </text:list>
      <text:list text:style-name="LFO3" text:continue-numbering="true">
        <text:list-item>
          <text:p text:style-name="P114">獎勵措施：</text:p>
        </text:list-item>
      </text:list>
      <text:list text:style-name="LFO10" text:continue-numbering="true">
        <text:list-item>
          <text:p text:style-name="P115">為表彰參展之藝文單位或藝術家之貢獻，由本所於公開場合頒發感謝狀，以玆感謝。</text:p>
        </text:list-item>
        <text:list-item>
          <text:p text:style-name="P116">當季展出獲得好評與迴響者，依公務人員敘獎規定辦理，承辦課室承辦人及督導主管可記小功一次或嘉獎二次；協助佈置之工作人員可記嘉獎二次或一次，以茲獎勵。</text:p>
        </text:list-item>
      </text:list>
      <text:list text:style-name="LFO3" text:continue-numbering="true">
        <text:list-item>
          <text:p text:style-name="P117"><text:span text:style-name="T118">本要點自核定日起實施，如有未盡事宜得依實際需要補充修正之。</text:span></text:p>
        </text:list-item>
      </text:list>
      <text:soft-page-break/>
      <text:p text:style-name="P119">附件一</text:p>
      <text:p text:style-name="P120"><text:span text:style-name="T121">新北市中和地政事務所</text:span><text:span text:style-name="T122">藝文展覽</text:span><text:span text:style-name="T123">申請</text:span><text:span text:style-name="T124">表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人或單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電子信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展覽主題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展出期間</text:p>
            <text:p text:style-name="P156">(以3個月為原則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展出作品</text:p>
          </table:table-cell>
          <table:table-cell table:style-name="TableCell162">
            <text:p text:style-name="P163">幅／件　□提供作品清冊</text:p>
          </table:table-cell>
        </table:table-row>
        <table:table-row table:style-name="TableRow164">
          <table:table-cell table:style-name="TableCell165">
            <text:p text:style-name="P166">展覽所需使用空間</text:p>
          </table:table-cell>
          <table:table-cell table:style-name="TableCell167">
            <text:p text:style-name="P168">□大地藝廊<text:s text:c="7"/>□藝文櫥窗<text:s text:c="7"/>□大地藝廊及藝文櫥窗</text:p>
          </table:table-cell>
        </table:table-row>
        <table:table-row table:style-name="TableRow169">
          <table:table-cell table:style-name="TableCell170">
            <text:p text:style-name="P171">是否同意將作品影像張貼至網路空間</text:p>
          </table:table-cell>
          <table:table-cell table:style-name="TableCell172">
            <text:p text:style-name="P173"><text:span text:style-name="T174">□同意</text:span><text:span text:style-name="T175">(</text:span><text:span text:style-name="T176">請填寫本所「藝文展覽參展作品影像張貼至網路同意書」</text:span><text:span text:style-name="T177">)</text:span><text:span text:style-name="T178"><text:s text:c="19"/></text:span><text:span text:style-name="T179">□不同意</text:span></text:p>
          </table:table-cell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>
            <text:p text:style-name="P184">一、填妥申請表後請以郵寄、電子郵件、傳真或親送方式提供予本所服務人員。</text:p>
            <text:p text:style-name="P185">二、聯絡資訊</text:p>
            <text:p text:style-name="P186">本所地址：23561新北市中和區復興路280號。</text:p>
            <text:p text:style-name="P187">本所傳真：(02)22435346。</text:p>
            <text:p text:style-name="P188">本所電話：(02)22470101分機522。</text:p>
            <text:p text:style-name="P189">本所電子信箱：ntpc54303@ms.ntpc.gov.tw。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申請者同意本所藝文展覽實施要點之規定</text:p>
          </table:table-cell>
          <table:table-cell table:style-name="TableCell197">
            <text:p text:style-name="P198"><text:span text:style-name="T199">確認簽名：</text:span><text:span text:style-name="T200"><text:s text:c="11"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申請日期：</text:span><text:span text:style-name="T207"><text:s text:c="10"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承辦人</text:p>
          </table:table-cell>
          <table:table-cell table:style-name="TableCell217">
            <text:p text:style-name="P218">課長</text:p>
          </table:table-cell>
          <table:table-cell table:style-name="TableCell219">
            <text:p text:style-name="P220">秘書</text:p>
          </table:table-cell>
          <table:table-cell table:style-name="TableCell221">
            <text:p text:style-name="P222">主任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<text:span text:style-name="T233">附件二</text:span></text:p>
      <text:p text:style-name="P234">新北市中和地政事務所藝文展覽</text:p>
      <text:p text:style-name="P235"><text:span text:style-name="T236">邀請參展同意書</text:span></text:p>
      <text:p text:style-name="P237"/>
      <text:p text:style-name="P238">您好，中和地政事務所為提升人文素養、美化辦公環境並營造優質洽公空間，特於本所設立大地藝廊（平面作品）及藝文櫥窗（平面/立體作品）展示空間，聞老師／貴單位於藝文創作成果卓越，敬邀於本所藝文空間辦理展覽，茲以此同意書詢問展出意願，謝謝！</text:p>
      <text:p text:style-name="P239"/>
      <text:p text:style-name="P240">參展人或單位：</text:p>
      <text:p text:style-name="P241">□同意</text:p>
      <text:p text:style-name="P242"><text:span text:style-name="T243">於中和地政事務所</text:span><text:span text:style-name="T244">□</text:span><text:span text:style-name="T245">大地藝廊（平面作品）／</text:span><text:span text:style-name="T246">□</text:span><text:span text:style-name="T247">藝文櫥窗（</text:span><text:span text:style-name="T248">平面</text:span><text:span text:style-name="T249">/</text:span><text:span text:style-name="T250">立體作品</text:span><text:span text:style-name="T251">）</text:span><text:span text:style-name="T252">展出</text:span><text:span text:style-name="T253">作品</text:span><text:span text:style-name="T254">。</text:span></text:p>
      <text:p text:style-name="P255"/>
      <text:p text:style-name="P256">聯絡地址：</text:p>
      <text:p text:style-name="P257">聯絡電話：</text:p>
      <text:p text:style-name="P258">參展主題：</text:p>
      <text:p text:style-name="P259">展出期間：</text:p>
      <text:p text:style-name="P260">參展作品：　　　　幅／件　　□提供作品清冊</text:p>
      <text:p text:style-name="P261"/>
      <text:p text:style-name="P262">簽章</text:p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承辦人</text:p>
          </table:table-cell>
          <table:table-cell table:style-name="TableCell274">
            <text:p text:style-name="P275">課長</text:p>
          </table:table-cell>
          <table:table-cell table:style-name="TableCell276">
            <text:p text:style-name="P277">秘書</text:p>
          </table:table-cell>
          <table:table-cell table:style-name="TableCell278">
            <text:p text:style-name="P279">主任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<text:span text:style-name="T294">附件三</text:span></text:p>
      <text:p text:style-name="P295"><text:span text:style-name="T296">新北市中和地政事務所藝文展覽場地使用滿意度問卷</text:span></text:p>
      <text:p text:style-name="P297">親愛的參展人您好，請您撥冗填寫本份問卷，以作為本所辦理藝文展覽活動之參考，提供更優質的展覽空間予大眾使用！謝謝您的參與及支持！</text:p>
      <text:p text:style-name="P298"><text:span text:style-name="T299">一、基本資料</text:span></text:p>
      <text:p text:style-name="P300">展覽時間：________年 第________季藝文展覽</text:p>
      <text:p text:style-name="P301">展覽主題：________________________________</text:p>
      <text:p text:style-name="P302">參展人：_________________________</text:p>
      <text:p text:style-name="P303"/>
      <text:p text:style-name="P304">二、展場佈置滿意度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滿意度</text:p>
            <text:p text:style-name="P315">調查項目</text:p>
          </table:table-cell>
          <table:table-cell table:style-name="TableCell316">
            <text:p text:style-name="P317">很滿意</text:p>
          </table:table-cell>
          <table:table-cell table:style-name="TableCell318">
            <text:p text:style-name="P319">滿意</text:p>
          </table:table-cell>
          <table:table-cell table:style-name="TableCell320">
            <text:p text:style-name="P321">普通</text:p>
          </table:table-cell>
          <table:table-cell table:style-name="TableCell322">
            <text:p text:style-name="P323">不滿意</text:p>
          </table:table-cell>
          <table:table-cell table:style-name="TableCell324">
            <text:p text:style-name="P325">非常不滿意</text:p>
          </table:table-cell>
        </table:table-row>
        <table:table-row table:style-name="TableRow326">
          <table:table-cell table:style-name="TableCell327">
            <text:p text:style-name="P328">1.本所各樓層展覽空間的規劃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</table:table-row>
        <table:table-row table:style-name="TableRow344">
          <table:table-cell table:style-name="TableCell345">
            <text:p text:style-name="P346">2.本所公共區域的裝潢佈置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</table:table-row>
        <table:table-row table:style-name="TableRow362">
          <table:table-cell table:style-name="TableCell363">
            <text:p text:style-name="P364"><text:span text:style-name="T365">3</text:span><text:span text:style-name="T366">.</text:span><text:span text:style-name="T367">本</text:span><text:span text:style-name="T368">所</text:span><text:span text:style-name="T369">環境清潔與衛生條件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</table:table-row>
        <table:table-row table:style-name="TableRow385">
          <table:table-cell table:style-name="TableCell386">
            <text:p text:style-name="P387"><text:span text:style-name="T388">4</text:span><text:span text:style-name="T389">.</text:span><text:span text:style-name="T390">本</text:span><text:span text:style-name="T391">所</text:span><text:span text:style-name="T392">展覽</text:span><text:span text:style-name="T393">宣傳作業（包含新聞稿、折頁、海報、臉書及部落格訊息等)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</table:table-row>
      </table:table>
      <text:p text:style-name="P409"><text:span text:style-name="T410">※以上項目不滿意原因：</text:span><text:span text:style-name="T411"><text:s text:c="52"/></text:span></text:p>
      <text:p text:style-name="P412"><text:span text:style-name="T413"><text:s text:c="74"/></text:span></text:p>
      <text:p text:style-name="P414"/>
      <text:p text:style-name="P415">三、人員服務品質滿意度：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滿意度</text:p>
            <text:p text:style-name="P426">調查項目</text:p>
          </table:table-cell>
          <table:table-cell table:style-name="TableCell427">
            <text:p text:style-name="P428">很滿意</text:p>
          </table:table-cell>
          <table:table-cell table:style-name="TableCell429">
            <text:p text:style-name="P430">滿意</text:p>
          </table:table-cell>
          <table:table-cell table:style-name="TableCell431">
            <text:p text:style-name="P432">普通</text:p>
          </table:table-cell>
          <table:table-cell table:style-name="TableCell433">
            <text:p text:style-name="P434">不滿意</text:p>
          </table:table-cell>
          <table:table-cell table:style-name="TableCell435">
            <text:p text:style-name="P436">非常不滿意</text:p>
          </table:table-cell>
        </table:table-row>
        <table:table-row table:style-name="TableRow437">
          <table:table-cell table:style-name="TableCell438">
            <text:p text:style-name="P439"><text:span text:style-name="T440">1</text:span><text:span text:style-name="T441">.</text:span><text:span text:style-name="T442">服務人員的服務熱忱</text:span>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<text:span text:style-name="T457">□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text:span text:style-name="T462">.</text:span><text:span text:style-name="T463">服務人員解決問題的能力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</table:table-row>
        <table:table-row table:style-name="TableRow479">
          <table:table-cell table:style-name="TableCell480">
            <text:p text:style-name="P481"><text:span text:style-name="T482">3</text:span><text:span text:style-name="T483">.</text:span><text:span text:style-name="T484">服務人員</text:span><text:span text:style-name="T485">於佈展過程</text:span><text:span text:style-name="T486">的協助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</table:table-row>
      </table:table>
      <text:p text:style-name="P502"><text:span text:style-name="T503">※以上項目不滿意原因：</text:span><text:span text:style-name="T504"><text:s text:c="52"/></text:span></text:p>
      <text:p text:style-name="P505"><text:s text:c="74"/></text:p>
      <text:p text:style-name="P506"><text:span text:style-name="T507">四、其他寶貴建議</text:span><text:span text:style-name="T508">：</text:span><text:span text:style-name="T509"><text:s text:c="56"/></text:span></text:p>
      <text:p text:style-name="P510"><text:span text:style-name="T511"><text:s text:c="74"/></text:span></text:p>
      <text:soft-page-break/>
      <text:p text:style-name="P512"><text:span text:style-name="T513">附件</text:span><text:span text:style-name="T514">四</text:span></text:p>
      <text:p text:style-name="P515"><text:span text:style-name="T516">中和地政事務所藝文展覽作品清冊</text:span></text:p>
      <text:p text:style-name="P517"><text:span text:style-name="T518">□</text:span><text:span text:style-name="T519">大地藝廊　　</text:span><text:span text:style-name="T520">□</text:span><text:span text:style-name="T521">藝文櫥窗</text:span></text:p>
      <text:p text:style-name="P522">展覽主題：</text:p>
      <text:p text:style-name="P523">展出期間：　　年　　月　　日至　　月　　日</text:p>
      <text:p text:style-name="P524">參展作品：　　　　幅／件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編號</text:p>
          </table:table-cell>
          <table:table-cell table:style-name="TableCell535">
            <text:p text:style-name="P536">作品影像</text:p>
          </table:table-cell>
          <table:table-cell table:style-name="TableCell537">
            <text:p text:style-name="P538">作品題名</text:p>
          </table:table-cell>
          <table:table-cell table:style-name="TableCell539">
            <text:p text:style-name="P540">媒材</text:p>
          </table:table-cell>
          <table:table-cell table:style-name="TableCell541">
            <text:p text:style-name="P542">展出樓層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soft-page-break/>
      <text:p text:style-name="P637"><text:span text:style-name="T638">附件</text:span><text:span text:style-name="T639">五</text:span></text:p>
      <text:p text:style-name="P640">新北市中和地政事務所藝文展覽</text:p>
      <text:p text:style-name="P641"><text:span text:style-name="T642">參展作品</text:span><text:span text:style-name="T643">影像張貼</text:span><text:span text:style-name="T644">至網路同意書</text:span></text:p>
      <text:p text:style-name="P645"/>
      <text:p text:style-name="P646">感謝您於本所大地藝廊／藝文櫥窗展出精采作品，為達資源共享目的，本所另有線上藝文櫥窗、Facebook及部落格等網路空間，茲以此同意書徵詢您是否同意將參展作品影像檔張貼至網路平台，謝謝！</text:p>
      <text:p text:style-name="P647"/>
      <text:p text:style-name="P648">參展人或單位：</text:p>
      <text:p text:style-name="P649">聯絡地址：</text:p>
      <text:p text:style-name="P650">聯絡電話：</text:p>
      <text:p text:style-name="P651">參展主題：</text:p>
      <text:p text:style-name="P652"/>
      <text:p text:style-name="P653">□同意(□提供影像檔　　□由本所拍攝影像檔)</text:p>
      <text:p text:style-name="P654"/>
      <text:p text:style-name="P655">□不同意</text:p>
      <text:p text:style-name="P656">將參展作品之影像檔張貼至線上藝文櫥窗、Facebook及部落格等網路空間。</text:p>
      <text:p text:style-name="P657"/>
      <text:p text:style-name="P658"><text:span text:style-name="T659">簽章</text:span></text:p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承辦人</text:p>
          </table:table-cell>
          <table:table-cell table:style-name="TableCell672">
            <text:p text:style-name="P673">課長</text:p>
          </table:table-cell>
          <table:table-cell table:style-name="TableCell674">
            <text:p text:style-name="P675">秘書</text:p>
          </table:table-cell>
          <table:table-cell table:style-name="TableCell676">
            <text:p text:style-name="P677">主任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<text:span text:style-name="T6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215in" fo:text-indent="0.33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 style:auto-update="true">
      <style:paragraph-properties fo:text-align="center" fo:text-indent="0.1666in">
        <style:tab-stops>
          <style:tab-stop style:type="left" style:position="4.2in"/>
        </style:tab-stops>
      </style:paragraph-properties>
      <style:text-properties style:font-name="微軟正黑體" style:font-name-asian="微軟正黑體" fo:font-weight="bold" style:font-weight-asian="bold" fo:color="#222222" fo:font-size="8pt" style:font-size-asian="8pt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微軟正黑體" style:font-name-asian="微軟正黑體" fo:font-weight="bold" style:font-weight-asian="bold" fo:color="#222222" style:letter-kerning="true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FF0000" fo:font-size="12pt" style:font-size-asian="12pt"/>
    </style:style>
    <style:style style:name="WW_CharLFO11LVL1" style:family="text">
      <style:text-properties style:font-name="Abadi MT Condensed Light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管走動服務督導考評實施計畫</dc:title>
    <meta:initial-creator>許金全</meta:initial-creator>
    <dc:creator>ad8421</dc:creator>
    <meta:creation-date>2018-06-22T07:08:00Z</meta:creation-date>
    <dc:date>2018-06-22T07:08:00Z</dc:date>
    <meta:print-date>2016-06-15T07:15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7" meta:character-count="3397" meta:row-count="24" meta:non-whitespace-character-count="2896"/>
  </office:meta>
</office:document-meta>
</file>