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initial-creator>301000000A</meta:initial-creator>
    <dc:creator>ad8421</dc:creator>
    <meta:creation-date>2018-07-16T08:19:00Z</meta:creation-date>
    <dc:date>2018-07-16T08:19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