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北市政府所屬各機關</text:p>
      <text:p text:style-name="P3">受理民眾申請閱覽抄錄複製檔案標準作業流程圖</text:p>
      <text:p text:style-name="P4"><draw:frame draw:style-name="a0" draw:name="圖片 1" text:anchor-type="as-char" svg:x="0in" svg:y="0in" svg:width="6.01389in" svg:height="7.902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秘檔案02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理民眾申請閱覽抄錄複製檔案</dc:title>
    <dc:description>紙本已通過秘書處審核，更新電子檔。</dc:description>
    <dc:subject>受理民眾申請閱覽抄錄複製檔案</dc:subject>
    <meta:keyword>檔案閱覽抄錄複製</meta:keyword>
    <meta:initial-creator>秘書處</meta:initial-creator>
    <dc:creator>劉勇義</dc:creator>
    <meta:creation-date>2018-11-08T02:22:00Z</meta:creation-date>
    <dc:date>2018-11-08T02:22:00Z</dc:date>
    <meta:print-date>2018-11-08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