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line-height-at-least="0in" fo:text-indent="1.55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margin-top="0.125in" fo:margin-bottom="0.125in"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5826in" style:use-optimal-column-width="false"/>
    </style:style>
    <style:style style:name="TableColumn21" style:family="table-column">
      <style:table-column-properties style:column-width="0.3812in" style:use-optimal-column-width="false"/>
    </style:style>
    <style:style style:name="TableColumn22" style:family="table-column">
      <style:table-column-properties style:column-width="0.3812in" style:use-optimal-column-width="false"/>
    </style:style>
    <style:style style:name="TableColumn23" style:family="table-column">
      <style:table-column-properties style:column-width="0.3812in" style:use-optimal-column-width="false"/>
    </style:style>
    <style:style style:name="TableColumn24" style:family="table-column">
      <style:table-column-properties style:column-width="0.3812in" style:use-optimal-column-width="false"/>
    </style:style>
    <style:style style:name="TableColumn25" style:family="table-column">
      <style:table-column-properties style:column-width="0.3812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468in" style:use-optimal-column-width="false"/>
    </style:style>
    <style:style style:name="TableColumn28" style:family="table-column">
      <style:table-column-properties style:column-width="0.3812in" style:use-optimal-column-width="false"/>
    </style:style>
    <style:style style:name="TableColumn29" style:family="table-column">
      <style:table-column-properties style:column-width="0.3812in" style:use-optimal-column-width="false"/>
    </style:style>
    <style:style style:name="TableColumn30" style:family="table-column">
      <style:table-column-properties style:column-width="0.3812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468in" style:use-optimal-column-width="false"/>
    </style:style>
    <style:style style:name="TableColumn33" style:family="table-column">
      <style:table-column-properties style:column-width="0.3812in" style:use-optimal-column-width="false"/>
    </style:style>
    <style:style style:name="TableColumn34" style:family="table-column">
      <style:table-column-properties style:column-width="0.5069in" style:use-optimal-column-width="false"/>
    </style:style>
    <style:style style:name="TableColumn35" style:family="table-column">
      <style:table-column-properties style:column-width="0.5076in" style:use-optimal-column-width="false"/>
    </style:style>
    <style:style style:name="TableColumn36" style:family="table-column">
      <style:table-column-properties style:column-width="0.3812in" style:use-optimal-column-width="false"/>
    </style:style>
    <style:style style:name="TableColumn37" style:family="table-column">
      <style:table-column-properties style:column-width="0.3812in" style:use-optimal-column-width="false"/>
    </style:style>
    <style:style style:name="Table19" style:family="table">
      <style:table-properties style:width="7.0604in" fo:margin-left="0in" table:align="left"/>
    </style:style>
    <style:style style:name="TableRow38" style:family="table-row">
      <style:table-row-properties style:min-row-height="0.6111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 fo:font-size="10.5pt" style:font-size-asian="10.5pt" style:font-size-complex="10.5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53" style:family="table-row">
      <style:table-row-properties style:min-row-height="0.7319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68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style:line-height-at-least="0in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style:line-height-at-least="0in"/>
      <style:text-properties style:font-name="標楷體" style:font-name-asian="標楷體" fo:font-size="10.5pt" style:font-size-asian="10.5pt" style:font-size-complex="10.5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P78" style:parent-style-name="內文" style:family="paragraph">
      <style:paragraph-properties fo:text-align="start" style:line-height-at-least="0in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style:line-height-at-least="0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 fo:font-size="10.5pt" style:font-size-asian="10.5pt" style:font-size-complex="10.5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0.5pt" style:font-size-asian="10.5pt" style:font-size-complex="10.5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0.5pt" style:font-size-asian="10.5pt" style:font-size-complex="10.5pt"/>
    </style:style>
    <style:style style:name="TableRow85" style:family="table-row">
      <style:table-row-properties style:min-row-height="0.3069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0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0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Row122" style:family="table-row">
      <style:table-row-properties style:min-row-height="0.3069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3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4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Row159" style:family="table-row">
      <style:table-row-properties style:min-row-height="0.3069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7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7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82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84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TableRow196" style:family="table-row">
      <style:table-row-properties style:min-row-height="0.3951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size="10.5pt" style:font-size-asian="10.5pt" style:font-size-complex="10.5pt"/>
    </style:style>
    <style:style style:name="P199" style:parent-style-name="內文" style:family="paragraph">
      <style:paragraph-properties style:line-height-at-least="0in" fo:margin-left="1.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D0D0D"/>
    </style:style>
    <style:style style:name="T202" style:parent-style-name="預設段落字型" style:family="text">
      <style:text-properties style:font-name="標楷體" style:font-name-asian="標楷體" fo:color="#0D0D0D"/>
    </style:style>
    <style:style style:name="T203" style:parent-style-name="預設段落字型" style:family="text">
      <style:text-properties style:font-name="標楷體" style:font-name-asian="標楷體" fo:color="#0D0D0D"/>
    </style:style>
    <style:style style:name="P204" style:parent-style-name="內文" style:family="paragraph">
      <style:paragraph-properties style:line-height-at-least="0in" fo:margin-left="1.5in">
        <style:tab-stops/>
      </style:paragraph-properties>
      <style:text-properties style:font-name="標楷體" style:font-name-asian="標楷體" fo:color="#0D0D0D"/>
    </style:style>
    <style:style style:name="P205" style:parent-style-name="內文" style:family="paragraph">
      <style:paragraph-properties style:line-height-at-least="0in" fo:margin-left="1.5in">
        <style:tab-stops/>
      </style:paragraph-properties>
      <style:text-properties style:font-name="標楷體" style:font-name-asian="標楷體" fo:color="#0D0D0D"/>
    </style:style>
    <style:style style:name="P206" style:parent-style-name="內文" style:family="paragraph">
      <style:paragraph-properties style:line-height-at-least="0in" fo:margin-left="1.5in">
        <style:tab-stops/>
      </style:paragraph-properties>
      <style:text-properties style:font-name="標楷體" style:font-name-asian="標楷體" fo:color="#0D0D0D"/>
    </style:style>
    <style:style style:name="P207" style:parent-style-name="內文" style:family="paragraph">
      <style:paragraph-properties fo:text-align="start" style:line-height-at-least="0in"/>
      <style:text-properties style:font-name="標楷體" style:font-name-asian="標楷體" fo:color="#0D0D0D"/>
    </style:style>
    <style:style style:name="P208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209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P210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211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212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213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214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215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216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217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P224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225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color="#0D0D0D" fo:font-size="11pt" style:font-size-asian="11pt" style:font-size-complex="11pt"/>
    </style:style>
    <style:style style:name="P231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P232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P238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P244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245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P249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P252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P261" style:parent-style-name="內文" style:family="paragraph">
      <style:paragraph-properties style:line-height-at-least="0in" fo:margin-left="0.3055in" fo:text-indent="-0.3055in">
        <style:tab-stops/>
      </style:paragraph-properties>
      <style:text-properties style:font-name="標楷體" style:font-name-asian="標楷體" fo:color="#0D0D0D" fo:font-size="11pt" style:font-size-asian="11pt" style:font-size-complex="11pt"/>
    </style:style>
    <style:style style:name="P262" style:parent-style-name="內文" style:family="paragraph">
      <style:paragraph-properties style:line-height-at-least="0in" fo:margin-left="0.3055in" fo:text-indent="-0.305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7" text:anchor-type="paragraph" svg:x="0.6875in" svg:y="0.25in" svg:width="4.625in" svg:height="0.625in" style:rel-width="scale" style:rel-height="scale"><draw:text-box><text:p text:style-name="P6">市政府</text:p><text:p text:style-name="P7"><text:span text:style-name="T8">　　　　　　　　</text:span><text:span text:style-name="T9">縣（市）政府</text:span></text:p></draw:text-box><svg:title/><svg:desc/></draw:frame></text:span><text:span text:style-name="T10">新北</text:span><text:span text:style-name="T11">市</text:span><text:span text:style-name="T12">政府</text:span><text:span text:style-name="T13">非都市土地變更編定申請</text:span><text:span text:style-name="T14">書</text:span></text:p>
      <text:p text:style-name="P15"><text:span text:style-name="T16">受文機關：</text:span></text:p>
      <text:p text:style-name="P17">申請事項：</text:p>
      <text:p text:style-name="P18">本人在下列土地上必需作（　　　　　）使用，爰依「非都市土地使用管制規則」第二十八條及有關規定填具申請書，請惠予辦理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8">
            <text:p text:style-name="P40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原使用分區及編定類別</text:p>
          </table:table-cell>
          <table:covered-table-cell/>
          <table:table-cell table:style-name="TableCell43" table:number-columns-spanned="3">
            <text:p text:style-name="P44">申請變更編定類別及面積</text:p>
          </table:table-cell>
          <table:covered-table-cell/>
          <table:covered-table-cell/>
          <table:table-cell table:style-name="TableCell45" table:number-rows-spanned="2">
            <text:p text:style-name="P46">奉准興辦事業依據</text:p>
          </table:table-cell>
          <table:table-cell table:style-name="TableCell47" table:number-columns-spanned="2">
            <text:p text:style-name="P48">土地使用現況</text:p>
          </table:table-cell>
          <table:covered-table-cell/>
          <table:table-cell table:style-name="TableCell49" table:number-rows-spanned="2">
            <text:p text:style-name="P50">土地所有權人</text:p>
          </table:table-cell>
          <table:table-cell table:style-name="TableCell51" table:number-rows-spanned="2">
            <text:p text:style-name="P52">備註</text:p>
          </table:table-cell>
        </table:table-row>
        <table:table-row table:style-name="TableRow53">
          <table:table-cell table:style-name="TableCell54">
            <text:p text:style-name="P55">區</text:p>
          </table:table-cell>
          <table:table-cell table:style-name="TableCell56">
            <text:p text:style-name="P57">地段</text:p>
          </table:table-cell>
          <table:table-cell table:style-name="TableCell58">
            <text:p text:style-name="P59">小段</text:p>
          </table:table-cell>
          <table:table-cell table:style-name="TableCell60">
            <text:p text:style-name="P61">地號</text:p>
          </table:table-cell>
          <table:table-cell table:style-name="TableCell62">
            <text:p text:style-name="P63">地目</text:p>
          </table:table-cell>
          <table:table-cell table:style-name="TableCell64">
            <text:p text:style-name="P65">等則</text:p>
          </table:table-cell>
          <table:table-cell table:style-name="TableCell66" table:number-columns-spanned="2">
            <text:p text:style-name="P67">面積</text:p>
            <text:p text:style-name="P68">(公頃)</text:p>
          </table:table-cell>
          <table:covered-table-cell/>
          <table:table-cell table:style-name="TableCell69">
            <text:p text:style-name="P70">使用分區</text:p>
          </table:table-cell>
          <table:table-cell table:style-name="TableCell71">
            <text:p text:style-name="P72">編定類別</text:p>
          </table:table-cell>
          <table:table-cell table:style-name="TableCell73">
            <text:p text:style-name="P74">編定類別</text:p>
          </table:table-cell>
          <table:table-cell table:style-name="TableCell75" table:number-columns-spanned="2">
            <text:p text:style-name="P76">面積</text:p>
            <text:p text:style-name="P77">(公頃)</text:p>
          </table:table-cell>
          <table:covered-table-cell/>
          <table:covered-table-cell>
            <text:p text:style-name="P78"/>
          </table:covered-table-cell>
          <table:table-cell table:style-name="TableCell79">
            <text:p text:style-name="P80">本筆土地</text:p>
          </table:table-cell>
          <table:table-cell table:style-name="TableCell81">
            <text:p text:style-name="P82">鄰接土地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18">
            <text:p text:style-name="P198">合計：申請變更編定　　　　　　　筆　　　　面積　　　　　　　　　　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申請人：　　　　　　　　　</text:span><text:span text:style-name="T201">（</text:span><text:span text:style-name="T202">簽</text:span><text:span text:style-name="T203">章）</text:span></text:p>
      <text:p text:style-name="P204">國民身分證統一編號：</text:p>
      <text:p text:style-name="P205">住址：</text:p>
      <text:p text:style-name="P206">電話：</text:p>
      <text:p text:style-name="P207">中華民國　　　年　　月　　日</text:p>
      <text:p text:style-name="P208"/>
      <text:p text:style-name="P209">附註：</text:p>
      <text:p text:style-name="P210">一、非都市土地使用編定後，申請變更編定者，依「非都市土地使用管制規則」（以下簡稱本規則）</text:p>
      <text:p text:style-name="P211">第二十七條規定，以各該使用分區准許變更者為限。</text:p>
      <text:p text:style-name="P212">二、本申請書應填寫一式6份，向土地所在地直轄市或縣（市）政府申請核准並繳納規費及檢附下列</text:p>
      <text:p text:style-name="P213">文件各6份：</text:p>
      <text:p text:style-name="P214">(一)興辦事業計畫核准文件。</text:p>
      <text:p text:style-name="P215">(二)申請變更編定同意書。</text:p>
      <text:p text:style-name="P216">1.申請人為土地所有權人時，免附。</text:p>
      <text:p text:style-name="P217"><text:span text:style-name="T218">2.</text:span><text:span text:style-name="T219">符合</text:span><text:span text:style-name="T220">土地徵收條例</text:span><text:span text:style-name="T221">第</text:span><text:span text:style-name="T222">三</text:span><text:span text:style-name="T223">條規定得徵收而以協議價購取得者，以地價款發放清冊代替之。</text:span></text:p>
      <text:p text:style-name="P224">3.土地為共有者，應符合土地法第34條之1規定。</text:p>
      <text:p text:style-name="P225"><text:span text:style-name="T226">(</text:span><text:span text:style-name="T227">三</text:span><text:span text:style-name="T228">)</text:span><text:span text:style-name="T229">土地使用計畫配置圖及位置圖（配置圖不得小於1/1200，位置圖不得小於1/5000，均應著色表示）。</text:span></text:p>
      <text:p text:style-name="P230">(四）其他有關文件。</text:p>
      <text:p text:style-name="P231">符合本規則第三十五條之一第一項第三款規定土地，免附前項第一款規定文件。</text:p>
      <text:p text:style-name="P232"><text:span text:style-name="T233">下列申請案件免附</text:span><text:span text:style-name="T234">第一</text:span><text:span text:style-name="T235">項第一款及第</text:span><text:span text:style-name="T236">三</text:span><text:span text:style-name="T237">款規定文件：</text:span></text:p>
      <text:p text:style-name="P238"><text:span text:style-name="T239">（一）符合本規則第三十五條、第三十五條之一第一項第一款</text:span><text:span text:style-name="T240">、</text:span><text:span text:style-name="T241">第二款</text:span><text:span text:style-name="T242">、第四款或第五款</text:span><text:span text:style-name="T243">規定之零</text:span></text:p>
      <text:p text:style-name="P244">星或狹小土地。</text:p>
      <text:p text:style-name="P245"><text:span text:style-name="T246">（二）</text:span><text:span text:style-name="T247">符合</text:span><text:span text:style-name="T248">本規則第四十條規定土地。</text:span></text:p>
      <text:p text:style-name="P249"><text:span text:style-name="T250">（三）</text:span><text:span text:style-name="T251">鄉村區土地變更編定為乙種建築用地。</text:span></text:p>
      <text:p text:style-name="P252"><text:span text:style-name="T253">（四）</text:span><text:span text:style-name="T254">變更編定為農牧</text:span><text:span text:style-name="T255">、</text:span><text:span text:style-name="T256">林業</text:span><text:span text:style-name="T257">、國土保安</text:span><text:span text:style-name="T258">或</text:span><text:span text:style-name="T259">生態保護</text:span><text:span text:style-name="T260">用地。</text:span></text:p>
      <text:p text:style-name="P261">三、申請人依法律規定應繳交回饋金者，直轄市或縣（市）政府應於核准變更編定時，通知申請人繳</text:p>
      <text:p text:style-name="P262"><text:span text:style-name="T263">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pan text:style-name="T2">申請案編碼：100501 <text:s text:c="2"/>公告期限：</text:span><text:span text:style-name="T3">60天</text:span></text:p>
        <text:p text:style-name="P4">(民)地地管01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非都市土地變更編定</dc:title>
    <dc:description>新北市非都市土地變更編定標準作業程序</dc:description>
    <dc:subject>非都市土地變更編定</dc:subject>
    <meta:keyword>變更編定;非都市;土地;編定</meta:keyword>
    <meta:initial-creator>地政局</meta:initial-creator>
    <dc:creator>Administrator</dc:creator>
    <meta:creation-date>2016-07-02T02:43:00Z</meta:creation-date>
    <dc:date>2016-07-02T02:43:00Z</dc:date>
    <meta:print-date>2015-09-17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