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center" style:writing-mode="lr-tb"/>
    </style:style>
    <style:style style:name="表格1.A" style:family="table-column">
      <style:table-column-properties style:column-width="1.5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3.702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2.185cm"/>
    </style:style>
    <style:style style:name="表格1.H" style:family="table-column">
      <style:table-column-properties style:column-width="2.679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4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37cm" fo:keep-together="always"/>
    </style:style>
    <style:style style:name="表格1.5" style:family="table-row">
      <style:table-row-properties style:min-row-height="1.475cm" fo:keep-together="always"/>
    </style:style>
    <style:style style:name="表格1.6" style:family="table-row">
      <style:table-row-properties style:min-row-height="1.563cm" fo:keep-together="always"/>
    </style:style>
    <style:style style:name="表格1.8" style:family="table-row">
      <style:table-row-properties style:min-row-height="1.647cm" fo:keep-together="always"/>
    </style:style>
    <style:style style:name="表格1.9" style:family="table-row">
      <style:table-row-properties style:min-row-height="1.859cm" fo:keep-together="auto"/>
    </style:style>
    <style:style style:name="表格1.10" style:family="table-row">
      <style:table-row-properties style:min-row-height="0.89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263cm" fo:keep-together="always"/>
    </style:style>
    <style:style style:name="表格1.12" style:family="table-row">
      <style:table-row-properties style:min-row-height="1.249cm" fo:keep-together="always"/>
    </style:style>
    <style:style style:name="表格1.13" style:family="table-row">
      <style:table-row-properties style:min-row-height="1.261cm" fo:keep-together="auto"/>
    </style:style>
    <style:style style:name="表格1.14" style:family="table-row">
      <style:table-row-properties style:min-row-height="1.325cm" fo:keep-together="auto"/>
    </style:style>
    <style:style style:name="表格1.15" style:family="table-row">
      <style:table-row-properties style:min-row-height="4.376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1.16" style:family="table-row">
      <style:table-row-properties style:min-row-height="1.25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17" style:family="table-row">
      <style:table-row-properties style:min-row-height="2.529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P1" style:family="paragraph" style:parent-style-name="HTML_20_預設格式">
      <style:paragraph-properties fo:margin-left="6.392cm" fo:margin-right="0cm" style:line-height-at-least="0.556cm" fo:text-indent="-6.392cm" style:auto-text-indent="false"/>
    </style:style>
    <style:style style:name="P2" style:family="paragraph" style:parent-style-name="Standard">
      <style:paragraph-properties fo:line-height="0.67cm" fo:text-align="justify" style:justify-single-word="false" style:snap-to-layout-grid="false"/>
    </style:style>
    <style:style style:name="P3" style:family="paragraph" style:parent-style-name="Standard">
      <style:paragraph-properties fo:line-height="0.67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fo:font-weight="bold" style:font-name-asian="標楷體" style:font-weight-asian="bold"/>
    </style:style>
    <style:style style:name="P6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size-complex="10pt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 style:master-page-name="Standard">
      <style:paragraph-properties fo:margin-left="2.773cm" fo:margin-right="0cm" fo:line-height="0.706cm" fo:text-align="center" style:justify-single-word="false" fo:text-indent="-2.988cm" style:auto-text-indent="false" style:page-number="auto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cm" fo:margin-bottom="0.088cm" loext:contextual-spacing="false" fo:line-height="0.67cm" style:snap-to-layout-grid="false"/>
    </style:style>
    <style:style style:name="P13" style:family="paragraph" style:parent-style-name="Standard">
      <style:paragraph-properties fo:margin-top="0cm" fo:margin-bottom="0.088cm" loext:contextual-spacing="false" fo:line-height="0.67cm" fo:text-align="justify" style:justify-single-word="false" style:snap-to-layout-grid="false"/>
    </style:style>
    <style:style style:name="P14" style:family="paragraph" style:parent-style-name="Standard">
      <style:paragraph-properties fo:margin-top="0cm" fo:margin-bottom="0.088cm" loext:contextual-spacing="false" fo:line-height="0.67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cm" fo:margin-bottom="0.088cm" loext:contextual-spacing="false" fo:line-height="0.67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cm" fo:margin-bottom="0.088cm" loext:contextual-spacing="false" fo:line-height="0.67cm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cm" fo:margin-bottom="0.088cm" loext:contextual-spacing="false" fo:line-height="0.67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cm" fo:margin-bottom="0.088cm" loext:contextual-spacing="false" fo:line-height="0.67cm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top="0cm" fo:margin-bottom="0.088cm" loext:contextual-spacing="false" fo:line-height="0.67cm" fo:text-align="justify" style:justify-single-word="false" style:snap-to-layout-grid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top="0cm" fo:margin-bottom="0.088cm" loext:contextual-spacing="false" fo:line-height="0.67cm" fo:text-align="center" style:justify-single-word="false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top="0cm" fo:margin-bottom="0.088cm" loext:contextual-spacing="false" fo:line-height="0.67cm" style:snap-to-layout-grid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22" style:family="paragraph" style:parent-style-name="Standard">
      <style:paragraph-properties fo:margin-left="0.423cm" fo:margin-right="0cm" fo:margin-top="0cm" fo:margin-bottom="0.088cm" loext:contextual-spacing="false" fo:line-height="0.67cm" fo:text-align="justify" style:justify-single-word="false" fo:text-indent="-0.423cm" style:auto-text-indent="false" style:snap-to-layout-grid="false"/>
    </style:style>
    <style:style style:name="P23" style:family="paragraph" style:parent-style-name="Standard">
      <style:paragraph-properties fo:margin-left="0.423cm" fo:margin-right="0cm" fo:margin-top="0cm" fo:margin-bottom="0.088cm" loext:contextual-spacing="false" fo:line-height="0.67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4" style:family="paragraph" style:parent-style-name="Standard">
      <style:paragraph-properties fo:margin-left="0.088cm" fo:margin-right="0cm" fo:margin-top="0cm" fo:margin-bottom="0.088cm" loext:contextual-spacing="false" fo:line-height="0.67cm" fo:text-align="justify" style:justify-single-word="false" fo:text-indent="-0.139cm" style:auto-text-indent="false" style:snap-to-layout-grid="false"/>
      <style:text-properties fo:color="#000000" style:font-name="標楷體" style:font-name-asian="標楷體"/>
    </style:style>
    <style:style style:name="P25" style:family="paragraph" style:parent-style-name="Standard">
      <style:paragraph-properties fo:margin-left="0cm" fo:margin-right="0cm" fo:line-height="0.67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0.478cm" fo:margin-right="0cm" fo:line-height="0.67cm" fo:text-align="justify" style:justify-single-word="false" fo:text-indent="-0.423cm" style:auto-text-indent="false" style:snap-to-layout-grid="false"/>
      <style:text-properties fo:color="#000000" style:font-name="標楷體" style:font-name-asian="標楷體"/>
    </style:style>
    <style:style style:name="P27" style:family="paragraph" style:parent-style-name="Standard">
      <style:paragraph-properties fo:margin-left="0.637cm" fo:margin-right="0.423cm" fo:line-height="0.67cm" fo:text-align="end" style:justify-single-word="false" fo:text-indent="-0.861cm" style:auto-text-indent="false" style:snap-to-layout-grid="false"/>
    </style:style>
    <style:style style:name="P28" style:family="paragraph" style:parent-style-name="Standard">
      <style:paragraph-properties fo:margin-left="0.637cm" fo:margin-right="0.423cm" fo:line-height="0.67cm" fo:text-align="end" style:justify-single-word="false" fo:text-indent="-0.861cm" style:auto-text-indent="false" style:snap-to-layout-grid="false"/>
      <style:text-properties fo:color="#000000" style:font-name="標楷體" fo:font-weight="bold" officeooo:paragraph-rsid="0003df6e" style:font-name-asian="標楷體" style:font-weight-asian="bold"/>
    </style:style>
    <style:style style:name="P29" style:family="paragraph" style:parent-style-name="Standard">
      <style:paragraph-properties fo:margin-left="0.637cm" fo:margin-right="0cm" fo:line-height="0.67cm" fo:text-align="end" style:justify-single-word="false" fo:text-indent="-0.861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-0.051cm" fo:margin-right="0cm" fo:line-height="0.67cm" fo:text-align="justify" style:justify-single-word="false" fo:text-indent="-0.109cm" style:auto-text-indent="false" style:snap-to-layout-grid="false"/>
    </style:style>
    <style:style style:name="P31" style:family="paragraph" style:parent-style-name="Standard">
      <style:paragraph-properties fo:margin-left="0.021cm" fo:margin-right="0cm" fo:line-height="0.67cm" fo:text-indent="0cm" style:auto-text-indent="false" style:snap-to-layout-grid="false"/>
    </style:style>
    <style:style style:name="P32" style:family="paragraph" style:parent-style-name="Standard">
      <style:paragraph-properties fo:margin-left="0cm" fo:margin-right="0cm" fo:margin-top="0cm" fo:margin-bottom="0.088cm" loext:contextual-spacing="false" fo:line-height="0.67cm" fo:text-align="justify" style:justify-single-word="false" fo:text-indent="0.21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3" style:family="paragraph" style:parent-style-name="Standard">
      <style:paragraph-properties fo:margin-left="0.157cm" fo:margin-right="0cm" fo:line-height="0.67cm" fo:text-indent="-0.318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4" style:family="paragraph" style:parent-style-name="Standard">
      <style:paragraph-properties fo:margin-left="-0.046cm" fo:margin-right="0cm" fo:line-height="0.67cm" fo:text-indent="0cm" style:auto-text-indent="false" style:snap-to-layout-grid="false"/>
    </style:style>
    <style:style style:name="P35" style:family="paragraph" style:parent-style-name="Standard">
      <style:paragraph-properties fo:margin-left="1.06cm" fo:margin-right="0cm" fo:margin-top="0cm" fo:margin-bottom="0.088cm" loext:contextual-spacing="false" fo:line-height="0.67cm" fo:text-align="justify" style:justify-single-word="false" fo:text-indent="-1.06cm" style:auto-text-indent="false" style:snap-to-layout-grid="false"/>
    </style:style>
    <style:style style:name="P36" style:family="paragraph" style:parent-style-name="Standard">
      <style:paragraph-properties fo:margin-left="-0.014cm" fo:margin-right="0cm" fo:margin-top="0cm" fo:margin-bottom="0.088cm" loext:contextual-spacing="false" fo:line-height="0.67cm" fo:text-align="justify" style:justify-single-word="false" fo:text-indent="-0.146cm" style:auto-text-indent="false" style:snap-to-layout-grid="false"/>
    </style:style>
    <style:style style:name="P37" style:family="paragraph" style:parent-style-name="Standard">
      <style:paragraph-properties fo:margin-left="0.933cm" fo:margin-right="0cm" fo:margin-top="0cm" fo:margin-bottom="0.088cm" loext:contextual-spacing="false" fo:line-height="0.67cm" fo:text-align="start" style:justify-single-word="false" fo:text-indent="-0.984cm" style:auto-text-indent="false" style:snap-to-layout-grid="false"/>
    </style:style>
    <style:style style:name="P38" style:family="paragraph" style:parent-style-name="Standard">
      <style:paragraph-properties fo:margin-left="0.931cm" fo:margin-right="0cm" fo:margin-top="0cm" fo:margin-bottom="0.088cm" loext:contextual-spacing="false" fo:line-height="0.67cm" fo:text-align="start" style:justify-single-word="false" fo:text-indent="0.28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2.544cm" fo:margin-right="0cm" fo:margin-top="0cm" fo:margin-bottom="0.088cm" loext:contextual-spacing="false" fo:line-height="0.67cm" fo:text-indent="-2.54cm" style:auto-text-indent="false" style:snap-to-layout-grid="false"/>
    </style:style>
    <style:style style:name="P40" style:family="paragraph" style:parent-style-name="Standard">
      <style:paragraph-properties fo:margin-left="0.891cm" fo:margin-right="0cm" fo:margin-top="0cm" fo:margin-bottom="0.088cm" loext:contextual-spacing="false" fo:line-height="0.67cm" fo:text-align="justify" style:justify-single-word="false" fo:text-indent="-0.937cm" style:auto-text-indent="false" style:snap-to-layout-grid="false"/>
    </style:style>
    <style:style style:name="P41" style:family="paragraph" style:parent-style-name="Standard">
      <style:paragraph-properties fo:margin-left="0.889cm" fo:margin-right="0cm" fo:margin-top="0cm" fo:margin-bottom="0.088cm" loext:contextual-spacing="false" fo:line-height="0.67cm" fo:text-align="justify" style:justify-single-word="false" fo:text-indent="-0.889cm" style:auto-text-indent="false" style:snap-to-layout-grid="false"/>
    </style:style>
    <style:style style:name="P42" style:family="paragraph" style:parent-style-name="Standard">
      <style:paragraph-properties fo:margin-left="0.25cm" fo:margin-right="0cm" fo:margin-top="0cm" fo:margin-bottom="0.088cm" loext:contextual-spacing="false" fo:line-height="0.67cm" fo:text-indent="-0.25cm" style:auto-text-indent="false" style:snap-to-layout-grid="false"/>
    </style:style>
    <style:style style:name="P43" style:family="paragraph" style:parent-style-name="Standard">
      <style:paragraph-properties fo:margin-left="0.631cm" fo:margin-right="0cm" fo:line-height="0.67cm" fo:text-indent="-0.631cm" style:auto-text-indent="false" style:snap-to-layout-grid="false"/>
    </style:style>
    <style:style style:name="P44" style:family="paragraph" style:parent-style-name="Standard">
      <style:paragraph-properties fo:margin-left="4.39cm" fo:margin-right="0cm" fo:margin-top="0cm" fo:margin-bottom="0.088cm" loext:contextual-spacing="false" fo:line-height="0.67cm" fo:text-indent="-4.39cm" style:auto-text-indent="false" style:snap-to-layout-grid="false"/>
    </style:style>
    <style:style style:name="P45" style:family="paragraph" style:parent-style-name="Standard">
      <style:paragraph-properties fo:margin-left="4.39cm" fo:margin-right="0cm" fo:margin-top="0cm" fo:margin-bottom="0.088cm" loext:contextual-spacing="false" fo:line-height="0.67cm" fo:text-indent="0.004cm" style:auto-text-indent="false" style:snap-to-layout-grid="false"/>
    </style:style>
    <style:style style:name="P46" style:family="paragraph" style:parent-style-name="Standard">
      <style:paragraph-properties fo:margin-left="4.39cm" fo:margin-right="0cm" fo:margin-top="0cm" fo:margin-bottom="0.088cm" loext:contextual-spacing="false" fo:line-height="0.67cm" fo:text-indent="0cm" style:auto-text-indent="false" style:snap-to-layout-grid="false"/>
    </style:style>
    <style:style style:name="P47" style:family="paragraph" style:parent-style-name="Standard">
      <style:paragraph-properties fo:margin-left="0.538cm" fo:margin-right="0cm" fo:line-height="0.67cm" fo:text-align="justify" style:justify-single-word="false" fo:text-indent="-0.538cm" style:auto-text-indent="false" style:snap-to-layout-grid="false"/>
    </style:style>
    <style:style style:name="P48" style:family="paragraph" style:parent-style-name="Standard">
      <style:paragraph-properties fo:margin-left="0.004cm" fo:margin-right="0cm" fo:line-height="0.67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1.485cm" fo:margin-right="-1.859cm" fo:line-height="0.564cm" fo:text-align="justify" style:justify-single-word="false" fo:text-indent="-2.484cm" style:auto-text-indent="false"/>
    </style:style>
    <style:style style:name="P50" style:family="paragraph" style:parent-style-name="Standard" style:list-style-name="WW8Num2">
      <style:paragraph-properties fo:margin-left="-0.501cm" fo:margin-right="-0.928cm" fo:line-height="0.564cm" fo:text-align="justify" style:justify-single-word="false" fo:text-indent="-0.499cm" style:auto-text-indent="false">
        <style:tab-stops>
          <style:tab-stop style:position="-0.392cm"/>
        </style:tab-stops>
      </style:paragraph-properties>
    </style:style>
    <style:style style:name="P51" style:family="paragraph" style:parent-style-name="Standard" style:list-style-name="WW8Num2">
      <style:paragraph-properties fo:margin-left="-0.501cm" fo:margin-right="-0.928cm" fo:line-height="0.564cm" fo:text-align="justify" style:justify-single-word="false" fo:text-indent="-0.499cm" style:auto-text-indent="false">
        <style:tab-stops>
          <style:tab-stop style:position="-0.51cm"/>
        </style:tab-stops>
      </style:paragraph-properties>
    </style:style>
    <style:style style:name="P52" style:family="paragraph" style:parent-style-name="Standard" style:list-style-name="WW8Num2">
      <style:paragraph-properties fo:margin-left="-0.501cm" fo:margin-right="-0.928cm" fo:line-height="0.564cm" fo:text-align="justify" style:justify-single-word="false" fo:text-indent="-0.499cm" style:auto-text-indent="false">
        <style:tab-stops>
          <style:tab-stop style:position="-0.295cm"/>
        </style:tab-stops>
      </style:paragraph-properties>
      <style:text-properties fo:color="#000000" style:font-name-asian="標楷體"/>
    </style:style>
    <style:style style:name="P53" style:family="paragraph" style:parent-style-name="Standard" style:list-style-name="WW8Num2">
      <style:paragraph-properties fo:margin-left="-0.501cm" fo:margin-right="-0.928cm" fo:line-height="0.564cm" fo:text-align="justify" style:justify-single-word="false" fo:text-indent="-0.499cm" style:auto-text-indent="false">
        <style:tab-stops>
          <style:tab-stop style:position="-0.392cm"/>
        </style:tab-stops>
      </style:paragraph-properties>
      <style:text-properties fo:color="#000000" style:font-name="標楷體" style:letter-kerning="true" style:font-name-asian="標楷體" style:font-name-complex="標楷體"/>
    </style:style>
    <style:style style:name="P54" style:family="paragraph" style:parent-style-name="Standard" style:list-style-name="WW8Num2">
      <style:paragraph-properties fo:margin-left="-0.501cm" fo:margin-right="-0.928cm" fo:line-height="0.564cm" fo:text-align="justify" style:justify-single-word="false" fo:text-indent="-0.499cm" style:auto-text-indent="false">
        <style:tab-stops>
          <style:tab-stop style:position="-0.295cm"/>
        </style:tab-stops>
      </style:paragraph-properties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55" style:family="paragraph" style:parent-style-name="Standard" style:list-style-name="WW8Num5">
      <style:paragraph-properties fo:margin-left="0.25cm" fo:margin-right="-0.928cm" fo:line-height="0.67cm" fo:text-indent="-0.751cm" style:auto-text-indent="false" style:snap-to-layout-grid="false"/>
    </style:style>
    <style:style style:name="P56" style:family="paragraph" style:parent-style-name="Standard" style:list-style-name="WW8Num5">
      <style:paragraph-properties fo:margin-left="0.25cm" fo:margin-right="-0.928cm" fo:line-height="0.67cm" fo:text-indent="-0.751cm" style:auto-text-indent="false" style:snap-to-layout-grid="false"/>
      <style:text-properties fo:color="#000000"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true" style:font-name-asian="標楷體" style:font-weight-asian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4" style:family="text">
      <style:text-properties fo:color="#000000" style:font-name="標楷體" fo:letter-spacing="0.025cm" fo:font-weight="bold" style:letter-kerning="true" style:font-name-asian="標楷體" style:font-weight-asian="bold" style:text-scale="82%"/>
    </style:style>
    <style:style style:name="T15" style:family="text">
      <style:text-properties fo:color="#000000" style:font-name="標楷體" fo:letter-spacing="-0.009cm" fo:font-weight="bold" style:letter-kerning="true" style:font-name-asian="標楷體" style:font-weight-asian="bold" style:text-scale="82%"/>
    </style:style>
    <style:style style:name="T16" style:family="text">
      <style:text-properties fo:color="#000000" style:font-name="標楷體" fo:font-size="16pt" style:font-name-asian="標楷體" style:font-size-asian="16pt" style:text-combine="lines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letter-spacing="0.002cm" style:letter-kerning="true" style:font-name-asian="標楷體" style:text-scale="94%"/>
    </style:style>
    <style:style style:name="T19" style:family="text">
      <style:text-properties fo:color="#000000" style:font-name="標楷體" style:letter-kerning="true" style:font-name-asian="標楷體" style:text-scale="94%"/>
    </style:style>
    <style:style style:name="T20" style:family="text">
      <style:text-properties fo:color="#000000" style:font-name="標楷體" fo:letter-spacing="0.004cm" style:letter-kerning="true" style:font-name-asian="標楷體" style:text-scale="92%"/>
    </style:style>
    <style:style style:name="T21" style:family="text">
      <style:text-properties fo:color="#000000" style:font-name="標楷體" fo:letter-spacing="-0.007cm" style:letter-kerning="true" style:font-name-asian="標楷體" style:text-scale="92%"/>
    </style:style>
    <style:style style:name="T22" style:family="text"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T23" style:family="text">
      <style:text-properties fo:color="#000000" fo:font-size="18pt" style:font-name-asian="標楷體" style:font-size-asian="18pt"/>
    </style:style>
    <style:style style:name="T24" style:family="text">
      <style:text-properties fo:color="#000000" fo:font-size="18pt" style:font-name-asian="Times New Roman" style:font-size-asian="18pt"/>
    </style:style>
    <style:style style:name="T25" style:family="text">
      <style:text-properties fo:color="#000000" fo:font-size="18pt" style:font-name-asian="Times New Roman" style:font-size-asian="18pt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fo:font-weight="bold" style:font-name-asian="標楷體" style:font-weight-asian="bold"/>
    </style:style>
    <style:style style:name="T29" style:family="text">
      <style:text-properties fo:color="#000000" style:font-name-asian="Times New Roman"/>
    </style:style>
    <style:style style:name="T30" style:family="text">
      <style:text-properties fo:color="#000000" fo:letter-spacing="0.004cm" style:letter-kerning="true" style:font-name-asian="標楷體" style:text-scale="92%"/>
    </style:style>
    <style:style style:name="T31" style:family="text">
      <style:text-properties fo:color="#000000" fo:letter-spacing="-0.007cm" style:letter-kerning="true" style:font-name-asian="標楷體" style:text-scale="92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代為標售土地</text:span>優先購買權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3" office:value-type="string">
            <text:p text:style-name="P14">受理機關</text:p>
          </table:table-cell>
          <table:covered-table-cell/>
          <table:covered-table-cell/>
          <table:table-cell table:style-name="表格1.D1" table:number-columns-spanned="5" office:value-type="string">
            <text:p text:style-name="P13"><text:span text:style-name="T13">新北市政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標號</text:p>
          </table:table-cell>
          <table:covered-table-cell/>
          <table:covered-table-cell/>
          <table:table-cell table:style-name="表格1.D1" table:number-columns-spanned="5" office:value-type="string">
            <text:p text:style-name="P13"><text:span text:style-name="T4">第 <text:s text:c="3"/>- <text:s text:c="3"/></text:span><text:span text:style-name="T5">- <text:s text:c="3"/></text:span><text:span text:style-name="T4">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3">申請人</text:p>
            <text:p text:style-name="P24">（法人請填法人名稱及代表人姓名）</text:p>
          </table:table-cell>
          <table:table-cell table:style-name="表格1.B3" table:number-columns-spanned="2" office:value-type="string">
            <text:p text:style-name="P2"><text:span text:style-name="T8">(1）姓名</text:span></text:p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25">（2）簽章</text:p>
            <text:p text:style-name="P26">（法人請蓋法人及代表人印章）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8">（3）</text:p>
            <text:p text:style-name="P28">出生</text:p>
            <text:p text:style-name="P29">年月日</text:p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covered-table-cell/>
          <table:table-cell table:style-name="表格1.B3" table:number-rows-spanned="2" table:number-columns-spanned="2" office:value-type="string">
            <text:p text:style-name="P30"><text:span text:style-name="T8">（4）身分證統一編號</text:span></text:p>
          </table:table-cell>
          <table:covered-table-cell/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31"><text:span text:style-name="T8">(5）聯絡電話及住址</text:span></text:p>
          </table:table-cell>
          <table:table-cell table:style-name="表格1.H3" table:number-columns-spanned="3" office:value-type="string">
            <text:p text:style-name="P19">電話：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9">住址：</text:p>
          </table:table-cell>
          <table:covered-table-cell/>
          <table:covered-table-cell/>
        </table:table-row>
        <table:table-row table:style-name="表格1.6">
          <table:table-cell table:style-name="表格1.A3" table:number-rows-spanned="3" office:value-type="string">
            <text:p text:style-name="P13"><text:span text:style-name="T8">代理人</text:span><text:span text:style-name="T4">（無代理人免填）</text:span></text:p>
          </table:table-cell>
          <table:table-cell table:style-name="表格1.B3" table:number-columns-spanned="2" office:value-type="string">
            <text:p text:style-name="P13"><text:span text:style-name="T8">(6）姓名</text:span></text:p>
          </table:table-cell>
          <table:covered-table-cell/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3"><text:span text:style-name="T8">(7）簽章</text:span></text:p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27"><text:span text:style-name="T8">(8）出生</text:span></text:p>
            <text:p text:style-name="P29">年月日</text:p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covered-table-cell/>
          <table:table-cell table:style-name="表格1.B3" table:number-rows-spanned="2" table:number-columns-spanned="2" office:value-type="string">
            <text:p text:style-name="P33">（9）身分證 統一編號</text:p>
          </table:table-cell>
          <table:covered-table-cell/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34"><text:span text:style-name="T8">(10）聯絡電話及住址</text:span></text:p>
          </table:table-cell>
          <table:table-cell table:style-name="表格1.H3" table:number-columns-spanned="3" office:value-type="string">
            <text:p text:style-name="P19">電話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9">住址：</text:p>
          </table:table-cell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35"><text:span text:style-name="T8">(11）指定或共同送達代收人</text:span></text:p>
          </table:table-cell>
          <table:covered-table-cell/>
          <table:covered-table-cell/>
          <table:table-cell table:style-name="表格1.B3" office:value-type="string">
            <text:p text:style-name="P16"/>
          </table:table-cell>
          <table:table-cell table:style-name="表格1.E3" office:value-type="string">
            <text:p text:style-name="P36"><text:span text:style-name="T14">（12</text:span><text:span text:style-name="T15">）</text:span><text:span text:style-name="T12">優先購買權者應有權利範圍</text:span></text:p>
          </table:table-cell>
          <table:table-cell table:style-name="表格1.H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6">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table:number-columns-spanned="2" office:value-type="string">
            <text:p text:style-name="P20">土地</text:p>
          </table:table-cell>
          <table:covered-table-cell/>
          <table:table-cell table:style-name="表格1.H3" table:number-columns-spanned="6" office:value-type="string">
            <text:p text:style-name="P12"><text:span text:style-name="T5"><text:s text:c="10"/></text:span><text:span text:style-name="T16">縣 市</text:span><text:span text:style-name="T4"> <text:s text:c="7"/></text:span><text:span text:style-name="T16">鄉鎮市區</text:span><text:span text:style-name="T4"> <text:s text:c="11"/>段 <text:s text:c="8"/>小段 <text:s text:c="8"/>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H3" table:number-columns-spanned="6" office:value-type="string">
            <text:p text:style-name="P12"><text:span text:style-name="T5"><text:s text:c="10"/></text:span><text:span text:style-name="T16">縣 市</text:span><text:span text:style-name="T4"> <text:s text:c="7"/></text:span><text:span text:style-name="T16">鄉鎮市區</text:span><text:span text:style-name="T4"> <text:s text:c="11"/>段 <text:s text:c="8"/>小段 <text:s text:c="8"/>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20">建物</text:p>
          </table:table-cell>
          <table:covered-table-cell/>
          <table:table-cell table:style-name="表格1.H3" table:number-columns-spanned="6" office:value-type="string">
            <text:p text:style-name="P12"><text:span text:style-name="T5"><text:s text:c="10"/></text:span><text:span text:style-name="T16">縣 市</text:span><text:span text:style-name="T4"> <text:s text:c="7"/></text:span><text:span text:style-name="T16">鄉鎮市區</text:span><text:span text:style-name="T4"> <text:s text:c="11"/>段 <text:s text:c="8"/>小段 <text:s text:c="8"/>建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37"><text:span text:style-name="T10">(14)總</text:span><text:span text:style-name="T22">決標</text:span></text:p>
            <text:p text:style-name="P38">金額</text:p>
          </table:table-cell>
          <table:covered-table-cell/>
          <table:table-cell table:style-name="表格1.H3" table:number-columns-spanned="6" office:value-type="string">
            <text:p text:style-name="P39"><text:span text:style-name="T4">新臺幣： <text:s text:c="3"/>億 <text:s text:c="3"/>仟 <text:s text:c="3"/>佰 <text:s text:c="3"/>拾 <text:s text:c="3"/>萬 <text:s text:c="3"/>仟 <text:s text:c="3"/>佰 <text:s text:c="3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40"><text:span text:style-name="T10">(15）申請資格</text:span></text:p>
            <text:p text:style-name="P22"><text:span text:style-name="T5">（</text:span><text:span text:style-name="T4">請勾選右列選項</text:span><text:span text:style-name="T5">）</text:span></text:p>
          </table:table-cell>
          <table:covered-table-cell/>
          <table:table-cell table:style-name="表格1.C15" table:number-columns-spanned="6" office:value-type="string">
            <text:p text:style-name="P12"><text:span text:style-name="T4">地籍清理條例第12條□第1款（□地上權人□典權人□永佃權人）</text:span></text:p>
            <text:p text:style-name="P12"><text:span text:style-name="T5"><text:s text:c="19"/>□</text:span><text:span text:style-name="T4">第2款（□基地承租人□耕地承租人）</text:span></text:p>
            <text:p text:style-name="P12"><text:span text:style-name="T5"><text:s text:c="19"/>□</text:span><text:span text:style-name="T4">第3款（□</text:span><text:span text:style-name="T18">共</text:span><text:span text:style-name="T19">有土地之他共有人</text:span><text:span text:style-name="T4">□</text:span><text:span text:style-name="T20">建物之他共有</text:span><text:span text:style-name="T21">人</text:span><text:span text:style-name="T4">）</text:span></text:p>
            <text:p text:style-name="P1"><text:span text:style-name="T5"><text:s text:c="19"/>□</text:span><text:span text:style-name="T4">第4款（□</text:span><text:span text:style-name="T5">地籍清理條例施行前已占有達10年以上，至標售時仍繼續為該土地之占有人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2" office:value-type="string">
            <text:p text:style-name="P41"><text:span text:style-name="T10">(16）應附文件</text:span></text:p>
            <text:p text:style-name="P42"><text:span text:style-name="T5">（</text:span><text:span text:style-name="T4">請勾選右列選項</text:span><text:span text:style-name="T5">）</text:span></text:p>
          </table:table-cell>
          <table:covered-table-cell/>
          <table:table-cell table:style-name="表格1.C16" table:number-columns-spanned="6" office:value-type="string">
            <text:p text:style-name="P43"><text:span text:style-name="T26">1.</text:span><text:span text:style-name="T26">□相當於保證金</text:span><text:span text:style-name="T4">新臺幣： <text:s text:c="2"/>億 <text:s/>仟 <text:s/>佰 <text:s/>拾 <text:s/>萬 <text:s/>仟 <text:s/>佰 <text:s/>拾 <text:s/>元整</text:span><text:span text:style-name="T26">之票據乙紙（發票人：</text:span><text:span text:style-name="T29"> <text:s text:c="18"/></text:span><text:span text:style-name="T26">票號：</text:span><text:span text:style-name="T29"> <text:s text:c="17"/></text:span><text:span text:style-name="T26">）</text:span></text:p>
            <text:p text:style-name="P12"><text:span text:style-name="T26">2.</text:span><text:span text:style-name="T26">□身分證明文件</text:span></text:p>
            <text:p text:style-name="P44"><text:span text:style-name="T26">3.</text:span><text:span text:style-name="T26">□</text:span><text:span text:style-name="T3">優先購買證明文件</text:span><text:span text:style-name="T26">（</text:span><text:span text:style-name="T29">□</text:span><text:span text:style-name="T26">租賃契約書正、影本各</text:span><text:span text:style-name="T26">1</text:span><text:span text:style-name="T26">份</text:span><text:span text:style-name="T29">□</text:span><text:span text:style-name="T26">法院判決關係文書</text:span><text:span text:style-name="T29"> <text:s text:c="2"/>□</text:span><text:span text:style-name="T26">村（里）長證明書</text:span><text:span text:style-name="T29">□</text:span><text:span text:style-name="T26">土地四鄰證明書</text:span><text:span text:style-name="T29">□</text:span><text:span text:style-name="T26">印鑑證明</text:span></text:p>
            <text:p text:style-name="P45"><text:span text:style-name="T29">□</text:span><text:span text:style-name="T26">土地共有人（含繼承人）證明書</text:span><text:span text:style-name="T29">□</text:span><text:span text:style-name="T26">地籍謄本</text:span></text:p>
            <text:p text:style-name="P46"><text:span text:style-name="T29">□</text:span><text:span text:style-name="T26">戶籍謄本</text:span><text:span text:style-name="T29">□</text:span><text:span text:style-name="T30">其他足資證明</text:span><text:span text:style-name="T31">文</text:span><text:span text:style-name="T26">件）（可重複勾選）</text:span></text:p>
            <text:p text:style-name="P12"><text:span text:style-name="T26">4</text:span><text:span text:style-name="T5">.□其他（ <text:s text:c="50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47"><text:span text:style-name="T10">(17）承諾事項</text:span></text:p>
          </table:table-cell>
          <table:covered-table-cell/>
          <table:table-cell table:style-name="表格1.C17" table:number-columns-spanned="6" office:value-type="string">
            <text:p text:style-name="P48"><text:span text:style-name="T4">本人願以上開總決標金額承購上列標的物，一切悉願依照標售公告、投標須知辦理。如有代理人，則同意委託代理人依規定辦理前揭土地（建物）優先標購、繳款、領證及領回相當於保證金之價款等一切事宜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28">備註</text:span><text:span text:style-name="T26">：</text:span></text:p>
      <text:list xml:id="list5149325975797080673" text:style-name="WW8Num2">
        <text:list-item>
          <text:p text:style-name="P50"><text:span text:style-name="T26">優先購買者達</text:span><text:span text:style-name="T26">2</text:span><text:span text:style-name="T26">位以上而無法於申請書內填載時，應另附全體優先購買人名冊，並詳列（</text:span><text:span text:style-name="T26">1</text:span><text:span text:style-name="T26">）至（</text:span><text:span text:style-name="T26">5</text:span><text:span text:style-name="T26">）各欄身分資料，加蓋印章及騎縫章，並註明各人應有之權利範圍。</text:span></text:p>
        </text:list-item>
        <text:list-item>
          <text:p text:style-name="P54">以上各欄除（11）（12）欄無2人以上共同主張優先購買時，及（6）至（10）無代理人免填外，均請詳細確實填列。</text:p>
        </text:list-item>
        <text:list-item>
          <text:p text:style-name="P50"><text:span text:style-name="T26">申請人有下列情形之一者，</text:span><text:span text:style-name="T4">視為放棄優先購買權利：</text:span></text:p>
        </text:list-item>
      </text:list>
      <text:list xml:id="list5707975494430214829" text:style-name="WW8Num5">
        <text:list-item>
          <text:p text:style-name="P55"><text:span text:style-name="T26">未</text:span><text:span text:style-name="T4">於決標後10日內填妥申請書向本府提出申請，或已提出申請，惟優先購買條件未比照標售標的之決標金額、得標人付款方式（含預繳相當於保證金）及就同一標號標的</text:span><text:span text:style-name="T26">全部購買</text:span><text:span text:style-name="T4">等同一條件辦理者</text:span><text:span text:style-name="T26">。</text:span></text:p>
        </text:list-item>
        <text:list-item>
          <text:p text:style-name="P56">申請人未於接到本府通知日起30日內一次繳清價款或依本府規定申辦貸款，繳納標價者。</text:p>
        </text:list-item>
        <text:list-item>
          <text:p text:style-name="P55"><text:span text:style-name="T26">申請書填附之優先購買文件，如經本府審查通知應予補正，而申請人未於通知之日起</text:span><text:span text:style-name="T26">10</text:span><text:span text:style-name="T26">日內補正者，或檢附文件無法認定者，由本府通知申請人限期循司法途徑處理，惟逾期未提起者。</text:span></text:p>
        </text:list-item>
      </text:list>
      <text:list xml:id="list93732844941766" text:continue-list="list5149325975797080673" text:style-name="WW8Num2">
        <text:list-item>
          <text:p text:style-name="P51"><text:span text:style-name="T26">前點第</text:span><text:span text:style-name="T26">2</text:span><text:span text:style-name="T26">款情形，</text:span><text:span text:style-name="T4">其預繳相當於保證金之價款不予發還。</text:span></text:p>
        </text:list-item>
        <text:list-item>
          <text:p text:style-name="P50"><text:span text:style-name="T26">有</text:span><text:span text:style-name="T26">2</text:span><text:span text:style-name="T26">人以上申請優先購買之優先順序，由本府依地籍清理條例第</text:span><text:span text:style-name="T26">12</text:span><text:span text:style-name="T26">條規定辦理。</text:span></text:p>
        </text:list-item>
        <text:list-item>
          <text:p text:style-name="P50"><text:span text:style-name="T26">同一順序優先購買權人有</text:span><text:span text:style-name="T26">2</text:span><text:span text:style-name="T26">人以上分別提出申請時，請於接到本府通知之日起</text:span><text:span text:style-name="T26">10</text:span><text:span text:style-name="T26">日內提出全體申請人購買權利範圍協議書，若無法達成協議者，由本府依比例計算其承買範圍及應繳價款。</text:span></text:p>
        </text:list-item>
        <text:list-item>
          <text:p text:style-name="P52">主張優先購買者為地上權人、典權人及基地承租人者，不以其於標售土地上有房屋為必要。</text:p>
        </text:list-item>
        <text:list-item>
          <text:p text:style-name="P53">標售標的土地倘有應納稅賦（土地增值稅、地價稅及房屋稅以外之工程受益費、重劃工程費用或差額地價等欠繳費用者，應由優先購買權人負擔，未予結清者，本府不發給產權移轉證明。</text:p>
        </text:list-item>
      </text:list>
      <text:p text:style-name="P10"><text:span text:style-name="T23"/></text:p>
      <text:p text:style-name="P10"><text:span text:style-name="T23">中</text:span><text:span text:style-name="T24"> </text:span><text:span text:style-name="T24"><text:s/></text:span><text:span text:style-name="T23">華</text:span><text:span text:style-name="T24"> </text:span><text:span text:style-name="T24"><text:s/></text:span><text:span text:style-name="T23">民</text:span><text:span text:style-name="T24"> </text:span><text:span text:style-name="T24"><text:s/></text:span><text:span text:style-name="T23">國</text:span><text:span text:style-name="T24"> <text:s text:c="2"/></text:span><text:span text:style-name="T24"><text:s text:c="5"/></text:span><text:span text:style-name="T23">年</text:span><text:span text:style-name="T24"> <text:s text:c="2"/></text:span><text:span text:style-name="T24"><text:s text:c="5"/></text:span><text:span text:style-name="T23">月</text:span><text:span text:style-name="T24"> <text:s text:c="2"/></text:span><text:span text:style-name="T24"><text:s text:c="5"/></text:span><text:span text:style-name="T2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33cm" fo:text-indent="-0.635cm" fo:margin-left="0.53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7cm" fo:text-indent="-0.635cm" fo:margin-left="0.4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8</dc:title>
    <meta:initial-creator>user</meta:initial-creator>
    <meta:creation-date>2014-04-30T16:13:00</meta:creation-date>
    <dc:date>2016-06-29T09:37:31.825000000</dc:date>
    <meta:print-date>2013-05-28T06:59:00</meta:print-date>
    <meta:editing-cycles>8</meta:editing-cycles>
    <meta:editing-duration>PT49M53S</meta:editing-duration>
    <meta:document-statistic meta:table-count="1" meta:image-count="0" meta:object-count="0" meta:page-count="2" meta:paragraph-count="66" meta:word-count="1267" meta:character-count="1714" meta:non-whitespace-character-count="1321"/>
    <meta:generator>LibreOffice/5.1.0.3$Windows_X86_64 LibreOffice_project/5e3e00a007d9b3b6efb6797a8b8e57b51ab1f737</meta:generator>
  </office:meta>
</office:document-meta>
</file>