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3cm" fo:keep-together="always"/>
    </style:style>
    <style:style style:name="P1" style:family="paragraph" style:parent-style-name="Header">
      <style:paragraph-properties fo:text-align="center" style:justify-single-word="false"/>
      <style:text-properties officeooo:paragraph-rsid="000c856d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區塊文字">
      <style:paragraph-properties fo:margin-left="0.967cm" fo:margin-right="0.236cm" fo:line-height="0.776cm" fo:text-indent="-0.861cm" style:auto-text-indent="false"/>
      <style:text-properties fo:font-size="10.5pt" style:font-size-asian="10.5pt" style:font-size-complex="10.5pt"/>
    </style:style>
    <style:style style:name="P4" style:family="paragraph" style:parent-style-name="區塊文字">
      <style:paragraph-properties fo:margin-left="0cm" fo:margin-right="0.236cm" fo:margin-top="0cm" fo:margin-bottom="0cm" loext:contextual-spacing="false" fo:text-indent="0cm" style:auto-text-indent="false"/>
    </style:style>
    <style:style style:name="P5" style:family="paragraph" style:parent-style-name="Standard">
      <style:paragraph-properties fo:line-height="0.706cm" fo:text-align="justify" fo:text-align-last="justify" style:justify-single-word="false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7" style:family="paragraph" style:parent-style-name="Standard">
      <style:paragraph-properties fo:line-height="0.741cm" style:snap-to-layout-gri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line-height="0.741cm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564cm" fo:text-align="justify" style:justify-single-word="false" style:snap-to-layout-grid="false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706cm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8pt" fo:font-weight="bold" style:font-name-asian="標楷體" style:font-size-asian="18pt" style:font-weight-asian="bold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<text:span text:style-name="T1">申請單位：</text:span><text:span text:style-name="T2"> <text:s text:c="24"/></text:span><text:span text:style-name="T1">申請日期：</text:span></text:p>
      <text:p text:style-name="Standard"><draw:frame draw:style-name="fr1" draw:name="框架1" text:anchor-type="paragraph" svg:x="-0.058cm" svg:y="0.263cm" svg:width="17.84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F"/><table:table-row table:style-name="表格1.1"><table:table-cell table:style-name="表格1.A1" table:number-rows-spanned="2" office:value-type="string"><text:p text:style-name="P5">編號</text:p></table:table-cell><table:table-cell table:style-name="表格1.A1" table:number-rows-spanned="2" office:value-type="string"><text:p text:style-name="P5">一吋相片</text:p><text:p text:style-name="P5">（請橫貼）</text:p></table:table-cell><table:table-cell table:style-name="表格1.A1" office:value-type="string"><text:p text:style-name="P5">姓名</text:p></table:table-cell><table:table-cell table:style-name="表格1.A1" office:value-type="string"><text:p text:style-name="P5">出生</text:p><text:p text:style-name="P5">年月日</text:p></table:table-cell><table:table-cell table:style-name="表格1.A1" office:value-type="string"><text:p text:style-name="P5">服務起訖</text:p><text:p text:style-name="P5">日期</text:p></table:table-cell><table:table-cell table:style-name="表格1.F1" office:value-type="string"><text:p text:style-name="P5">榮譽卡編號</text:p><text:p text:style-name="P5">（社會局填寫）</text:p></table:table-cell></table:table-row><table:table-row table:style-name="表格1.1"><table:covered-table-cell/><table:covered-table-cell/><table:table-cell table:style-name="表格1.A1" office:value-type="string"><text:p text:style-name="P5">服務紀錄冊</text:p><text:p text:style-name="P5">證號</text:p></table:table-cell><table:table-cell table:style-name="表格1.A1" office:value-type="string"><text:p text:style-name="P5">身分證</text:p><text:p text:style-name="P5">字號</text:p></table:table-cell><table:table-cell table:style-name="表格1.A1" office:value-type="string"><text:p text:style-name="P13">年資（3年以上）</text:p><text:p text:style-name="P14">時數（需滿300小時）</text:p></table:table-cell><table:table-cell table:style-name="表格1.F1" office:value-type="string"><text:p text:style-name="P5">榮譽卡有效期限</text:p><text:p text:style-name="P5">（社會局填寫）</text:p></table:table-cell></table:table-row><table:table-row table:style-name="表格1.3"><table:table-cell table:style-name="表格1.A1" table:number-rows-spanned="2" office:value-type="string"><text:p text:style-name="P10"/></table:table-cell><table:table-cell table:style-name="表格1.A1" table:number-rows-spanned="2" office:value-type="string"><text:p text:style-name="P10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1" office:value-type="string"><text:p text:style-name="P7"/></table:table-cell></table:table-row><table:table-row table:style-name="表格1.4"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><text:span text:style-name="T2"><text:s text:c="4"/></text:span>年<text:span text:style-name="T2"> <text:s text:c="6"/></text:span>小時</text:p></table:table-cell><table:table-cell table:style-name="表格1.F1" office:value-type="string"><text:p text:style-name="P7"/></table:table-cell></table:table-row><table:table-row table:style-name="表格1.4"><table:table-cell table:style-name="表格1.A1" table:number-rows-spanned="2" office:value-type="string"><text:p text:style-name="P7"/></table:table-cell><table:table-cell table:style-name="表格1.A1" table:number-rows-spanned="2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1" office:value-type="string"><text:p text:style-name="P7"/></table:table-cell></table:table-row><table:table-row table:style-name="表格1.4"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><text:span text:style-name="T2"><text:s text:c="4"/></text:span>年<text:span text:style-name="T2"> <text:s text:c="6"/></text:span>小時</text:p></table:table-cell><table:table-cell table:style-name="表格1.F1" office:value-type="string"><text:p text:style-name="P7"/></table:table-cell></table:table-row><table:table-row table:style-name="表格1.4"><table:table-cell table:style-name="表格1.A1" table:number-rows-spanned="2" office:value-type="string"><text:p text:style-name="P7"/></table:table-cell><table:table-cell table:style-name="表格1.A1" table:number-rows-spanned="2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1" office:value-type="string"><text:p text:style-name="P7"/></table:table-cell></table:table-row><table:table-row table:style-name="表格1.4"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><text:span text:style-name="T2"><text:s text:c="4"/></text:span>年<text:span text:style-name="T2"> <text:s text:c="6"/></text:span>小時</text:p></table:table-cell><table:table-cell table:style-name="表格1.F1" office:value-type="string"><text:p text:style-name="P7"/></table:table-cell></table:table-row><table:table-row table:style-name="表格1.4"><table:table-cell table:style-name="表格1.A1" table:number-rows-spanned="2" office:value-type="string"><text:p text:style-name="P7"/></table:table-cell><table:table-cell table:style-name="表格1.A1" table:number-rows-spanned="2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1" office:value-type="string"><text:p text:style-name="P7"/></table:table-cell></table:table-row><table:table-row table:style-name="表格1.4"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><text:span text:style-name="T2"><text:s text:c="4"/></text:span>年<text:span text:style-name="T2"> <text:s text:c="6"/></text:span>小時</text:p></table:table-cell><table:table-cell table:style-name="表格1.F1" office:value-type="string"><text:p text:style-name="P7"/></table:table-cell></table:table-row><table:table-row table:style-name="表格1.4"><table:table-cell table:style-name="表格1.A1" table:number-rows-spanned="2" office:value-type="string"><text:p text:style-name="P7"/></table:table-cell><table:table-cell table:style-name="表格1.A1" table:number-rows-spanned="2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1" office:value-type="string"><text:p text:style-name="P7"/></table:table-cell></table:table-row><table:table-row table:style-name="表格1.4"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><text:span text:style-name="T2"><text:s text:c="4"/></text:span>年<text:span text:style-name="T2"> <text:s text:c="6"/></text:span>小時</text:p></table:table-cell><table:table-cell table:style-name="表格1.F1" office:value-type="string"><text:p text:style-name="P7"/></table:table-cell></table:table-row><table:table-row table:style-name="表格1.4"><table:table-cell table:style-name="表格1.A1" table:number-rows-spanned="2" office:value-type="string"><text:p text:style-name="P7"/></table:table-cell><table:table-cell table:style-name="表格1.A1" table:number-rows-spanned="2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1" office:value-type="string"><text:p text:style-name="P7"/></table:table-cell></table:table-row><table:table-row table:style-name="表格1.4"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><text:span text:style-name="T2"><text:s text:c="4"/></text:span>年<text:span text:style-name="T2"> <text:s text:c="6"/></text:span>小時</text:p></table:table-cell><table:table-cell table:style-name="表格1.F1" office:value-type="string"><text:p text:style-name="P7"/></table:table-cell></table:table-row><table:table-row table:style-name="表格1.4"><table:table-cell table:style-name="表格1.A1" table:number-rows-spanned="2" office:value-type="string"><text:p text:style-name="P7"/></table:table-cell><table:table-cell table:style-name="表格1.A1" table:number-rows-spanned="2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1" office:value-type="string"><text:p text:style-name="P7"/></table:table-cell></table:table-row><table:table-row table:style-name="表格1.4"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><text:span text:style-name="T2"><text:s text:c="4"/></text:span>年<text:span text:style-name="T2"> <text:s text:c="6"/></text:span>小時</text:p></table:table-cell><table:table-cell table:style-name="表格1.F1" office:value-type="string"><text:p text:style-name="P7"/></table:table-cell></table:table-row><table:table-row table:style-name="表格1.4"><table:table-cell table:style-name="表格1.A1" table:number-rows-spanned="2" office:value-type="string"><text:p text:style-name="P7"/></table:table-cell><table:table-cell table:style-name="表格1.A1" table:number-rows-spanned="2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1" office:value-type="string"><text:p text:style-name="P7"/></table:table-cell></table:table-row><table:table-row table:style-name="表格1.4"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><text:span text:style-name="T2"><text:s text:c="4"/></text:span>年<text:span text:style-name="T2"> <text:s text:c="6"/></text:span>小時</text:p></table:table-cell><table:table-cell table:style-name="表格1.F1" office:value-type="string"><text:p text:style-name="P7"/></table:table-cell></table:table-row></table:table></draw:text-box></draw:frame>填表人：<text:span text:style-name="T2"> <text:s text:c="37"/></text:span>聯絡電話：<text:span text:style-name="T2"> <text:s text:c="13"/></text:span></text:p>
      <text:p text:style-name="P3">備註：服務時數應自志願服務法通過後起算，即九十年一月二十日；且需服務年資滿三年，服務時數達三百小時以上者。</text:p>
      <text:p text:style-name="P4"><text:span text:style-name="T6">申請案編碼：090608，公告期限14天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088cm" fo:margin-right="0.236cm" fo:margin-top="0.318cm" fo:margin-bottom="0cm" loext:contextual-spacing="false" fo:line-height="0.882cm" fo:text-indent="-0.982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c856d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fo:font-size="18pt" fo:font-weight="bold" style:font-name-asian="標楷體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864cm" fo:margin-bottom="1.75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新北市志願服務人員申請志願服務榮譽卡名冊</text:span></text:p>
      </style:header>
      <style:footer>
        <text:p text:style-name="MP2"><text:s/>(民)社社婦08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志願服務榮譽卡</dc:title>
    <dc:subject>申請志願服務榮譽卡</dc:subject>
    <meta:keyword>志願服務榮譽卡</meta:keyword>
    <meta:initial-creator>社會局</meta:initial-creator>
    <meta:creation-date>2012-09-11T18:01:00</meta:creation-date>
    <dc:date>2016-06-28T19:52:53.477000000</dc:date>
    <meta:print-date>2012-09-11T18:00:00</meta:print-date>
    <meta:editing-cycles>5</meta:editing-cycles>
    <meta:editing-duration>PT3M38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32" meta:word-count="220" meta:character-count="397" meta:non-whitespace-character-count="231"/>
  </office:meta>
</office:document-meta>
</file>