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5097in" style:use-optimal-column-width="false"/>
    </style:style>
    <style:style style:name="Table4" style:family="table">
      <style:table-properties style:width="5.5097in" fo:margin-left="-0.1833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2215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194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7083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-0.0555in" fo:margin-right="-0.07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right="-0.0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right="-0.07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 fo:margin-right="-0.0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right="-0.07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margin-left="0.5833in" fo:margin-right="-0.0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margin-left="0.5833in" fo:margin-right="-0.0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 fo:margin-left="0.080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 fo:margin-left="0.5833in" fo:margin-right="-0.0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 fo:margin-left="0.5833in" fo:margin-right="-0.0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 fo:margin-left="0.1187in" fo:text-indent="-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 fo:margin-left="0.1187in" fo:text-indent="-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 fo:margin-left="0.1187in" fo:text-indent="-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 fo:margin-left="0.1187in" fo:text-indent="-0.118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：消費爭議申訴資料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日期</text:p>
          </table:table-cell>
        </table:table-row>
        <table:table-row table:style-name="TableRow9">
          <table:table-cell table:style-name="TableCell10">
            <text:p text:style-name="P11">受理機關</text:p>
          </table:table-cell>
        </table:table-row>
        <table:table-row table:style-name="TableRow12">
          <table:table-cell table:style-name="TableCell13">
            <text:p text:style-name="P14">申訴情況</text:p>
            <text:p text:style-name="P15">□尚未提出申請。</text:p>
            <text:p text:style-name="P16">□已向企業經營者申訴。</text:p>
            <text:p text:style-name="P17">□已向消費者保護團體（ <text:s text:c="7"/>）申訴。</text:p>
            <text:p text:style-name="P18">□已向（ <text:s text:c="5"/>）消費者服務中心申訴。</text:p>
          </table:table-cell>
        </table:table-row>
        <table:table-row table:style-name="TableRow19">
          <table:table-cell table:style-name="TableCell20">
            <text:p text:style-name="P21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TableRow22">
          <table:table-cell table:style-name="TableCell23">
            <text:p text:style-name="P24">＊姓名</text:p>
            <text:p text:style-name="P25">（請輸入真實姓名，方便案件查詢）</text:p>
          </table:table-cell>
        </table:table-row>
        <table:table-row table:style-name="TableRow26">
          <table:table-cell table:style-name="TableCell27">
            <text:p text:style-name="P28">＊出生年月日</text:p>
          </table:table-cell>
        </table:table-row>
        <table:table-row table:style-name="TableRow29">
          <table:table-cell table:style-name="TableCell30">
            <text:p text:style-name="P31">＊住所地地址</text:p>
          </table:table-cell>
        </table:table-row>
        <table:table-row table:style-name="TableRow32">
          <table:table-cell table:style-name="TableCell33">
            <text:p text:style-name="P34">＊身份別□本國人□外國人□大陸地區居民</text:p>
          </table:table-cell>
        </table:table-row>
        <table:table-row table:style-name="TableRow35">
          <table:table-cell table:style-name="TableCell36">
            <text:p text:style-name="P37">＊電話</text:p>
            <text:p text:style-name="P38">範例:（02）123-4567#123</text:p>
            <text:p text:style-name="P39">（為利後續聯絡，本資料表之電話、行動電話二者任一項為必填欄位）</text:p>
          </table:table-cell>
        </table:table-row>
        <table:table-row table:style-name="TableRow40">
          <table:table-cell table:style-name="TableCell41">
            <text:p text:style-name="P42">＊行動電話</text:p>
          </table:table-cell>
        </table:table-row>
        <table:table-row table:style-name="TableRow43">
          <table:table-cell table:style-name="TableCell44">
            <text:p text:style-name="P45">電子郵件</text:p>
          </table:table-cell>
        </table:table-row>
        <table:table-row table:style-name="TableRow46">
          <table:table-cell table:style-name="TableCell47">
            <text:p text:style-name="P48">性別 □男性　□女性</text:p>
          </table:table-cell>
        </table:table-row>
        <table:table-row table:style-name="TableRow49">
          <table:table-cell table:style-name="TableCell50">
            <text:p text:style-name="P51">年齡</text:p>
            <text:p text:style-name="P52">□未滿20歲□20歲以上未滿45歲□45歲以上未滿65歲</text:p>
            <text:p text:style-name="P53">□65歲以上</text:p>
          </table:table-cell>
        </table:table-row>
        <table:table-row table:style-name="TableRow54">
          <table:table-cell table:style-name="TableCell55">
            <text:p text:style-name="P56">職業</text:p>
            <text:p text:style-name="P57">□勞工□軍公教□學生□其他</text:p>
          </table:table-cell>
        </table:table-row>
        <table:table-row table:style-name="TableRow58">
          <table:table-cell table:style-name="TableCell59">
            <text:p text:style-name="P60">代理人</text:p>
          </table:table-cell>
        </table:table-row>
        <text:soft-page-break/>
        <table:table-row table:style-name="TableRow61">
          <table:table-cell table:style-name="TableCell62">
            <text:p text:style-name="P63">姓名</text:p>
          </table:table-cell>
        </table:table-row>
        <table:table-row table:style-name="TableRow64">
          <table:table-cell table:style-name="TableCell65">
            <text:p text:style-name="P66">性別 □男性　□女性</text:p>
          </table:table-cell>
        </table:table-row>
        <table:table-row table:style-name="TableRow67">
          <table:table-cell table:style-name="TableCell68">
            <text:p text:style-name="P69">代理人類型<text:s/>□委任代理人　□法定代理人</text:p>
          </table:table-cell>
        </table:table-row>
        <table:table-row table:style-name="TableRow70">
          <table:table-cell table:style-name="TableCell71">
            <text:p text:style-name="P72">住所地地址</text:p>
          </table:table-cell>
        </table:table-row>
        <table:table-row table:style-name="TableRow73">
          <table:table-cell table:style-name="TableCell74">
            <text:p text:style-name="P75">企業經營者基本資料（為利後續協商程序之進行並確認協商結果對當事人之效力，*號欄位為必填欄位，請據實填寫）</text:p>
          </table:table-cell>
        </table:table-row>
        <table:table-row table:style-name="TableRow76">
          <table:table-cell table:style-name="TableCell77">
            <text:p text:style-name="P78">企業經營者（第1家）</text:p>
          </table:table-cell>
        </table:table-row>
        <table:table-row table:style-name="TableRow79">
          <table:table-cell table:style-name="TableCell80">
            <text:p text:style-name="P81">＊名稱</text:p>
            <text:p text:style-name="P82">（請依書面契約或消費者所知悉企業經營者填寫）</text:p>
          </table:table-cell>
        </table:table-row>
        <table:table-row table:style-name="TableRow83">
          <table:table-cell table:style-name="TableCell84">
            <text:p text:style-name="P85">＊地址</text:p>
            <text:p text:style-name="P86">（請提供完整地址，以便後續聯絡）</text:p>
          </table:table-cell>
        </table:table-row>
        <table:table-row table:style-name="TableRow87">
          <table:table-cell table:style-name="TableCell88">
            <text:p text:style-name="P89">負責人</text:p>
            <text:p text:style-name="P90">（請提供企業經營者的負責人）</text:p>
          </table:table-cell>
        </table:table-row>
        <table:table-row table:style-name="TableRow91">
          <table:table-cell table:style-name="TableCell92">
            <text:p text:style-name="P93">電話</text:p>
            <text:p text:style-name="P94">範例:（02）123-4567#123</text:p>
          </table:table-cell>
        </table:table-row>
        <table:table-row table:style-name="TableRow95">
          <table:table-cell table:style-name="TableCell96">
            <text:p text:style-name="P97">產業別</text:p>
            <text:p text:style-name="P98">□商品製造□商品設計□商品生產□商品輸入 □商品經銷</text:p>
            <text:p text:style-name="P99">□服務提供者</text:p>
          </table:table-cell>
        </table:table-row>
        <table:table-row table:style-name="TableRow100">
          <table:table-cell table:style-name="TableCell101">
            <text:p text:style-name="P102">企業經營者（第2家）</text:p>
          </table:table-cell>
        </table:table-row>
        <table:table-row table:style-name="TableRow103">
          <table:table-cell table:style-name="TableCell104">
            <text:p text:style-name="P105">＊名稱</text:p>
            <text:p text:style-name="P106">（請依書面契約或消費者所知悉企業經營者填寫）</text:p>
          </table:table-cell>
        </table:table-row>
        <table:table-row table:style-name="TableRow107">
          <table:table-cell table:style-name="TableCell108">
            <text:p text:style-name="P109">＊地址</text:p>
            <text:p text:style-name="P110">（請提供完整地址，以便後續聯絡）</text:p>
          </table:table-cell>
        </table:table-row>
        <table:table-row table:style-name="TableRow111">
          <table:table-cell table:style-name="TableCell112">
            <text:p text:style-name="P113">負責人</text:p>
            <text:p text:style-name="P114">（請提供企業經營者的負責人）</text:p>
          </table:table-cell>
        </table:table-row>
        <table:table-row table:style-name="TableRow115">
          <table:table-cell table:style-name="TableCell116">
            <text:p text:style-name="P117">電話</text:p>
            <text:p text:style-name="P118">範例:（02）123-4567#123</text:p>
          </table:table-cell>
        </table:table-row>
        <table:table-row table:style-name="TableRow119">
          <table:table-cell table:style-name="TableCell120">
            <text:p text:style-name="P121">產業別</text:p>
            <text:p text:style-name="P122">□商品製造□商品設計□商品生產□商品輸入□商品經銷</text:p>
            <text:soft-page-break/>
            <text:p text:style-name="P123">□服務提供者</text:p>
          </table:table-cell>
        </table:table-row>
        <text:soft-page-break/>
        <table:table-row table:style-name="TableRow124">
          <table:table-cell table:style-name="TableCell125">
            <text:p text:style-name="P126">企業經營者（第3家）</text:p>
          </table:table-cell>
        </table:table-row>
        <table:table-row table:style-name="TableRow127">
          <table:table-cell table:style-name="TableCell128">
            <text:p text:style-name="P129">＊名稱</text:p>
            <text:p text:style-name="P130">（請依書面契約或消費者所知悉企業經營者填寫）</text:p>
          </table:table-cell>
        </table:table-row>
        <table:table-row table:style-name="TableRow131">
          <table:table-cell table:style-name="TableCell132">
            <text:p text:style-name="P133">＊地址</text:p>
            <text:p text:style-name="P134">（請提供完整地址，以便後續聯絡）</text:p>
          </table:table-cell>
        </table:table-row>
        <table:table-row table:style-name="TableRow135">
          <table:table-cell table:style-name="TableCell136">
            <text:p text:style-name="P137">負責人</text:p>
            <text:p text:style-name="P138">（請提供企業經營者的負責人）</text:p>
          </table:table-cell>
        </table:table-row>
        <table:table-row table:style-name="TableRow139">
          <table:table-cell table:style-name="TableCell140">
            <text:p text:style-name="P141">電話</text:p>
            <text:p text:style-name="P142">範例:（02）123-4567#123</text:p>
          </table:table-cell>
        </table:table-row>
        <table:table-row table:style-name="TableRow143">
          <table:table-cell table:style-name="TableCell144">
            <text:p text:style-name="P145">產業別</text:p>
            <text:p text:style-name="P146">□商品製造□商品設計□商品生產□商品輸入□商品經銷</text:p>
            <text:p text:style-name="P147">□服務提供者</text:p>
          </table:table-cell>
        </table:table-row>
        <table:table-row table:style-name="TableRow148">
          <table:table-cell table:style-name="TableCell149">
            <text:p text:style-name="P150">申訴要旨</text:p>
          </table:table-cell>
        </table:table-row>
        <table:table-row table:style-name="TableRow151">
          <table:table-cell table:style-name="TableCell152">
            <text:p text:style-name="P153">消費關係要旨：</text:p>
            <text:p text:style-name="P154">申訴處理經過：</text:p>
            <text:p text:style-name="P155">申訴事由：（爭議所在）</text:p>
            <text:p text:style-name="P156">請求內容：</text:p>
          </table:table-cell>
        </table:table-row>
        <table:table-row table:style-name="TableRow157">
          <table:table-cell table:style-name="TableCell158">
            <text:p text:style-name="P159">備註</text:p>
            <text:p text:style-name="P160">1、申訴人為未成年人時，應由其法定代理人代為申訴行為，並應載明其姓名、性別、出生年月日、住所地地址及電話；另申訴人有委任代理人者，也請記明。</text:p>
            <text:p text:style-name="P161">2、依照消費爭議申訴之處理程序，本資料表將提供企業經營者，俾其知悉申訴人（及代理人）之姓名、申訴事由與請求事項，以利受理機關程序之進行或企業經營者得妥處消費爭議，請勾選願意提供企業經營者與申訴人（代理人）聯絡之方式(至少一種)：□電話□行動電話□電子郵件□住所地地址，如未勾選，視同授權受理機關逕行處理，申訴人無異議。</text:p>
            <text:p text:style-name="P162">3、請填妥本申訴資料表並檢附相關申訴資料及單據影本，以親洽、傳真或郵寄方式逕送直轄市或縣（市）政府消費者服務中心辦理。</text:p>
            <text:p text:style-name="P163"><text:span text:style-name="T164">4、申訴人對於消費爭議事項，亦得於行政院消費者保護會網站（</text:span><text:a xlink:href="http://www.cpc.ey.gov.tw" office:target-frame-name="_top" xlink:show="replace"><text:span text:style-name="T165">http://www.cpc.ey.gov.tw</text:span></text:a><text:span text:style-name="T166"><text:s/></text:span><text:span text:style-name="T167">）</text:span><text:span text:style-name="T168">進行線上申請。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費爭議申訴案件處理要點修正草案</dc:title>
    <dc:subject/>
    <meta:initial-creator>1007_莊雅琇</meta:initial-creator>
    <dc:creator>eykd43user</dc:creator>
    <meta:creation-date>2015-08-28T01:43:00Z</meta:creation-date>
    <dc:date>2015-08-28T01:43:00Z</dc:date>
    <meta:print-date>2013-10-31T06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5" meta:row-count="9" meta:non-whitespace-character-count="1138"/>
  </office:meta>
</office:document-meta>
</file>