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22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7041in" style:use-optimal-column-width="false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3" style:family="table">
      <style:table-properties style:width="6.2479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3423in" style:use-optimal-row-height="false" fo:keep-together="always"/>
    </style:style>
    <style:style style:name="TableCell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FF0000"/>
    </style:style>
    <style:style style:name="TableRow33" style:family="table-row">
      <style:table-row-properties style:min-row-height="0.3187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FF0000"/>
    </style:style>
    <style:style style:name="TableRow39" style:family="table-row">
      <style:table-row-properties style:min-row-height="0.2951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超連結" style:family="text"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FF00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FF0000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FF0000"/>
    </style:style>
    <style:style style:name="TableRow58" style:family="table-row">
      <style:table-row-properties style:min-row-height="0.3583in" style:use-optimal-row-height="false" fo:keep-together="always"/>
    </style:style>
    <style:style style:name="TableCell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FF0000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FF0000"/>
    </style:style>
    <style:style style:name="TableRow69" style:family="table-row">
      <style:table-row-properties style:min-row-height="0.32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FF0000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FF0000"/>
    </style:style>
    <style:style style:name="TableRow80" style:family="table-row">
      <style:table-row-properties style:min-row-height="0.1527in" style:use-optimal-row-height="false" fo:keep-together="always"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FF0000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159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402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FF0000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16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19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472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34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784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>
        <style:tab-stops>
          <style:tab-stop style:type="left" style:position="0.5729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fo:text-indent="0.3333in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fo:text-indent="0.3333in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justify" fo:text-indent="0.3333in"/>
      <style:text-properties style:font-name-asian="標楷體"/>
    </style:style>
    <style:style style:name="P201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text-indent="0.3333in"/>
      <style:text-properties style:font-name-asian="標楷體"/>
    </style:style>
    <style:style style:name="P203" style:parent-style-name="內文" style:family="paragraph">
      <style:paragraph-properties fo:text-align="justify" fo:text-indent="0.3333in"/>
      <style:text-properties style:font-name-asian="標楷體"/>
    </style:style>
    <style:style style:name="P204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text-indent="0.3333in"/>
      <style:text-properties style:font-name-asian="標楷體"/>
    </style:style>
    <style:style style:name="P206" style:parent-style-name="內文" style:family="paragraph">
      <style:paragraph-properties fo:text-align="justify" fo:text-indent="0.3333in"/>
      <style:text-properties style:font-name-asian="標楷體"/>
    </style:style>
    <style:style style:name="P207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text-indent="0.3333in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justify" fo:text-indent="0.3333in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justify" fo:text-indent="0.3333in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justify" fo:text-indent="0.3333in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justify" fo:text-indent="0.3333in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justify" fo:text-indent="0.3333in"/>
      <style:text-properties style:font-name-asian="標楷體"/>
    </style:style>
    <style:style style:name="P228" style:parent-style-name="內文" style:family="paragraph">
      <style:text-properties style:font-name-asian="標楷體"/>
    </style:style>
  </office:automatic-styles>
  <office:body>
    <office:text text:use-soft-page-breaks="true">
      <text:p text:style-name="P1">「地政資訊管理系統—地政資訊網際網路服務作業」</text:p>
      <text:p text:style-name="P2">地政資訊需求機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事項</text:p>
          </table:table-cell>
          <table:table-cell table:style-name="TableCell13" table:number-columns-spanned="3">
            <text:p text:style-name="P14">□新增<text:s text:c="2"/>□異動<text:s text:c="2"/>□註銷</text:p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</table:table-cell>
        </table:table-row>
        <table:table-row table:style-name="TableRow25">
          <table:table-cell table:style-name="TableCell26" table:number-rows-spanned="3">
            <text:p text:style-name="P27">機關（單位）</text:p>
            <text:p text:style-name="P28">名稱及代號</text:p>
          </table:table-cell>
          <table:table-cell table:style-name="TableCell29" table:number-columns-spanned="2">
            <text:p text:style-name="P30">中<text:s text:c="3"/>文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英<text:s text:c="3"/>文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機關（單位）</text:span><text:a xlink:href="http://oid.nat.gov.tw/OIDWeb/" office:target-frame-name="_top" xlink:show="replace"><text:span text:style-name="T44">憑證</text:span><text:span text:style-name="T45">OID</text:span></text:a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機關（單位）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目的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連絡人名稱</text:p>
          </table:table-cell>
          <table:table-cell table:style-name="TableCell61">
            <text:p text:style-name="P62">中文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帳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PROXY IP or Domain位址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申請作業範圍</text:p>
          </table:table-cell>
          <table:table-cell table:style-name="TableCell83">
            <text:p text:style-name="P84">作業代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作業代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作業代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作業代號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作業代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作業代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作業代號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作業代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作業代號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作業代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作業代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作業代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作業代號說明：</text:p>
            <text:p text:style-name="P144">LDW_A001：所有權人查詢　　LDW_A002：他項權利人查詢</text:p>
            <text:p text:style-name="P145">LDW_A003：管理者查詢<text:s text:c="6"/>LDW_A004：新舊地建號查詢</text:p>
            <text:p text:style-name="P146">LDW_A005：門牌查詢<text:s text:c="8"/>LDW_A006：土地建物登記資料</text:p>
            <text:p text:style-name="P147">LDW_A007：地籍圖資料　　　LDW_A008：建物測量成果圖資料</text:p>
            <text:p text:style-name="P148">LDW_A009：地價資料<text:s text:c="8"/>LDW_A0010：異動索引資料</text:p>
            <text:p text:style-name="P149">LDW_A0011：異動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地政機關</text:p>
            <text:p text:style-name="P153">（單位）審核</text:p>
          </table:table-cell>
          <table:table-cell table:style-name="TableCell154">
            <text:p text:style-name="P155">審核意見</text:p>
          </table:table-cell>
          <table:table-cell table:style-name="TableCell156" table:number-columns-spanned="4">
            <text:p text:style-name="內文"><text:span text:style-name="T157">□</text:span><text:span text:style-name="T158">提供</text:span><text:span text:style-name="T159"><text:s text:c="4"/></text:span><text:span text:style-name="T160">□</text:span><text:span text:style-name="T161">不提供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不提供原因</text:p>
          </table:table-cell>
          <table:table-cell table:style-name="TableCell166" table:number-columns-spanned="4">
            <text:p text:style-name="內文"><text:span text:style-name="T167">□</text:span><text:span text:style-name="T168">申請目的不符</text:span><text:span text:style-name="T169"><text:s text:c="2"/></text:span><text:span text:style-name="T170">□</text:span><text:span text:style-name="T171">填寫資料錯漏</text:span><text:span text:style-name="T172"><text:s text:c="2"/></text:span><text:span text:style-name="T173">□</text:span><text:span text:style-name="T174">其他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備　　註</text:p>
          </table:table-cell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ext:p text:style-name="P184"><text:span text:style-name="T185">說</text:span><text:span text:style-name="T186">明</text:span><text:span text:style-name="T187">：</text:span><text:span text:style-name="T188">一、本申請表所提供之地政資訊僅供公務使用。</text:span></text:p>
      <text:p text:style-name="P189"><text:s text:c="6"/>二、地政需求端網站<text:s/>http://glir.land.moi.gov.tw</text:p>
      <text:soft-page-break/>
      <text:p text:style-name="P190"><text:span text:style-name="T191">地政資訊需求機構申請表填表說明</text:span></text:p>
      <text:p text:style-name="P192"/>
      <text:p text:style-name="P193">一、申請事項</text:p>
      <text:p text:style-name="P194">以勾選方式選擇，□新增(表第一次申請)、□異動、或□註銷。</text:p>
      <text:p text:style-name="P195"/>
      <text:p text:style-name="P196">二、申請日期</text:p>
      <text:p text:style-name="P197">即申請當日之日期。</text:p>
      <text:p text:style-name="P198"/>
      <text:p text:style-name="P199">三、機關（單位）名稱及代號</text:p>
      <text:p text:style-name="P200">（一）中文</text:p>
      <text:p text:style-name="P201">申請機關（單位）之中文全文。</text:p>
      <text:p text:style-name="P202"/>
      <text:p text:style-name="P203">（二）英文</text:p>
      <text:p text:style-name="P204">申請機關（單位）之英文名稱。</text:p>
      <text:p text:style-name="P205"/>
      <text:p text:style-name="P206">（三）機關（單位）憑證OID</text:p>
      <text:p text:style-name="P207"><text:span text:style-name="T208">填入申請機關（單位）憑證時之物件識別碼（詳見</text:span><text:a xlink:href="http://oid.nat.gov.tw/OIDWeb/" office:target-frame-name="_top" xlink:show="replace"><text:span text:style-name="超連結">http://oid.nat.gov.tw/OIDWeb/</text:span></text:a><text:span text:style-name="T209">）</text:span></text:p>
      <text:p text:style-name="P210"/>
      <text:p text:style-name="P211">四、機關（單位）地址</text:p>
      <text:p text:style-name="P212">即申請機關（單位）之地址。</text:p>
      <text:p text:style-name="P213"/>
      <text:p text:style-name="P214">五、申請目的</text:p>
      <text:p text:style-name="P215">申請機關（單位）擬取得地政資訊之作業目的。</text:p>
      <text:p text:style-name="P216"/>
      <text:p text:style-name="P217">六、連絡人名稱</text:p>
      <text:p text:style-name="P218">申請機關（單位）連絡人姓名、電話、e-mail帳號；其中電話應加上區域號碼。</text:p>
      <text:p text:style-name="P219"/>
      <text:p text:style-name="P220">七、Proxy IP or Domain</text:p>
      <text:p text:style-name="P221">申請機關（單位）對外連接網際網路之代表IP或Domain</text:p>
      <text:p text:style-name="P222"/>
      <text:p text:style-name="P223">八、申請作業範圍</text:p>
      <text:p text:style-name="P224">申請機關（單位）針對所需地政資訊填選作業代號。</text:p>
      <text:p text:style-name="P225"/>
      <text:p text:style-name="P226">九、作業代號說明</text:p>
      <text:p text:style-name="P227">即地政資訊對外提供資料之作業功能選項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構申請表_範本及填表說明</dc:title>
    <dc:description/>
    <dc:subject/>
    <meta:initial-creator>administrator</meta:initial-creator>
    <dc:creator>楊順發</dc:creator>
    <meta:creation-date>2015-12-29T09:31:00Z</meta:creation-date>
    <dc:date>2015-12-29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