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 fo:margin-right="-0.7284in" fo:text-indent="-0.6652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bottom="0.1666in"/>
      <style:text-properties style:font-name-asian="標楷體" fo:font-size="14pt" style:font-size-asian="14pt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7229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1.4506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5763in" style:use-optimal-column-width="false"/>
    </style:style>
    <style:style style:name="TableColumn24" style:family="table-column">
      <style:table-column-properties style:column-width="0.6312in" style:use-optimal-column-width="false"/>
    </style:style>
    <style:style style:name="TableColumn25" style:family="table-column">
      <style:table-column-properties style:column-width="0.4277in" style:use-optimal-column-width="false"/>
    </style:style>
    <style:style style:name="TableColumn26" style:family="table-column">
      <style:table-column-properties style:column-width="1.459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17" style:family="table">
      <style:table-properties style:width="6.0402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P167" style:parent-style-name="內文" style:family="paragraph">
      <style:paragraph-properties fo:margin-left="1.0013in" fo:text-indent="-1.0013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2756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7" style:family="table-row">
      <style:table-row-properties style:min-row-height="0.351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Row192" style:family="table-row">
      <style:table-row-properties style:min-row-height="0.2645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7" style:family="table-row">
      <style:table-row-properties style:min-row-height="0.5909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P2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地政資訊管理系統—地政資訊網際網路服務作業」</text:p>
      <text:p text:style-name="P16">使用者作業申請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申請事項</text:p>
          </table:table-cell>
          <table:covered-table-cell/>
          <table:covered-table-cell/>
          <table:table-cell table:style-name="TableCell31" table:number-columns-spanned="3">
            <text:p text:style-name="內文"><text:span text:style-name="T32">□新增</text:span><text:span text:style-name="T33"><text:s/></text:span><text:span text:style-name="T34"><text:s/>□異動<text:s/></text:span><text:span text:style-name="T35"><text:s/></text:span><text:span text:style-name="T36">□註銷</text:span></text:p>
          </table:table-cell>
          <table:covered-table-cell/>
          <table:covered-table-cell/>
          <table:table-cell table:style-name="TableCell37" table:number-columns-spanned="2">
            <text:p text:style-name="P38">申請日期</text:p>
          </table:table-cell>
          <table:covered-table-cell/>
          <table:table-cell table:style-name="TableCell39" table:number-columns-spanned="2">
            <text:p text:style-name="P40">年<text:s text:c="2"/>月<text:s text:c="2"/>日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作業單位</text:p>
          </table:table-cell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申請事由</text:p>
          </table:table-cell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使用者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統一編號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10">
            <text:p text:style-name="P78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勾選申請項目</text:p>
          </table:table-cell>
          <table:covered-table-cell/>
          <table:covered-table-cell/>
          <table:table-cell table:style-name="TableCell82" table:number-columns-spanned="4">
            <text:p text:style-name="P83">作業代號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核准與否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>LDW_A001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>LDW_A002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LDW_A003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LDW_A004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>LDW_A005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>LDW_A006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LDW_A007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LDW_A008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LDW_A009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LDW_A0010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>LDW_A0011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作業代號說明：</text:p>
            <text:p text:style-name="P166">LDW_A001：所有權人查詢<text:s text:c="6"/>LDW_A002：他項權利人查詢</text:p>
            <text:p text:style-name="P167">LDW_A003：管理者查詢<text:s text:c="8"/>LDW_A004：新舊地建號查詢</text:p>
            <text:p text:style-name="P168">LDW_A005：門牌查詢<text:s text:c="10"/>LDW_A006：土地建物登記資料</text:p>
            <text:p text:style-name="P169">LDW_A007：地籍圖資料<text:s text:c="8"/>LDW_A008：建物測量成果圖資料</text:p>
            <text:p text:style-name="P170">LDW_A009：地價資料<text:s text:c="10"/>LDW_A0010：異動索引資料</text:p>
            <text:p text:style-name="內文"><text:span text:style-name="T171">LDW_A0011</text:span><text:span text:style-name="T172">：異動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登錄日期</text:p>
          </table:table-cell>
          <table:covered-table-cell/>
          <table:table-cell table:style-name="TableCell176" table:number-columns-spanned="3">
            <text:p text:style-name="P177"><text:s text:c="3"/>年<text:s text:c="2"/>月<text:s text:c="2"/>日</text:p>
          </table:table-cell>
          <table:covered-table-cell/>
          <table:covered-table-cell/>
          <table:table-cell table:style-name="TableCell178" table:number-columns-spanned="2">
            <text:p text:style-name="P179">註銷日期</text:p>
          </table:table-cell>
          <table:covered-table-cell/>
          <table:table-cell table:style-name="TableCell180" table:number-columns-spanned="3">
            <text:p text:style-name="P181"><text:s text:c="3"/>年<text:s text:c="2"/>月<text:s text:c="2"/>日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/>申請人<text:s/>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<text:s/>系統管理人員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/>申請單位主管<text:s/></text:p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><text:s/>資訊單位主管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margin-left="0.4569in" fo:margin-right="0.2409in" fo:text-indent="-0.0201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4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6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999999" style:letter-kerning="false" fo:font-size="10pt" style:font-size-asian="10pt"/>
    </style:style>
    <style:style style:name="T8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0pt" style:font-size-asian="10pt"/>
    </style:style>
    <style:style style:name="P9" style:parent-style-name="內文" style:family="paragraph">
      <style:paragraph-properties fo:widows="2" fo:orphans="2" fo:text-align="end"/>
    </style:style>
    <style:style style:name="T10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1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2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3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4" style:parent-style-name="預設段落字型" style:family="text">
      <style:text-properties fo:font-weight="bold" style:font-weight-asian="bold" fo:color="#999999" style:letter-kerning="false" fo:font-size="8pt" style:font-size-asian="8pt" style:font-size-complex="8pt"/>
    </style:style>
    <style:style style:name="T15" style:parent-style-name="超連結" style:family="text">
      <style:text-properties style:font-name="新細明體" style:font-name-complex="新細明體" fo:font-weight="bold" style:font-weight-asian="bold" style:letter-kerning="false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申請</text:span><text:span text:style-name="T4">新增</text:span><text:span text:style-name="T5">使用者，申請人請先完成</text:span><text:span text:style-name="T6">憑證序號</text:span><text:span text:style-name="T7">取得作業；</text:span><text:span text:style-name="T8">已取得者請打勾□</text:span></text:p>
        <text:p text:style-name="P9"><text:span text:style-name="T10"><draw:custom-shape svg:x="6.91667in" svg:y="0.65903in" svg:width="1in" svg:height="1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">1</text:span><text:span text:style-name="T12">使用自然人憑證</text:span><text:span text:style-name="T13">2.</text:span><text:span text:style-name="T14">登錄下列網址</text:span><text:a xlink:href="http://glir.land.moi.gov.tw/" office:target-frame-name="_top" xlink:show="replace"><text:span text:style-name="T15">http://glir.land.moi.gov.tw/</text:span></text:a><text:bookmark-start text:name="_Hlt166298802"/><text:bookmark-start text:name="_Hlt166298803"/><text:bookmark-end text:name="_Hlt166298802"/><text:bookmark-end text:name="_Hlt16629880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地政電子閘門—地政資訊應用政府憑證管理作業」</dc:title>
    <dc:subject/>
    <meta:initial-creator>Lai</meta:initial-creator>
    <dc:creator>楊順發</dc:creator>
    <meta:creation-date>2015-12-29T09:31:00Z</meta:creation-date>
    <dc:date>2015-12-29T09:31:00Z</dc:date>
    <meta:print-date>2007-05-18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