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51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1.277in"/>
    </style:style>
    <style:style style:name="TableColumn5" style:family="table-column">
      <style:table-column-properties style:column-width="0.293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0.7305in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0.5847in"/>
    </style:style>
    <style:style style:name="TableColumn10" style:family="table-column">
      <style:table-column-properties style:column-width="0.0465in"/>
    </style:style>
    <style:style style:name="TableColumn11" style:family="table-column">
      <style:table-column-properties style:column-width="1.4465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fo:keep-together="always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291in" fo:keep-together="always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6666in">
        <style:tab-stops>
          <style:tab-stop style:type="left" style:position="2.8645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0.6666in">
        <style:tab-stops>
          <style:tab-stop style:type="left" style:position="2.8645in"/>
        </style:tab-stops>
      </style:paragraph-properties>
      <style:text-properties style:font-name-asian="標楷體"/>
    </style:style>
    <style:style style:name="TableRow46" style:family="table-row">
      <style:table-row-properties style:min-row-height="0.2708in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6666in">
        <style:tab-stops>
          <style:tab-stop style:type="left" style:position="2.8645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6666in">
        <style:tab-stops>
          <style:tab-stop style:type="left" style:position="2.8645in"/>
        </style:tab-stops>
      </style:paragraph-properties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line-break="normal" fo:text-align="end"/>
      <style:text-properties style:font-name-asian="標楷體"/>
    </style:style>
    <style:style style:name="P63" style:parent-style-name="內文" style:family="paragraph">
      <style:paragraph-properties fo:text-align="end"/>
      <style:text-properties style:font-name-asian="標楷體"/>
    </style:style>
    <style:style style:name="P64" style:parent-style-name="內文" style:family="paragraph">
      <style:paragraph-properties fo:text-align="end"/>
      <style:text-properties style:font-name-asian="標楷體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新北市</text:span><text:span text:style-name="T16">新莊地政事務所「主任與民有約」申請書</text:span><text:span text:style-name="T17">　案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申請人</text:p>
            <text:p text:style-name="P21">基本資料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>聯絡電話</text:p>
          </table:table-cell>
          <table:covered-table-cell/>
          <table:covered-table-cell/>
          <table:table-cell table:style-name="TableCell26" table:number-columns-spanned="3">
            <text:p text:style-name="P27">身份證字號</text:p>
          </table:table-cell>
          <table:covered-table-cell/>
          <table:covered-table-cell/>
          <table:table-cell table:style-name="TableCell28">
            <text:p text:style-name="P29">相關課室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4">
            <text:p text:style-name="P43">住址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電子信箱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事由</text:p>
          </table:table-cell>
          <table:covered-table-cell/>
          <table:table-cell table:style-name="TableCell55" table:number-columns-spanned="8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　　申請人：　　　　　　　（簽章及簽註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會簽意見</text:p>
          </table:table-cell>
          <table:table-cell table:style-name="TableCell69" table:number-columns-spanned="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</text:p>
          </table:table-cell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  <table:table-cell table:style-name="TableCell92">
            <text:p text:style-name="P93">課長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主任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新莊地政事務所「主任與民有約」申請書</dc:title>
    <dc:description>臺北縣新莊地政事務所「主任與民有約」申請書</dc:description>
    <dc:subject>臺北縣新莊地政事務所「主任與民有約」申請書</dc:subject>
    <meta:keyword>臺北縣新莊地政事務所「主任與民有約」申請書</meta:keyword>
    <meta:initial-creator>臺北縣新莊地政事務所</meta:initial-creator>
    <dc:creator>楊順發</dc:creator>
    <meta:creation-date>2015-12-29T09:20:00Z</meta:creation-date>
    <dc:date>2015-12-29T09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