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波波楷書" svg:font-family="波波楷書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list-level-style-number>
      <text:list-level-style-bullet text:level="7" text:style-name="WW_CharLFO1LVL7" text:bullet-char="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Symbol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 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 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451in" text:min-label-width="0.3937in" text:list-level-position-and-space-mode="label-alignment">
          <style:list-level-label-alignment text:label-followed-by="listtab" fo:margin-left="1.338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center" fo:margin-top="0.0833in" fo:margin-bottom="0in"/>
      <style:text-properties fo:font-size="16pt" style:font-size-asian="16pt" style:font-size-complex="16pt"/>
    </style:style>
    <style:style style:name="P3" style:parent-style-name="標題4" style:family="paragraph">
      <style:paragraph-properties fo:margin-top="0in" fo:margin-bottom="0in" fo:line-height="0.3194in" fo:text-indent="0.3888in"/>
    </style:style>
    <style:style style:name="T4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P10" style:parent-style-name="標題4" style:family="paragraph">
      <style:paragraph-properties fo:margin-top="0in" fo:margin-bottom="0in" fo:line-height="0.3194in"/>
    </style:style>
    <style:style style:name="T11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內文四" style:family="paragraph">
      <style:paragraph-properties fo:margin-bottom="0in" fo:line-height="0.3194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color="#FF0000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FF0000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P21" style:parent-style-name="內文四" style:family="paragraph">
      <style:paragraph-properties fo:margin-bottom="0in" fo:line-height="0.3194in" fo:margin-left="0.1666in">
        <style:tab-stops/>
      </style:paragraph-properties>
      <style:text-properties style:font-name="標楷體" style:font-size-complex="14pt"/>
    </style:style>
    <style:style style:name="P22" style:parent-style-name="標題5" style:family="paragraph">
      <style:paragraph-properties fo:margin-top="0in" fo:text-indent="0.2138in"/>
      <style:text-properties fo:font-size="14pt" style:font-size-asian="14pt"/>
    </style:style>
    <style:style style:name="TableColumn24" style:family="table-column">
      <style:table-column-properties style:column-width="1.5263in"/>
    </style:style>
    <style:style style:name="TableColumn25" style:family="table-column">
      <style:table-column-properties style:column-width="1.7013in"/>
    </style:style>
    <style:style style:name="TableColumn26" style:family="table-column">
      <style:table-column-properties style:column-width="2.002in"/>
    </style:style>
    <style:style style:name="Table23" style:family="table">
      <style:table-properties style:width="5.2298in" fo:margin-left="0.236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text-indent="0.2611in"/>
      <style:text-properties style:font-name="標楷體" style:font-name-asian="標楷體" fo:font-weight="bold" style:font-weight-asian="bold" fo:letter-spacing="-0.0041i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text-indent="0.2611in"/>
      <style:text-properties style:font-name="標楷體" style:font-name-asian="標楷體" fo:font-weight="bold" style:font-weight-asian="bold" fo:letter-spacing="-0.0041i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text-indent="0.2611in"/>
      <style:text-properties style:font-name="標楷體" style:font-name-asian="標楷體" fo:font-weight="bold" style:font-weight-asian="bold" fo:letter-spacing="-0.0041in" fo:font-size="10pt" style:font-size-asian="10pt" style:font-size-complex="10pt"/>
    </style:style>
    <style:style style:name="TableRow34" style:family="table-row">
      <style:table-row-properties style:min-row-height="4.515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縮排" style:family="paragraph">
      <style:paragraph-properties fo:text-align="center" fo:margin-left="0.3347in">
        <style:tab-stops/>
      </style:paragraph-properties>
      <style:text-properties style:font-name="標楷體" style:font-name-asian="標楷體"/>
    </style:style>
    <style:style style:name="P60" style:parent-style-name="內文縮排" style:family="paragraph">
      <style:paragraph-properties fo:text-align="center" fo:margin-left="0.3347in">
        <style:tab-stops/>
      </style:paragraph-properties>
      <style:text-properties style:font-name="標楷體" style:font-name-asian="標楷體"/>
    </style:style>
    <style:style style:name="P61" style:parent-style-name="內文縮排" style:family="paragraph">
      <style:paragraph-properties fo:text-align="center" fo:margin-left="0.3347in">
        <style:tab-stops/>
      </style:paragraph-properties>
      <style:text-properties style:font-name="標楷體" style:font-name-asian="標楷體"/>
    </style:style>
    <style:style style:name="P62" style:parent-style-name="標題5" style:family="paragraph">
      <style:paragraph-properties fo:break-before="page" fo:margin-left="0.1666in">
        <style:tab-stops/>
      </style:paragraph-properties>
      <style:text-properties fo:font-size="14pt" style:font-size-asian="14pt"/>
    </style:style>
    <style:style style:name="P63" style:parent-style-name="標題6" style:family="paragraph">
      <style:paragraph-properties fo:line-height="0.2777in" fo:text-indent="0.5159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六" style:family="paragraph">
      <style:paragraph-properties fo:line-height="0.2777in" fo:margin-left="0.9041in" fo:text-indent="0.398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weight-complex="bold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fo:color="#FF0000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P72" style:parent-style-name="標題6" style:family="paragraph">
      <style:paragraph-properties fo:line-height="0.2777in" fo:margin-left="0.8895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六" style:family="paragraph">
      <style:paragraph-properties fo:line-height="0.2777in" fo:margin-left="0.925in">
        <style:tab-stops/>
      </style:paragraph-properties>
    </style:style>
    <style:style style:name="T74" style:parent-style-name="預設段落字型" style:family="text">
      <style:text-properties style:font-name="標楷體" style:font-weight-complex="bold" style:font-size-complex="14pt"/>
    </style:style>
    <style:style style:name="T75" style:parent-style-name="預設段落字型" style:family="text">
      <style:text-properties style:font-name="標楷體" fo:color="#FF0000" style:font-size-complex="14pt"/>
    </style:style>
    <style:style style:name="T76" style:parent-style-name="預設段落字型" style:family="text">
      <style:text-properties style:font-name="標楷體" style:font-weight-complex="bold" style:font-size-complex="14pt"/>
    </style:style>
    <style:style style:name="T77" style:parent-style-name="預設段落字型" style:family="text">
      <style:text-properties style:font-name="標楷體" fo:color="#FF0000" style:font-size-complex="14pt"/>
    </style:style>
    <style:style style:name="T78" style:parent-style-name="預設段落字型" style:family="text">
      <style:text-properties style:font-name="標楷體" style:font-weight-complex="bold" style:font-size-complex="14pt"/>
    </style:style>
    <style:style style:name="P79" style:parent-style-name="標題6" style:family="paragraph">
      <style:paragraph-properties fo:line-height="0.2777in" fo:text-indent="0.5256in">
        <style:tab-stops>
          <style:tab-stop style:type="left" style:position="0.9625in"/>
        </style:tab-stops>
      </style:paragraph-properties>
      <style:text-properties style:font-name="標楷體" fo:font-size="14pt" style:font-size-asian="14pt" style:font-size-complex="14pt"/>
    </style:style>
    <style:style style:name="P80" style:parent-style-name="內文縮排" style:family="paragraph">
      <style:paragraph-properties style:snap-to-layout-grid="false" fo:line-height="0.2777in" fo:margin-left="0.925in" fo:text-indent="0.3888in">
        <style:tab-stops>
          <style:tab-stop style:type="left" style:position="0.99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標題6" style:family="paragraph">
      <style:paragraph-properties fo:margin-top="0.0833in" fo:line-height="0.2777in" fo:margin-left="0.3881in" fo:text-indent="0.1534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內文六" style:family="paragraph">
      <style:paragraph-properties fo:line-height="0.2777in" fo:margin-left="0.925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weight-complex="bold" style:font-size-complex="14pt"/>
    </style:style>
    <style:style style:name="T97" style:parent-style-name="預設段落字型" style:family="text">
      <style:text-properties style:font-name="標楷體" fo:color="#FF0000" style:font-size-complex="14pt"/>
    </style:style>
    <style:style style:name="T98" style:parent-style-name="預設段落字型" style:family="text">
      <style:text-properties style:font-name="標楷體" style:font-weight-complex="bold" style:font-size-complex="14pt"/>
    </style:style>
    <style:style style:name="T99" style:parent-style-name="預設段落字型" style:family="text">
      <style:text-properties style:font-name="標楷體" style:font-weight-complex="bold" style:font-size-complex="14pt"/>
    </style:style>
    <style:style style:name="T100" style:parent-style-name="預設段落字型" style:family="text">
      <style:text-properties style:font-name="標楷體" style:font-weight-complex="bold" style:font-size-complex="14pt"/>
    </style:style>
    <style:style style:name="P101" style:parent-style-name="標題6" style:family="paragraph">
      <style:paragraph-properties fo:line-height="0.2777in" fo:margin-left="0.9625in" fo:text-indent="-0.4006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七" style:family="paragraph">
      <style:paragraph-properties fo:line-height="0.2777in" fo:margin-left="1.3208in" fo:text-indent="-0.3888in">
        <style:tab-stops>
          <style:tab-stop style:type="left" style:position="0.5944in"/>
        </style:tab-stops>
      </style:paragraph-properties>
      <style:text-properties style:font-weight-complex="bold" style:font-size-complex="14pt"/>
    </style:style>
    <style:style style:name="P106" style:parent-style-name="內文縮排" style:family="paragraph">
      <style:paragraph-properties style:snap-to-layout-grid="false" fo:line-height="0.2777in" fo:margin-left="1.3222in" fo:text-indent="-0.3888in">
        <style:tab-stops>
          <style:tab-stop style:type="left" style:position="0.5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標題6" style:family="paragraph">
      <style:paragraph-properties fo:line-height="0.2777in" fo:margin-left="0.3881in" fo:text-indent="0.1534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內文六" style:family="paragraph">
      <style:paragraph-properties fo:line-height="0.2777in" fo:margin-left="0.925in">
        <style:tab-stops/>
      </style:paragraph-properties>
    </style:style>
    <style:style style:name="T113" style:parent-style-name="預設段落字型" style:family="text">
      <style:text-properties style:font-name="標楷體" style:font-weight-complex="bold" style:font-size-complex="14pt"/>
    </style:style>
    <style:style style:name="T114" style:parent-style-name="預設段落字型" style:family="text">
      <style:text-properties style:font-name="標楷體" fo:color="#FF0000" style:font-size-complex="14pt"/>
    </style:style>
    <style:style style:name="T115" style:parent-style-name="預設段落字型" style:family="text">
      <style:text-properties style:font-name="標楷體" style:font-weight-complex="bold" style:font-size-complex="14pt"/>
    </style:style>
    <style:style style:name="T116" style:parent-style-name="預設段落字型" style:family="text">
      <style:text-properties style:font-name="標楷體" style:font-weight-complex="bold" style:font-size-complex="14pt"/>
    </style:style>
    <style:style style:name="P117" style:parent-style-name="標題5" style:family="paragraph">
      <style:paragraph-properties fo:line-height="0.2777in" fo:margin-left="0.5562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本文縮排" style:family="paragraph">
      <style:paragraph-properties fo:line-height="0.2777in" fo:margin-left="0.5in" fo:text-indent="0.3736in">
        <style:tab-stops/>
      </style:paragraph-properties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fo:color="#FF0000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P122" style:parent-style-name="標題4" style:family="paragraph">
      <style:paragraph-properties fo:margin-top="0.0833in" fo:margin-bottom="0in" fo:line-height="0.2777in" fo:margin-left="0.1666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P127" style:parent-style-name="內文四" style:family="paragraph">
      <style:paragraph-properties fo:text-align="start" fo:line-height="0.2777in" fo:margin-left="0.5in" fo:text-indent="0.4861in">
        <style:tab-stops/>
      </style:paragraph-properties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weight-complex="bold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fo:color="#FF0000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P133" style:parent-style-name="標題4" style:family="paragraph">
      <style:paragraph-properties fo:margin-top="0.0833in" fo:margin-bottom="0in" fo:line-height="0.2777in" fo:margin-left="0.1666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內文四" style:family="paragraph">
      <style:paragraph-properties fo:text-align="start" fo:line-height="0.2777in" fo:margin-left="0.5in" fo:text-indent="0.4861in">
        <style:tab-stops/>
      </style:paragraph-properties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fo:color="#FF0000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P138" style:parent-style-name="標題4" style:family="paragraph">
      <style:paragraph-properties fo:margin-top="0.0833in" fo:margin-bottom="0in"/>
      <style:text-properties fo:font-size="14pt" style:font-size-asian="14pt" style:font-size-complex="14pt"/>
    </style:style>
    <style:style style:name="P139" style:parent-style-name="標題6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P140" style:parent-style-name="標題6" style:family="paragraph">
      <style:paragraph-properties fo:text-indent="0.5062in"/>
      <style:text-properties fo:font-size="14pt" style:font-size-asian="14pt"/>
    </style:style>
    <style:style style:name="P141" style:parent-style-name="內文六" style:family="paragraph">
      <style:paragraph-properties fo:line-height="0.2916in" fo:margin-left="0.9055in" fo:text-indent="0.3986in">
        <style:tab-stops>
          <style:tab-stop style:type="left" style:position="-0.0013in"/>
        </style:tab-stops>
      </style:paragraph-properties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name="標楷體" style:font-weight-complex="bold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weight-complex="bold"/>
    </style:style>
    <style:style style:name="P153" style:parent-style-name="標題6" style:family="paragraph">
      <style:paragraph-properties fo:text-indent="0.5062in"/>
      <style:text-properties fo:font-size="14pt" style:font-size-asian="14pt"/>
    </style:style>
    <style:style style:name="P154" style:parent-style-name="內文六" style:family="paragraph">
      <style:paragraph-properties fo:line-height="0.2916in" fo:margin-left="0.925in" fo:text-indent="0.3868in">
        <style:tab-stops/>
      </style:paragraph-properties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 style:font-size-complex="14pt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 fo:color="#0000FF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P177" style:parent-style-name="標題6" style:family="paragraph">
      <style:paragraph-properties fo:text-indent="0.5256in">
        <style:tab-stops>
          <style:tab-stop style:type="left" style:position="0.9625in"/>
        </style:tab-stops>
      </style:paragraph-properties>
      <style:text-properties fo:font-size="14pt" style:font-size-asian="14pt"/>
    </style:style>
    <style:style style:name="P178" style:parent-style-name="內文七" style:family="paragraph">
      <style:paragraph-properties fo:margin-left="1.3222in" fo:text-indent="-0.3888in">
        <style:tab-stops>
          <style:tab-stop style:type="left" style:position="0.593in"/>
        </style:tab-stops>
      </style:paragraph-properties>
      <style:text-properties style:font-weight-complex="bold"/>
    </style:style>
    <style:style style:name="P179" style:parent-style-name="內文縮排" style:family="paragraph">
      <style:paragraph-properties style:snap-to-layout-grid="false" fo:line-height="150%" fo:margin-left="1.3222in" fo:text-indent="-0.3888in">
        <style:tab-stops>
          <style:tab-stop style:type="left" style:position="0.59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80" style:parent-style-name="標題6" style:family="paragraph">
      <style:paragraph-properties fo:margin-left="0.3881in" fo:text-indent="0.1534in">
        <style:tab-stops/>
      </style:paragraph-properties>
      <style:text-properties fo:font-size="14pt" style:font-size-asian="14pt"/>
    </style:style>
    <style:style style:name="P181" style:parent-style-name="內文六" style:family="paragraph">
      <style:paragraph-properties fo:margin-left="0.3881in" fo:text-indent="0.5444in">
        <style:tab-stops/>
      </style:paragraph-properties>
    </style:style>
    <style:style style:name="P182" style:parent-style-name="標題4" style:family="paragraph">
      <style:paragraph-properties fo:margin-top="0.0833in" fo:margin-bottom="0in" fo:margin-left="0.1666in">
        <style:tab-stops/>
      </style:paragraph-properties>
      <style:text-properties fo:font-size="14pt" style:font-size-asian="14pt"/>
    </style:style>
    <style:style style:name="P183" style:parent-style-name="內文四" style:family="paragraph">
      <style:paragraph-properties fo:text-align="start" fo:line-height="0.2916in" fo:margin-left="0.5in" fo:text-indent="0.4861in">
        <style:tab-stops/>
      </style:paragraph-properties>
    </style:style>
    <style:style style:name="P184" style:parent-style-name="標題4" style:family="paragraph">
      <style:paragraph-properties fo:margin-top="0.0833in" fo:margin-bottom="0in" fo:margin-left="0.1666in">
        <style:tab-stops/>
      </style:paragraph-properties>
      <style:text-properties fo:font-size="14pt" style:font-size-asian="14pt"/>
    </style:style>
    <style:style style:name="P185" style:parent-style-name="內文四" style:family="paragraph">
      <style:paragraph-properties fo:text-align="start" fo:line-height="0.2916in" fo:margin-left="0.5in">
        <style:tab-stops/>
      </style:paragraph-properties>
    </style:style>
    <style:style style:name="P186" style:parent-style-name="標題4" style:family="paragraph">
      <style:paragraph-properties fo:margin-top="0.0833in" fo:margin-bottom="0in" fo:margin-left="0.1666in">
        <style:tab-stops/>
      </style:paragraph-properties>
      <style:text-properties fo:font-size="14pt" style:font-size-asian="14pt"/>
    </style:style>
    <style:style style:name="P187" style:parent-style-name="內文四" style:family="paragraph">
      <style:paragraph-properties fo:text-align="start" fo:line-height="0.2916in" fo:margin-left="0.5in" fo:text-indent="0.4861in">
        <style:tab-stops/>
      </style:paragraph-properties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fo:color="#FF0000" style:font-size-complex="14pt"/>
    </style:style>
    <style:style style:name="T191" style:parent-style-name="預設段落字型" style:family="text">
      <style:text-properties style:font-name="標楷體" fo:color="#FF0000" style:font-size-complex="14pt"/>
    </style:style>
    <style:style style:name="T192" style:parent-style-name="預設段落字型" style:family="text">
      <style:text-properties style:font-name="標楷體"/>
    </style:style>
    <style:style style:name="P193" style:parent-style-name="內文四" style:family="paragraph">
      <style:paragraph-properties fo:text-align="start" fo:line-height="0.2916in" fo:margin-left="0.5in" fo:text-indent="0.4861in">
        <style:tab-stops/>
      </style:paragraph-properties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name="標楷體"/>
    </style:style>
    <style:style style:name="P199" style:parent-style-name="標號" style:family="paragraph">
      <style:paragraph-properties fo:text-align="justify" style:line-height-at-least="0in"/>
    </style:style>
    <style:style style:name="P200" style:parent-style-name="標號" style:family="paragraph">
      <style:paragraph-properties fo:text-align="justify" style:line-height-at-least="0in"/>
    </style:style>
    <style:style style:name="P201" style:parent-style-name="標號" style:family="paragraph">
      <style:paragraph-properties fo:text-align="justify" style:line-height-at-least="0in"/>
    </style:style>
    <style:style style:name="P202" style:parent-style-name="內文" style:family="paragraph">
      <style:paragraph-properties fo:break-before="page" fo:text-align="center" fo:margin-top="0.0833in" fo:margin-bottom="0.0833in" fo:line-height="0.3055in" fo:margin-left="-0.5in" fo:margin-right="-0.4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04" style:family="table-column">
      <style:table-column-properties style:column-width="1.3708in"/>
    </style:style>
    <style:style style:name="TableColumn205" style:family="table-column">
      <style:table-column-properties style:column-width="2.0909in"/>
    </style:style>
    <style:style style:name="TableColumn206" style:family="table-column">
      <style:table-column-properties style:column-width="0.9291in"/>
    </style:style>
    <style:style style:name="TableColumn207" style:family="table-column">
      <style:table-column-properties style:column-width="1.8305in"/>
    </style:style>
    <style:style style:name="Table203" style:family="table">
      <style:table-properties style:width="6.2215in" fo:margin-left="-0.11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0" style:parent-style-name="內文Web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2" style:parent-style-name="內文Web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4" style:parent-style-name="內文Web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6" style:parent-style-name="內文Web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text:display="none"/>
    </style:style>
    <style:style style:name="TableColumn219" style:family="table-column">
      <style:table-column-properties style:column-width="1.3708in"/>
    </style:style>
    <style:style style:name="TableColumn220" style:family="table-column">
      <style:table-column-properties style:column-width="1.65in"/>
    </style:style>
    <style:style style:name="TableColumn221" style:family="table-column">
      <style:table-column-properties style:column-width="3.2006in"/>
    </style:style>
    <style:style style:name="Table218" style:family="table">
      <style:table-properties style:width="6.2215in" fo:margin-left="-0.118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0" style:parent-style-name="內文Web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text-properties style:font-name="新細明體" style:font-name-complex="新細明體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6" style:parent-style-name="內文Web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Row238" style:family="table-row">
      <style:table-row-properties/>
    </style:style>
    <style:style style:name="P239" style:parent-style-name="內文" style:family="paragraph">
      <style:text-properties style:font-name="標楷體" style:font-name-asian="標楷體" style:font-name-complex="新細明體"/>
    </style:style>
    <style:style style:name="TableCell24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text-properties style:font-name="新細明體" style:font-name-complex="新細明體"/>
    </style:style>
    <style:style style:name="P244" style:parent-style-name="內文" style:family="paragraph">
      <style:paragraph-properties fo:text-align="center"/>
      <style:text-properties text:display="none"/>
    </style:style>
    <style:style style:name="TableColumn246" style:family="table-column">
      <style:table-column-properties style:column-width="1.375in"/>
    </style:style>
    <style:style style:name="TableColumn247" style:family="table-column">
      <style:table-column-properties style:column-width="4.8465in"/>
    </style:style>
    <style:style style:name="Table245" style:family="table">
      <style:table-properties style:width="6.2215in" fo:margin-left="-0.118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內文Web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text-properties style:font-name="標楷體" style:font-name-asian="標楷體" style:font-name-complex="新細明體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Web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Web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260" style:family="table-column">
      <style:table-column-properties style:column-width="1.3743in"/>
    </style:style>
    <style:style style:name="TableColumn261" style:family="table-column">
      <style:table-column-properties style:column-width="0.943in"/>
    </style:style>
    <style:style style:name="TableColumn262" style:family="table-column">
      <style:table-column-properties style:column-width="1.4777in"/>
    </style:style>
    <style:style style:name="TableColumn263" style:family="table-column">
      <style:table-column-properties style:column-width="0.709in"/>
    </style:style>
    <style:style style:name="TableColumn264" style:family="table-column">
      <style:table-column-properties style:column-width="1.7173in"/>
    </style:style>
    <style:style style:name="Table259" style:family="table">
      <style:table-properties style:width="6.2215in" fo:margin-left="-0.118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7" style:parent-style-name="內文Web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Web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text-properties style:font-name="標楷體" style:font-name-asian="標楷體" style:font-name-complex="新細明體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Web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text-properties style:font-name="標楷體" style:font-name-asian="標楷體" style:font-name-complex="新細明體"/>
    </style:style>
    <style:style style:name="TableRow276" style:family="table-row">
      <style:table-row-properties/>
    </style:style>
    <style:style style:name="P277" style:parent-style-name="內文" style:family="paragraph">
      <style:text-properties style:font-name="標楷體" style:font-name-asian="標楷體" style:font-name-complex="新細明體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內文Web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text-properties style:font-name="標楷體" style:font-name-asian="標楷體" style:font-name-complex="新細明體"/>
    </style:style>
    <style:style style:name="P282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284" style:family="table-column">
      <style:table-column-properties style:column-width="1.3937in"/>
    </style:style>
    <style:style style:name="TableColumn285" style:family="table-column">
      <style:table-column-properties style:column-width="4.8277in"/>
    </style:style>
    <style:style style:name="Table283" style:family="table">
      <style:table-properties style:width="6.2215in" fo:margin-left="-0.118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內文Web" style:family="paragraph">
      <style:paragraph-properties fo:text-align="center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text-align="center"/>
      <style:text-properties style:font-name="新細明體" text:display="none"/>
    </style:style>
    <style:style style:name="TableColumn292" style:family="table-column">
      <style:table-column-properties style:column-width="1.3937in"/>
    </style:style>
    <style:style style:name="TableColumn293" style:family="table-column">
      <style:table-column-properties style:column-width="0.9236in"/>
    </style:style>
    <style:style style:name="TableColumn294" style:family="table-column">
      <style:table-column-properties style:column-width="1.4777in"/>
    </style:style>
    <style:style style:name="TableColumn295" style:family="table-column">
      <style:table-column-properties style:column-width="0.9326in"/>
    </style:style>
    <style:style style:name="TableColumn296" style:family="table-column">
      <style:table-column-properties style:column-width="1.4937in"/>
    </style:style>
    <style:style style:name="Table291" style:family="table">
      <style:table-properties style:width="6.2215in" fo:margin-left="-0.118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內文Web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內文Web" style:family="paragraph"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內文Web" style:family="paragraph"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P309" style:parent-style-name="內文" style:family="paragraph">
      <style:text-properties style:font-name="標楷體" style:font-name-asian="標楷體" style:font-name-complex="新細明體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Web" style:family="paragraph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內文Web" style:family="paragraph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text-properties style:font-name="標楷體" style:font-name-asian="標楷體" style:font-name-complex="新細明體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內文Web" style:family="paragraph">
      <style:text-properties style:font-name="標楷體" style:font-name-asian="標楷體"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內文Web" style:family="paragraph">
      <style:text-properties style:font-name="標楷體" style:font-name-asian="標楷體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 style:font-name-complex="新細明體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內文Web" style:family="paragraph">
      <style:text-properties style:font-name="標楷體" style:font-name-asian="標楷體"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5" style:parent-style-name="內文Web" style:family="paragraph">
      <style:text-properties style:font-name="標楷體" style:font-name-asian="標楷體"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text-properties style:font-name="標楷體" style:font-name-asian="標楷體" style:font-name-complex="新細明體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內文Web" style:family="paragraph">
      <style:text-properties style:font-name="標楷體" style:font-name-asian="標楷體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Web" style:family="paragraph">
      <style:text-properties style:font-name="標楷體" style:font-name-asian="標楷體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="標楷體" style:font-name-asian="標楷體" style:font-name-complex="新細明體"/>
    </style:style>
    <style:style style:name="TableCell3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1" style:parent-style-name="內文Web" style:family="paragraph">
      <style:text-properties style:font-name="標楷體" style:font-name-asian="標楷體"/>
    </style:style>
    <style:style style:name="TableCell3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5" style:parent-style-name="內文Web" style:family="paragraph"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新細明體" text:display="none"/>
    </style:style>
    <style:style style:name="TableColumn360" style:family="table-column">
      <style:table-column-properties style:column-width="0.3166in"/>
    </style:style>
    <style:style style:name="TableColumn361" style:family="table-column">
      <style:table-column-properties style:column-width="0.8541in"/>
    </style:style>
    <style:style style:name="TableColumn362" style:family="table-column">
      <style:table-column-properties style:column-width="5.0506in"/>
    </style:style>
    <style:style style:name="Table359" style:family="table">
      <style:table-properties style:width="6.2215in" fo:margin-left="-0.118in" table:align="left"/>
    </style:style>
    <style:style style:name="TableRow363" style:family="table-row">
      <style:table-row-properties style:min-row-height="1.5368in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強調粗體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強調粗體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強調粗體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強調粗體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強調粗體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強調粗體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強調粗體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強調粗體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強調粗體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強調粗體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1944in"/>
    </style:style>
    <style:style style:name="T407" style:parent-style-name="強調粗體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Web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3" style:parent-style-name="內文Web" style:family="paragraph">
      <style:text-properties style:font-name="標楷體" style:font-name-asian="標楷體"/>
    </style:style>
    <style:style style:name="TableCell4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5" style:parent-style-name="內文Web" style:family="paragraph">
      <style:text-properties style:font-name="標楷體" style:font-name-asian="標楷體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="標楷體" style:font-name-asian="標楷體" style:font-name-complex="新細明體"/>
    </style:style>
    <style:style style:name="TableCell4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9" style:parent-style-name="內文Web" style:family="paragraph">
      <style:text-properties style:font-name="標楷體" style:font-name-asian="標楷體"/>
    </style:style>
    <style:style style:name="TableCell4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1" style:parent-style-name="內文Web" style:family="paragraph">
      <style:text-properties style:font-name="標楷體" style:font-name-asian="標楷體"/>
    </style:style>
    <style:style style:name="TableRow422" style:family="table-row">
      <style:table-row-properties style:min-row-height="0.8458in"/>
    </style:style>
    <style:style style:name="P423" style:parent-style-name="內文" style:family="paragraph">
      <style:text-properties style:font-name="標楷體" style:font-name-asian="標楷體" style:font-name-complex="新細明體"/>
    </style:style>
    <style:style style:name="TableCell4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5" style:parent-style-name="內文Web" style:family="paragraph">
      <style:text-properties style:font-name="標楷體" style:font-name-asian="標楷體"/>
    </style:style>
    <style:style style:name="TableCell4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7" style:parent-style-name="內文Web" style:family="paragraph">
      <style:text-properties style:font-name="標楷體" style:font-name-asian="標楷體"/>
    </style:style>
    <style:style style:name="P428" style:parent-style-name="內文縮排" style:family="paragraph">
      <style:paragraph-properties fo:margin-left="-0.2479in">
        <style:tab-stops/>
      </style:paragraph-properties>
    </style:style>
    <style:style style:name="P429" style:parent-style-name="內文縮排" style:family="paragraph">
      <style:paragraph-properties style:line-height-at-least="0in" fo:margin-left="-0.2479in">
        <style:tab-stops/>
      </style:paragraph-properties>
    </style:style>
    <style:style style:name="T430" style:parent-style-name="預設段落字型" style:family="text">
      <style:text-properties style:font-name-asian="標楷體" fo:font-size="14pt" style:font-size-asian="14pt" style:font-size-complex="10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P432" style:parent-style-name="內文縮排" style:family="paragraph">
      <style:paragraph-properties style:line-height-at-least="0in" fo:margin-left="0.7222in" fo:text-indent="-0.388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194in" fo:margin-left="0.6666in">
        <style:tab-stops/>
      </style:paragraph-properties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超連結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line-height="0.3194in" fo:margin-left="0.3333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194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line-height="0.3194in" fo:margin-left="0.3333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194in" fo:margin-left="0.8333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194in" fo:margin-left="0.8333in">
        <style:tab-stops/>
      </style:paragraph-properties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3194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縮排" style:family="paragraph">
      <style:paragraph-properties style:line-height-at-least="0in" fo:margin-left="0.7222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26" style:parent-style-name="標號" style:family="paragraph">
      <style:paragraph-properties fo:margin-bottom="0in" style:line-height-at-least="0in"/>
      <style:text-properties fo:font-weight="bold" style:font-weight-asian="bold"/>
    </style:style>
    <style:style style:name="P527" style:parent-style-name="標號" style:family="paragraph">
      <style:paragraph-properties fo:break-before="page" fo:margin-top="0in" fo:margin-bottom="0in" style:line-height-at-least="0in"/>
      <style:text-properties fo:font-weight="bold" style:font-weight-asian="bold"/>
    </style:style>
    <style:style style:name="P528" style:parent-style-name="內文" style:family="paragraph">
      <style:paragraph-properties fo:text-align="center" fo:line-height="0.2777in" fo:margin-left="-0.0013in" fo:margin-right="-0.7284in" fo:text-indent="-0.6652in">
        <style:tab-stops/>
      </style:paragraph-properties>
      <style:text-properties style:font-name-asian="標楷體" fo:font-size="14pt" style:font-size-asian="14pt"/>
    </style:style>
    <style:style style:name="P5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olumn531" style:family="table-column">
      <style:table-column-properties style:column-width="0.4937in" style:use-optimal-column-width="false"/>
    </style:style>
    <style:style style:name="TableColumn532" style:family="table-column">
      <style:table-column-properties style:column-width="0.7229in" style:use-optimal-column-width="false"/>
    </style:style>
    <style:style style:name="TableColumn533" style:family="table-column">
      <style:table-column-properties style:column-width="0.2687in" style:use-optimal-column-width="false"/>
    </style:style>
    <style:style style:name="TableColumn534" style:family="table-column">
      <style:table-column-properties style:column-width="1.4506in" style:use-optimal-column-width="false"/>
    </style:style>
    <style:style style:name="TableColumn535" style:family="table-column">
      <style:table-column-properties style:column-width="0.0048in" style:use-optimal-column-width="false"/>
    </style:style>
    <style:style style:name="TableColumn536" style:family="table-column">
      <style:table-column-properties style:column-width="0.5763in" style:use-optimal-column-width="false"/>
    </style:style>
    <style:style style:name="TableColumn537" style:family="table-column">
      <style:table-column-properties style:column-width="0.6312in" style:use-optimal-column-width="false"/>
    </style:style>
    <style:style style:name="TableColumn538" style:family="table-column">
      <style:table-column-properties style:column-width="0.4277in" style:use-optimal-column-width="false"/>
    </style:style>
    <style:style style:name="TableColumn539" style:family="table-column">
      <style:table-column-properties style:column-width="1.3638in" style:use-optimal-column-width="false"/>
    </style:style>
    <style:style style:name="Table530" style:family="table">
      <style:table-properties style:width="5.9402in" fo:margin-left="0in" table:align="center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-asian="標楷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TableRow582" style:family="table-row">
      <style:table-row-properties style:use-optimal-row-height="false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Row598" style:family="table-row">
      <style:table-row-properties style:min-row-height="0.1576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/>
    </style:style>
    <style:style style:name="TableRow612" style:family="table-row">
      <style:table-row-properties style:min-row-height="0.1576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Row619" style:family="table-row">
      <style:table-row-properties style:min-row-height="0.1576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Row626" style:family="table-row">
      <style:table-row-properties style:min-row-height="0.1576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/>
    </style:style>
    <style:style style:name="TableRow633" style:family="table-row">
      <style:table-row-properties style:min-row-height="0.1576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/>
    </style:style>
    <style:style style:name="TableRow640" style:family="table-row">
      <style:table-row-properties style:min-row-height="0.1576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Row647" style:family="table-row">
      <style:table-row-properties style:min-row-height="0.1576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Row654" style:family="table-row">
      <style:table-row-properties style:min-row-height="0.1576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/>
    </style:style>
    <style:style style:name="TableRow661" style:family="table-row">
      <style:table-row-properties style:min-row-height="0.1576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/>
    </style:style>
    <style:style style:name="TableRow668" style:family="table-row">
      <style:table-row-properties style:min-row-height="0.1576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/>
    </style:style>
    <style:style style:name="TableRow675" style:family="table-row">
      <style:table-row-properties style:min-row-height="1.4569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-asian="標楷體"/>
    </style:style>
    <style:style style:name="P678" style:parent-style-name="內文" style:family="paragraph">
      <style:paragraph-properties fo:line-height="0.2222in"/>
      <style:text-properties style:font-name-asian="標楷體"/>
    </style:style>
    <style:style style:name="P679" style:parent-style-name="內文" style:family="paragraph">
      <style:paragraph-properties fo:line-height="0.2222in" fo:margin-left="1.0013in" fo:text-indent="-1.0013in">
        <style:tab-stops/>
      </style:paragraph-properties>
      <style:text-properties style:font-name-asian="標楷體"/>
    </style:style>
    <style:style style:name="P680" style:parent-style-name="內文" style:family="paragraph">
      <style:paragraph-properties fo:line-height="0.2222in"/>
      <style:text-properties style:font-name-asian="標楷體"/>
    </style:style>
    <style:style style:name="P681" style:parent-style-name="內文" style:family="paragraph">
      <style:paragraph-properties fo:line-height="0.2222in"/>
      <style:text-properties style:font-name-asian="標楷體"/>
    </style:style>
    <style:style style:name="P682" style:parent-style-name="內文" style:family="paragraph">
      <style:paragraph-properties fo:line-height="0.2222in"/>
      <style:text-properties style:font-name-asian="標楷體"/>
    </style:style>
    <style:style style:name="P683" style:parent-style-name="內文" style:family="paragraph">
      <style:paragraph-properties fo:line-height="0.2222in"/>
    </style:style>
    <style:style style:name="T684" style:parent-style-name="強調粗體" style:family="text">
      <style:text-properties style:font-name="標楷體" style:font-name-asian="標楷體" fo:font-weight="normal" style:font-weight-asian="normal"/>
    </style:style>
    <style:style style:name="T685" style:parent-style-name="預設段落字型" style:family="text"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/>
    </style:style>
    <style:style style:name="TableRow695" style:family="table-row">
      <style:table-row-properties style:min-row-height="0.2756in" style:use-optimal-row-height="false" fo:keep-together="always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start"/>
      <style:text-properties style:font-name-asian="標楷體"/>
    </style:style>
    <style:style style:name="TableCell69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start"/>
      <style:text-properties style:font-name-asian="標楷體"/>
    </style:style>
    <style:style style:name="TableRow700" style:family="table-row">
      <style:table-row-properties style:min-row-height="0.575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-asian="標楷體"/>
    </style:style>
    <style:style style:name="TableRow705" style:family="table-row">
      <style:table-row-properties style:min-row-height="0.2645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/>
      <style:text-properties style:font-name-asian="標楷體"/>
    </style:style>
    <style:style style:name="TableCell70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start"/>
      <style:text-properties style:font-name-asian="標楷體"/>
    </style:style>
    <style:style style:name="TableRow710" style:family="table-row">
      <style:table-row-properties style:min-row-height="0.6819in"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font-size="14pt" style:font-size-asian="14pt"/>
    </style:style>
    <style:style style:name="TableCell71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 fo:font-size="14pt" style:font-size-asian="14pt"/>
    </style:style>
    <style:style style:name="P715" style:parent-style-name="內文" style:family="paragraph">
      <style:paragraph-properties fo:line-height="0.3194in" fo:margin-left="0.8333in">
        <style:tab-stops/>
      </style:paragraph-properties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1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line-height="0.3194in" fo:margin-left="0.3333in">
        <style:tab-stops/>
      </style:paragraph-properties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3194in" fo:margin-left="0.3333in">
        <style:tab-stops/>
      </style:paragraph-properties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3472in"/>
      <style:text-properties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500228674"/><text:bookmark-start text:name="_Toc500315470"/><text:bookmark-start text:name="_Toc500323945"/><text:bookmark-start text:name="_Toc502587292"/><text:bookmark-start text:name="_Toc502679467"/><text:bookmark-start text:name="_Toc503150745"/><text:bookmark-start text:name="_Toc503190992"/><text:bookmark-start text:name="_Toc504276022"/><text:bookmark-start text:name="_Toc512183689"/><text:bookmark-start text:name="_Toc512221435"/><text:bookmark-start text:name="_Toc512862403"/><text:bookmark-start text:name="_Toc513715333"/><text:bookmark-start text:name="_Toc513813463"/><text:bookmark-start text:name="_Toc513867010"/><text:bookmark-start text:name="_Toc513877927"/><text:bookmark-start text:name="_Toc518791733"/><text:bookmark-start text:name="_Toc520085602"/><text:bookmark-start text:name="_Toc523543216"/>各機關應用地政資訊需求端之使用者管理<text:bookmark-end text:name="_Toc500228674"/><text:bookmark-end text:name="_Toc500315470"/><text:bookmark-end text:name="_Toc500323945"/><text:bookmark-end text:name="_Toc502587292"/><text:bookmark-end text:name="_Toc502679467"/><text:bookmark-end text:name="_Toc503150745"/><text:bookmark-end text:name="_Toc503190992"/><text:bookmark-end text:name="_Toc504276022"/><text:bookmark-end text:name="_Toc512183689"/><text:bookmark-end text:name="_Toc512221435"/><text:bookmark-end text:name="_Toc512862403"/><text:bookmark-end text:name="_Toc513715333"/><text:bookmark-end text:name="_Toc513813463"/><text:bookmark-end text:name="_Toc513867010"/><text:bookmark-end text:name="_Toc513877927"/><text:bookmark-end text:name="_Toc518791733"/><text:bookmark-end text:name="_Toc520085602"/><text:bookmark-end text:name="_Toc523543216"/>規定修正規定</text:h>
      <text:h text:style-name="P3" text:outline-level="4"><text:bookmark-start text:name="_Toc498827059"/><text:bookmark-start text:name="_Toc498835045"/><text:bookmark-start text:name="_Toc498846127"/><text:bookmark-start text:name="_Toc499020889"/><text:span text:style-name="T4">為提供</text:span><text:span text:style-name="T5">公務機關使用者連接</text:span><text:span text:style-name="T6">地政資訊</text:span><text:span text:style-name="T7">端</text:span><text:span text:style-name="T8">之需求，發揮資訊資源共享之效益，特訂定本</text:span><text:span text:style-name="T9">規定。依本規定所提供之地政資訊僅供公務使用，不得任意提供私人用途使用。</text:span></text:h>
      <text:h text:style-name="P10" text:outline-level="4"><text:span text:style-name="T11">一、機關(單位)申請</text:span><text:span text:style-name="T12">登記</text:span><text:bookmark-end text:name="_Toc498827059"/><text:bookmark-end text:name="_Toc498835045"/><text:bookmark-end text:name="_Toc498846127"/><text:bookmark-end text:name="_Toc499020889"/></text:h>
      <text:p text:style-name="P13"><text:span text:style-name="T14">各機關(單位)申請應用地政資訊時，應符合</text:span><text:span text:style-name="T15">個人資料保護法第十六條</text:span><text:span text:style-name="T16">規定，並提具公文填寫「地政資訊需求機構申請表」</text:span><text:span text:style-name="T17">(</text:span><text:span text:style-name="T18">如表一，以下簡稱需求機構申請表</text:span><text:span text:style-name="T19">)，且檢附該</text:span><text:span text:style-name="T20">機關(單位)「應用地政資訊作業管理規定」送地政機關(單位)審核。<text:s/></text:span></text:p>
      <text:p text:style-name="P21">完成申請程序經連線測試通過後，即可實際連線取得資料，申請程序流程圖及其說明，如下所示：</text:p>
      <text:h text:style-name="P22" text:outline-level="5"><text:s/>(一)申請程序流程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OLE_LINK1"/>申請機關</text:p>
          </table:table-cell>
          <table:table-cell table:style-name="TableCell30">
            <text:p text:style-name="P31">內政部/市縣市政府</text:p>
          </table:table-cell>
          <table:table-cell table:style-name="TableCell32">
            <text:p text:style-name="P33">地政司(資訊作業科)</text:p>
          </table:table-cell>
        </table:table-row>
        <table:table-row table:style-name="TableRow34">
          <table:table-cell table:style-name="TableCell35" table:number-columns-spanned="3">
            <text:p text:style-name="內文"><draw:frame draw:z-index="251650048" draw:id="id0" draw:style-name="a1" draw:name="Text Box 101" text:anchor-type="paragraph" svg:x="3.64861in" svg:y="0.06389in" svg:width="1.24931in" svg:height="0.67708in" style:rel-width="scale" style:rel-height="scale"><draw:text-box><text:p text:style-name="P36">(3)</text:p><text:p text:style-name="P37"><text:span text:style-name="T38">審核編訂相關網路位址</text:span></text:p></draw:text-box><svg:title/><svg:desc/></draw:frame><draw:frame draw:z-index="251649024" draw:id="id1" draw:style-name="a2" draw:name="Text Box 100" text:anchor-type="paragraph" svg:x="1.81806in" svg:y="0.1in" svg:width="1.15139in" svg:height="0.63611in" style:rel-width="scale" style:rel-height="scale"><draw:text-box><text:p text:style-name="P39">(2)</text:p><text:p text:style-name="P40">審核申請表</text:p></draw:text-box><svg:title/><svg:desc/></draw:frame><draw:frame draw:z-index="251648000" draw:id="id2" draw:style-name="a3" draw:name="Text Box 99" text:anchor-type="paragraph" svg:x="0.04792in" svg:y="0.05625in" svg:width="1.23333in" svg:height="0.69861in" style:rel-width="scale" style:rel-height="scale"><draw:text-box><text:p text:style-name="P41">(1)</text:p><text:p text:style-name="P42">填寫申請表及附管理規定</text:p></draw:text-box><svg:title/><svg:desc/></draw:frame></text:p>
            <text:p text:style-name="內文"><draw:frame draw:z-index="251667456" draw:id="id3" draw:style-name="a4" draw:name="Text Box 138" text:anchor-type="paragraph" svg:x="0.32014in" svg:y="2.79931in" svg:width="0.29167in" svg:height="0.75in" style:rel-width="scale" style:rel-height="scale"><draw:text-box><text:p text:style-name="P43">測試無誤</text:p></draw:text-box><svg:title/><svg:desc/></draw:frame><draw:frame draw:z-index="251666432" draw:id="id4" draw:style-name="a5" draw:name="Text Box 137" text:anchor-type="paragraph" svg:x="1.69722in" svg:y="2.30972in" svg:width="1in" svg:height="0.25in" style:rel-width="scale" style:rel-height="scale"><draw:text-box><text:p text:style-name="P44">測試有誤</text:p></draw:text-box><svg:title/><svg:desc/></draw:frame><draw:connector draw:type="line" svg:x1="0.74653in" svg:y1="2.91944in" svg:x2="0.75069in" svg:y2="3.59306in" draw:z-index="251664384" draw:id="id5" draw:style-name="a7" draw:name="Line 115" text:anchor-type="paragraph"><svg:title/><svg:desc/></draw:connector><draw:frame draw:z-index="251660288" draw:id="id6" draw:style-name="a8" draw:name="Text Box 111" text:anchor-type="paragraph" svg:x="0.18611in" svg:y="3.62778in" svg:width="1.09375in" svg:height="0.54028in" style:rel-width="scale" style:rel-height="scale"><draw:text-box><text:p text:style-name="P45"><text:span text:style-name="T46">(</text:span><text:span text:style-name="T47">7</text:span><text:span text:style-name="T48">)</text:span></text:p><text:p text:style-name="區塊文字">實際連線</text:p></draw:text-box><svg:title/><svg:desc/></draw:frame><draw:frame draw:z-index="251658240" draw:id="id7" draw:style-name="a9" draw:name="Text Box 109" text:anchor-type="paragraph" svg:x="3.67847in" svg:y="2.25278in" svg:width="1.25in" svg:height="0.70833in" style:rel-width="scale" style:rel-height="scale"><draw:text-box><text:p text:style-name="P49"><text:span text:style-name="T50">(6)</text:span></text:p><text:p text:style-name="P51">協助連線測試</text:p></draw:text-box><svg:title/><svg:desc/></draw:frame><draw:connector draw:type="line" svg:x1="1.38611in" svg:y1="1.75972in" svg:x2="3.32361in" svg:y2="2.54097in" draw:z-index="251665408" draw:id="id8" draw:style-name="a11" draw:name="Line 116" text:anchor-type="paragraph"><svg:title/><svg:desc/></draw:connector><draw:connector draw:type="line" svg:x1="1.34931in" svg:y1="2.62778in" svg:x2="3.34931in" svg:y2="2.64514in" draw:z-index="251661312" draw:id="id9" draw:style-name="a13" draw:name="Line 112" text:anchor-type="paragraph"><svg:title/><svg:desc/></draw:connector><draw:custom-shape svg:x="0.275in" svg:y="2.16667in" svg:width="0.91667in" svg:height="0.73194in" draw:z-index="251662336" draw:id="id10" draw:style-name="a14" draw:name="AutoShape 11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63360" draw:id="id11" draw:style-name="a15" draw:name="Text Box 114" text:anchor-type="paragraph" svg:x="0.13472in" svg:y="2.37083in" svg:width="1.25in" svg:height="0.25in" style:rel-width="scale" style:rel-height="scale"><draw:text-box><text:p text:style-name="P52">測試結果</text:p></draw:text-box><svg:title/><svg:desc/></draw:frame><draw:connector draw:type="line" svg:x1="0.73403in" svg:y1="1.73681in" svg:x2="0.72986in" svg:y2="2.09028in" draw:z-index="251659264" draw:id="id12" draw:style-name="a17" draw:name="Line 110" text:anchor-type="paragraph"><svg:title/><svg:desc/></draw:connector><draw:connector draw:type="line" svg:x1="1.36111in" svg:y1="1.40972in" svg:x2="1.70833in" svg:y2="1.41042in" draw:z-index="251657216" draw:id="id13" draw:style-name="a19" draw:name="Line 108" text:anchor-type="paragraph"><svg:title/><svg:desc/></draw:connector><draw:frame draw:z-index="251655168" draw:id="id14" draw:style-name="a20" draw:name="Text Box 106" text:anchor-type="paragraph" svg:x="0.08472in" svg:y="1.06528in" svg:width="1.19167in" svg:height="0.68472in" style:rel-width="scale" style:rel-height="scale"><draw:text-box><text:p text:style-name="P53">(5)</text:p><text:p text:style-name="P54">進行</text:p><text:p text:style-name="P55">連線測試</text:p></draw:text-box><svg:title/><svg:desc/></draw:frame><draw:frame draw:z-index="251654144" draw:id="id15" draw:style-name="a21" draw:name="Text Box 105" text:anchor-type="paragraph" svg:x="1.8875in" svg:y="1.06458in" svg:width="1.09375in" svg:height="0.64306in" style:rel-width="scale" style:rel-height="scale"><draw:text-box><text:p text:style-name="P56">(4)</text:p><text:p text:style-name="P57"><text:span text:style-name="T58">函覆結果</text:span></text:p></draw:text-box><svg:title/><svg:desc/></draw:frame><draw:connector draw:type="line" svg:x1="2.44444in" svg:y1="0.58819in" svg:x2="2.45417in" svg:y2="0.98125in" draw:z-index="251656192" draw:id="id16" draw:style-name="a23" draw:name="Line 107" text:anchor-type="paragraph"><svg:title/><svg:desc/></draw:connector><draw:connector draw:type="line" svg:x1="3.48333in" svg:y1="0.27292in" svg:x2="3.025in" svg:y2="0.27222in" draw:z-index="251653120" draw:id="id17" draw:style-name="a25" draw:name="Line 104" text:anchor-type="paragraph"><svg:title/><svg:desc/></draw:connector><draw:connector draw:type="line" svg:x1="3.05486in" svg:y1="-0.00278in" svg:x2="3.50278in" svg:y2="0.00694in" draw:z-index="251652096" draw:id="id18" draw:style-name="a27" draw:name="Line 103" text:anchor-type="paragraph"><svg:title/><svg:desc/></draw:connector><draw:connector draw:type="line" svg:x1="1.39514in" svg:y1="0.11806in" svg:x2="1.70903in" svg:y2="0.11111in" draw:z-index="251651072" draw:id="id19" draw:style-name="a29" draw:name="Line 102" text:anchor-type="paragraph"><svg:title/><svg:desc/></draw:connector></text:p>
          </table:table-cell>
          <table:covered-table-cell/>
          <table:covered-table-cell/>
        </table:table-row>
      </table:table>
      <text:p text:style-name="P59"><text:bookmark-end text:name="OLE_LINK1"/></text:p>
      <text:p text:style-name="P60"/>
      <text:p text:style-name="P61">圖一　申請程序流程圖</text:p>
      <text:soft-page-break/>
      <text:h text:style-name="P62" text:outline-level="5"><text:s/>(二)申請程序流程圖說明</text:h>
      <text:h text:style-name="P63" text:outline-level="6"><text:span text:style-name="T64">１、申請機關</text:span><text:span text:style-name="T65">(單位)</text:span><text:span text:style-name="T66">填寫申請表</text:span></text:h>
      <text:p text:style-name="P67"><text:span text:style-name="T68">資訊需求機關(單位)按需求</text:span><text:span text:style-name="T69">填寫</text:span><text:span text:style-name="T70">需求機構申請表</text:span><text:span text:style-name="T71">並附「應用地政資訊作業管理規定」送地政機關(單位)審核。屬中央機關(單位)送內政部(地政司)，地方機關(單位)送直轄市、縣市政府(地政處、局)。</text:span></text:p>
      <text:h text:style-name="P72" text:outline-level="6">２、內政部/直轄市、縣市政府地政機關(單位)審核申請表</text:h>
      <text:p text:style-name="P73"><text:span text:style-name="T74">地政機關(單位)初步審核</text:span><text:span text:style-name="T75">需求機構申請表</text:span><text:span text:style-name="T76">填寫是否完整，並確認所申請作業與資訊需求機關業務是否相符，如確認無誤，則將</text:span><text:span text:style-name="T77">需求機構申請表</text:span><text:span text:style-name="T78">影送地政司(地政資訊作業科)審核相關網路位址。</text:span></text:p>
      <text:h text:style-name="P79" text:outline-level="6">３、地政司(地政資訊作業科)審核編訂相關網路位址</text:h>
      <text:p text:style-name="P80"><text:span text:style-name="T81">地政司(地政資訊作業科)登錄申請機關對外代表之</text:span><text:span text:style-name="T82">P</text:span><text:span text:style-name="T83">roxy</text:span><text:span text:style-name="T84"><text:s/>IP</text:span><text:span text:style-name="T85">或</text:span><text:span text:style-name="T86">D</text:span><text:span text:style-name="T87">omain，以利設定防火牆安全規則，設定完成後，通知</text:span><text:span text:style-name="T88">需求機構申請表</text:span><text:span text:style-name="T89">審核單位回覆申請機關</text:span><text:span text:style-name="T90">(</text:span><text:span text:style-name="T91">單位)。</text:span></text:p>
      <text:h text:style-name="P92" text:outline-level="6">４、內政部/直轄市、縣市政府地政機關(單位)函覆申請結果</text:h>
      <text:p text:style-name="P93"><text:span text:style-name="T94">受理地政</text:span><text:span text:style-name="T95">機關(單位)</text:span><text:span text:style-name="T96">除將已確認</text:span><text:span text:style-name="T97">需求機構申請表</text:span><text:span text:style-name="T98">留存外，並附影本函覆申請機關</text:span><text:span text:style-name="T99">(</text:span><text:span text:style-name="T100">單位)。</text:span></text:p>
      <text:h text:style-name="P101" text:outline-level="6"><text:span text:style-name="T102">５、申請機關</text:span><text:span text:style-name="T103">(單位)</text:span><text:span text:style-name="T104">進行連線測試。</text:span></text:h>
      <text:p text:style-name="P105">(1)申請機關(單位)屬地方機關(單位)，連線至地政需求端網站，測試主網頁是否顯示正常。</text:p>
      <text:p text:style-name="P106"><text:span text:style-name="T107">(2)申請機關(單位)屬中央機關(單位)，除連線至地政需求端網站，測試網路是否顯示正常外，並應使用政府機關憑證線上填寫</text:span><text:span text:style-name="T108">管理者申請表</text:span><text:span text:style-name="T109">單</text:span><text:span text:style-name="T110">。</text:span></text:p>
      <text:h text:style-name="P111" text:outline-level="6">６、地政司(地政資訊作業科)協助連線測試</text:h>
      <text:p text:style-name="P112"><text:span text:style-name="T113">地政司(地政資訊作業科)遇有申請機關(單位)網站主網頁顯示不正常，即應協同確認問題；另應定期查核線上管理者申請狀況，依</text:span><text:span text:style-name="T114">需求機構申請表</text:span><text:span text:style-name="T115">申請作業審核情形</text:span><text:soft-page-break/><text:span text:style-name="T116">給予授權。</text:span></text:p>
      <text:h text:style-name="P117" text:outline-level="5">(三)作業代號</text:h>
      <text:p text:style-name="P118"><text:span text:style-name="T119">代表授權可以使用系統之功能名稱，各作業代號意涵詳見</text:span><text:span text:style-name="T120">需求機構申請表</text:span><text:span text:style-name="T121">作業代號說明欄。</text:span></text:p>
      <text:h text:style-name="P122" text:outline-level="4"><text:bookmark-start text:name="_Toc498827060"/><text:bookmark-start text:name="_Toc498835046"/><text:bookmark-start text:name="_Toc498846128"/><text:bookmark-start text:name="_Toc499020890"/><text:span text:style-name="T123">(四</text:span><text:span text:style-name="T124">)</text:span><text:span text:style-name="T125">機關(單位)</text:span><text:span text:style-name="T126">異動</text:span><text:bookmark-end text:name="_Toc498827060"/><text:bookmark-end text:name="_Toc498835046"/><text:bookmark-end text:name="_Toc498846128"/><text:bookmark-end text:name="_Toc499020890"/></text:h>
      <text:p text:style-name="P127"><text:span text:style-name="T128">資訊需求機關</text:span><text:span text:style-name="T129">(單位)</text:span><text:span text:style-name="T130">遇有系統功能或機關憑證損壞需變更時，應填具</text:span><text:span text:style-name="T131">需求機構申請表</text:span><text:span text:style-name="T132">送地政機關(單位)審核異動管理者相關權限。</text:span></text:p>
      <text:h text:style-name="P133" text:outline-level="4"><text:bookmark-start text:name="_Toc498827061"/><text:bookmark-start text:name="_Toc498835047"/><text:bookmark-start text:name="_Toc498846129"/><text:bookmark-start text:name="_Toc499020891"/>(五)註銷<text:bookmark-end text:name="_Toc498827061"/><text:bookmark-end text:name="_Toc498835047"/><text:bookmark-end text:name="_Toc498846129"/><text:bookmark-end text:name="_Toc499020891"/></text:h>
      <text:p text:style-name="P134"><text:span text:style-name="T135">資訊需求機關(單位)若業務上已無需連接使用時，應填具</text:span><text:span text:style-name="T136">需求機構申請表</text:span><text:span text:style-name="T137">送地政機關(單位)，以便註銷該機關(單位)相關管理者或使用者權限。</text:span></text:p>
      <text:h text:style-name="P138" text:outline-level="4">二、使用者申請登記</text:h>
      <text:h text:style-name="P139" text:outline-level="6">(一)使用者申請程序</text:h>
      <text:h text:style-name="P140" text:outline-level="6">1、使用者填寫申請表</text:h>
      <text:p text:style-name="P141"><text:span text:style-name="T142">使用者</text:span><text:span text:style-name="T143">除</text:span><text:span text:style-name="T144">按需求填寫</text:span><text:span text:style-name="T145">表二</text:span>「地政資訊需求機構使用者申請表」（以下簡稱使用者申請表）<text:span text:style-name="T146">，依規定以書面方式呈送申請單位主管核</text:span><text:span text:style-name="T147">可</text:span><text:span text:style-name="T148">外，</text:span><text:span text:style-name="T149">並</text:span><text:span text:style-name="T150">應</text:span><text:span text:style-name="T151">使用自然人憑證線上填寫使用者申請表單</text:span><text:span text:style-name="T152">。</text:span></text:p>
      <text:h text:style-name="P153" text:outline-level="6">２、申請單位主管審核申請表</text:h>
      <text:p text:style-name="P154"><text:span text:style-name="T155">申請單位主管審核</text:span><text:span text:style-name="T156">使用者</text:span><text:span text:style-name="T157">申請表，依使用者作業需求審核，包含</text:span><text:span text:style-name="T158">申請事由</text:span><text:span text:style-name="T159">、作業</text:span><text:span text:style-name="T160">範圍</text:span><text:span text:style-name="T161">及其他欄位。</text:span><text:span text:style-name="T162">經</text:span><text:span text:style-name="T163">確認無誤，則將</text:span><text:span text:style-name="T164">使用者</text:span><text:span text:style-name="T165">申請表送交資訊單位建立帳號；</text:span><text:span text:style-name="T166">屬中央機關</text:span><text:span text:style-name="T167">(</text:span><text:span text:style-name="T168">單位</text:span><text:span text:style-name="T169">)</text:span><text:span text:style-name="T170">使用者送原機關</text:span><text:span text:style-name="T171">(</text:span><text:span text:style-name="T172">單位</text:span><text:span text:style-name="T173">)</text:span><text:span text:style-name="T174">資訊單位審核開立帳號，屬</text:span>地方機關(單位)使用者送直轄市、縣市政府地政處、局資訊單位<text:span text:style-name="T175">審核開立帳號</text:span><text:span text:style-name="T176">。</text:span></text:p>
      <text:soft-page-break/>
      <text:h text:style-name="P177" text:outline-level="6">３、資訊單位開立帳號並做資料登錄</text:h>
      <text:p text:style-name="P178">(1)資訊單位審核使用者申請表，並核對線上填寫之使用者帳號資料無誤後開立帳號。</text:p>
      <text:p text:style-name="P179">(2)資訊單位依據使用者申請表，給予使用者相關系統功能授權。</text:p>
      <text:h text:style-name="P180" text:outline-level="6">４、資訊單位回覆申請結果</text:h>
      <text:p text:style-name="P181">資訊單位回覆申請之審核結果。</text:p>
      <text:h text:style-name="P182" text:outline-level="4">(二)異動</text:h>
      <text:p text:style-name="P183">使用者如有資料異動或被暫停使用，應按規定填寫使用者申請表送交受理機關審核，完成申請程序經連線測試通過後，即可實際作業。</text:p>
      <text:h text:style-name="P184" text:outline-level="4">(三)註銷</text:h>
      <text:p text:style-name="P185">使用者若業務上已無需連接使用時，應按規定填寫使用者申請表送交受理機關審核，完成程序後，資訊單位管理者即將帳號註銷。</text:p>
      <text:h text:style-name="P186" text:outline-level="4">(四)撤銷</text:h>
      <text:p text:style-name="P187"><text:span text:style-name="T188">使用機關</text:span><text:span text:style-name="T189">應依自行訂定之</text:span><text:span text:style-name="T190">「</text:span>應用地政資訊作業管理規定<text:span text:style-name="T191">」</text:span>管理<text:span text:style-name="T192">使用者，並定期稽核使用情形，使用者經查有違反規定者，使用機關應依違反資料流通安全之情節輕重予以懲處。</text:span></text:p>
      <text:p text:style-name="P193"><text:span text:style-name="T194">另系統將不定期稽核儲存紀錄，如經查核有</text:span>違反<text:span text:style-name="T195">個人資料保護法</text:span>等<text:span text:style-name="T196">相關規定者，得請該管主管依程序予以懲處；必要時</text:span><text:span text:style-name="T197">得</text:span><text:span text:style-name="T198">逕為撤銷其使用權限。</text:span></text:p>
      <text:p text:style-name="P199"/>
      <text:p text:style-name="P200"/>
      <text:p text:style-name="P201"/>
      <text:soft-page-break/>
      <text:p text:style-name="P202">表一 地政資訊需求機構申請表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申請事項<text:s/></text:p>
          </table:table-cell>
          <table:table-cell table:style-name="TableCell211">
            <text:p text:style-name="P212">□<text:s/>新增 □異動 □註銷<text:s/></text:p>
          </table:table-cell>
          <table:table-cell table:style-name="TableCell213">
            <text:p text:style-name="P214">申請日期<text:s/></text:p>
          </table:table-cell>
          <table:table-cell table:style-name="TableCell215">
            <text:p text:style-name="P216">年<text:s text:c="2"/>月<text:s text:c="2"/>日<text:s/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<text:span text:style-name="T225">機關</text:span><text:span text:style-name="T226"><text:s/></text:span><text:span text:style-name="T227">(單位)</text:span><text:span text:style-name="T228"><text:line-break/>名稱及代號<text:s/></text:span></text:p>
          </table:table-cell>
          <table:table-cell table:style-name="TableCell229">
            <text:p text:style-name="P230">中　文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英　文<text:s/></text:p>
          </table:table-cell>
          <table:table-cell table:style-name="TableCell237">
            <text:p text:style-name="內文Web"> 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機關(單位)憑證 OID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機關(單位)地址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申請目的</text:p>
          </table:table-cell>
          <table:table-cell table:style-name="TableCell256">
            <text:p text:style-name="P257"> <text:s/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連絡人名稱<text:s/></text:p>
          </table:table-cell>
          <table:table-cell table:style-name="TableCell268">
            <text:p text:style-name="P269">中文姓名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電　話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E-mail 帳號<text:s/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roxy IP or Domain<text:s/></text:p>
          </table:table-cell>
          <table:table-cell table:style-name="TableCell289">
            <text:p text:style-name="內文Web"> <text:s/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6">
            <text:p text:style-name="P299">申請作業範圍<text:s/></text:p>
          </table:table-cell>
          <table:table-cell table:style-name="TableCell300">
            <text:p text:style-name="P301">作業代號<text:s/></text:p>
          </table:table-cell>
          <table:table-cell table:style-name="TableCell302">
            <text:p text:style-name="內文"><text:span text:style-name="T303"> </text:span></text:p>
          </table:table-cell>
          <table:table-cell table:style-name="TableCell304">
            <text:p text:style-name="P305">作業代號<text:s/></text:p>
          </table:table-cell>
          <table:table-cell table:style-name="TableCell306">
            <text:p text:style-name="內文"><text:span text:style-name="T307"> 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作業代號<text:s/></text:p>
          </table:table-cell>
          <table:table-cell table:style-name="TableCell312">
            <text:p text:style-name="內文"><text:span text:style-name="T313"> </text:span></text:p>
          </table:table-cell>
          <table:table-cell table:style-name="TableCell314">
            <text:p text:style-name="P315">作業代號<text:s/></text:p>
          </table:table-cell>
          <table:table-cell table:style-name="TableCell316">
            <text:p text:style-name="內文"><text:span text:style-name="T317"> 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作業代號<text:s/></text:p>
          </table:table-cell>
          <table:table-cell table:style-name="TableCell322">
            <text:p text:style-name="內文"><text:span text:style-name="T323"> </text:span></text:p>
          </table:table-cell>
          <table:table-cell table:style-name="TableCell324">
            <text:p text:style-name="P325">作業代號<text:s/></text:p>
          </table:table-cell>
          <table:table-cell table:style-name="TableCell326">
            <text:p text:style-name="內文"><text:span text:style-name="T327"> 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作業代號<text:s/></text:p>
          </table:table-cell>
          <table:table-cell table:style-name="TableCell332">
            <text:p text:style-name="內文"><text:span text:style-name="T333"> </text:span></text:p>
          </table:table-cell>
          <table:table-cell table:style-name="TableCell334">
            <text:p text:style-name="P335">作業代號<text:s/></text:p>
          </table:table-cell>
          <table:table-cell table:style-name="TableCell336">
            <text:p text:style-name="內文"><text:span text:style-name="T337"> 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作業代號<text:s/></text:p>
          </table:table-cell>
          <table:table-cell table:style-name="TableCell342">
            <text:p text:style-name="內文"><text:span text:style-name="T343"> </text:span></text:p>
          </table:table-cell>
          <table:table-cell table:style-name="TableCell344">
            <text:p text:style-name="P345">作業代號<text:s/></text:p>
          </table:table-cell>
          <table:table-cell table:style-name="TableCell346">
            <text:p text:style-name="內文"><text:span text:style-name="T347"> 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作業代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作業代號</text:p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><text:span text:style-name="T366">作業代號說明：<text:s/></text:span><text:span text:style-name="T367"><text:s text:c="19"/></text:span><text:span text:style-name="T368"><text:line-break/></text:span><text:span text:style-name="T369">LDW_A001<text:s/></text:span><text:span text:style-name="T370">：所有權人查詢　　<text:s/></text:span><text:span text:style-name="T371"><text:s/></text:span><text:span text:style-name="T372"><text:s text:c="2"/></text:span><text:span text:style-name="T373">LDW_A002 ：<text:s/></text:span><text:span text:style-name="T374">他項權利人查詢<text:s/></text:span><text:span text:style-name="T375"><text:line-break/></text:span><text:span text:style-name="T376">LDW_A003<text:s/></text:span><text:span text:style-name="T377">：管理者查詢　　<text:s/></text:span><text:span text:style-name="T378"><text:s text:c="2"/></text:span><text:span text:style-name="T379"><text:s/></text:span><text:span text:style-name="T380"><text:s text:c="2"/></text:span><text:span text:style-name="T381">LDW_A004 ：<text:s/></text:span><text:span text:style-name="T382">新舊地建號查詢<text:s/></text:span><text:span text:style-name="T383"><text:line-break/></text:span><text:span text:style-name="T384">LDW_A005<text:s/></text:span><text:span text:style-name="T385">：門牌查詢 　　</text:span><text:span text:style-name="T386"><text:s text:c="3"/></text:span><text:span text:style-name="T387"><text:s/></text:span><text:span text:style-name="T388"><text:s text:c="3"/></text:span><text:span text:style-name="T389">LDW_A006 ：<text:s/></text:span><text:span text:style-name="T390">土地建物登記資料<text:s/></text:span><text:span text:style-name="T391"><text:line-break/></text:span><text:span text:style-name="T392">LDW_A007<text:s/></text:span><text:span text:style-name="T393">：地籍圖資料　　<text:s/></text:span><text:span text:style-name="T394"><text:s/></text:span><text:span text:style-name="T395"><text:s/></text:span><text:span text:style-name="T396"><text:s text:c="3"/></text:span><text:span text:style-name="T397">LDW_A008 ：<text:s/></text:span><text:span text:style-name="T398">建物測量成果圖資料<text:s/></text:span><text:span text:style-name="T399"><text:line-break/></text:span><text:span text:style-name="T400">LDW_A009<text:s/></text:span><text:span text:style-name="T401">：地價資料　　<text:s/></text:span><text:span text:style-name="T402"><text:s text:c="4"/></text:span><text:span text:style-name="T403"><text:s text:c="3"/></text:span><text:span text:style-name="T404">LDW_A0010 ：<text:s/></text:span><text:span text:style-name="T405">異動索引資料</text:span></text:p>
            <text:p text:style-name="P406"><text:span text:style-name="T407">LDW_A0011 ：</text:span><text:span text:style-name="T408">異動清冊 <text:s text:c="2"/>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rows-spanned="3">
            <text:p text:style-name="P411">地政機關(單位)審核<text:s text:c="12"/><text:s/></text:p>
          </table:table-cell>
          <table:table-cell table:style-name="TableCell412">
            <text:p text:style-name="P413">審核意見<text:s/></text:p>
          </table:table-cell>
          <table:table-cell table:style-name="TableCell414">
            <text:p text:style-name="P415">□提供 □不提供<text:s/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不提供原因<text:s/></text:p>
          </table:table-cell>
          <table:table-cell table:style-name="TableCell420">
            <text:p text:style-name="P421">□申請目的不符 □填寫資料錯漏 □其他<text:s/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備 註<text:s/></text:p>
          </table:table-cell>
          <table:table-cell table:style-name="TableCell426">
            <text:p text:style-name="P427"> <text:s/></text:p>
          </table:table-cell>
        </table:table-row>
      </table:table>
      <text:p text:style-name="P428"/>
      <text:p text:style-name="P429"><text:span text:style-name="T430">說明：一</text:span><text:span text:style-name="T431">、本申請表所提供之地政資訊僅供公務使用。</text:span></text:p>
      <text:p text:style-name="P432"><text:span text:style-name="T433">二、</text:span><text:span text:style-name="T434">地政需求端網站</text:span><text:a xlink:href="http://glir.land.moi.gov.tw" office:target-frame-name="_top" xlink:show="replace"><text:span text:style-name="T435">http://glir.land.moi.gov.tw</text:span></text:a></text:p>
      <text:soft-page-break/>
      <text:p text:style-name="P436">地政資訊需求機構申請表填表說明</text:p>
      <text:p text:style-name="P437">一、申請事項</text:p>
      <text:p text:style-name="P438">以勾選方式選擇，□新增(表第一次申請)、□異動、或□註銷。</text:p>
      <text:p text:style-name="P439">二、申請日期</text:p>
      <text:p text:style-name="P440">即申請當日之日期。</text:p>
      <text:p text:style-name="P441">三、機關(單位)名稱及代號</text:p>
      <text:p text:style-name="P442">(一)中文</text:p>
      <text:p text:style-name="P443">申請機關（單位）之中文全文。</text:p>
      <text:p text:style-name="P444">(二)英文</text:p>
      <text:p text:style-name="P445">申請機關（單位）之英文名稱。</text:p>
      <text:p text:style-name="P446">(三)機關（單位）憑證OID</text:p>
      <text:p text:style-name="P447"><text:span text:style-name="T448">填入申請機關（單位）憑證時之物件識別碼（詳見</text:span><text:a xlink:href="http://oid.nat.gov.tw/OIDWeb/" office:target-frame-name="_top" xlink:show="replace"><text:span text:style-name="T449">http://oid.nat.gov.tw/OIDWeb/</text:span></text:a><text:span text:style-name="T450">）</text:span></text:p>
      <text:p text:style-name="P451">四、機關（單位）地址</text:p>
      <text:p text:style-name="P452">即申請機關(單位)之地址。</text:p>
      <text:p text:style-name="P453">五、申請目的</text:p>
      <text:p text:style-name="P454"><text:span text:style-name="T455">申請機關</text:span><text:span text:style-name="T456">(</text:span><text:span text:style-name="T457">單位</text:span><text:span text:style-name="T458">)</text:span><text:span text:style-name="T459">擬</text:span><text:span text:style-name="T460">取得地政資訊之作業目的。</text:span></text:p>
      <text:p text:style-name="P461">六、連絡人名稱</text:p>
      <text:p text:style-name="P462">申請機關(單位)連絡人姓名、電話、e-mail帳號；其中電話應加上區域號碼。</text:p>
      <text:p text:style-name="P463"><text:span text:style-name="T464">七、</text:span><text:span text:style-name="T465">P</text:span><text:span text:style-name="T466">roxy</text:span><text:span text:style-name="T467"><text:s/></text:span><text:span text:style-name="T468">IP or Domain</text:span></text:p>
      <text:p text:style-name="P469"><text:span text:style-name="T470">申請機關</text:span><text:span text:style-name="T471">(</text:span><text:span text:style-name="T472">單位</text:span><text:span text:style-name="T473">)</text:span><text:span text:style-name="T474">對外連接網際網路之代表</text:span><text:span text:style-name="T475">IP</text:span><text:span text:style-name="T476">或</text:span><text:span text:style-name="T477">Domain</text:span></text:p>
      <text:p text:style-name="P478">八、申請作業範圍</text:p>
      <text:p text:style-name="P479">申請機關(單位)針對所需地政資訊填選作業代號。</text:p>
      <text:p text:style-name="P480">九、作業代號說明</text:p>
      <text:p text:style-name="P481">即地政資訊對外提供資料之作業功能選項。</text:p>
      <text:p text:style-name="P482">十、地政機關(單位)審核</text:p>
      <text:p text:style-name="P483">(一)審核意見</text:p>
      <text:p text:style-name="P484">1.提供</text:p>
      <text:p text:style-name="P485"><text:span text:style-name="T486">地政機關</text:span><text:span text:style-name="T487">(</text:span><text:span text:style-name="T488">單位</text:span><text:span text:style-name="T489">)</text:span><text:span text:style-name="T490">受理</text:span><text:span text:style-name="T491">後</text:span><text:span text:style-name="T492">依權責範圍，就申請機關</text:span><text:span text:style-name="T493">(</text:span><text:span text:style-name="T494">單位</text:span><text:span text:style-name="T495">)</text:span><text:span text:style-name="T496">所附</text:span><text:soft-page-break/><text:span text:style-name="T497">管理規定及申請連接目的，配合其業務性質加以審核，</text:span><text:span text:style-name="T498">並</text:span><text:span text:style-name="T499">經內政部地政司</text:span><text:span text:style-name="T500">(</text:span><text:span text:style-name="T501">地政資訊作業科</text:span><text:span text:style-name="T502">)</text:span><text:span text:style-name="T503">審核相關網路位址後，如符合規定，即核定提供。</text:span></text:p>
      <text:p text:style-name="P504">2.無法提供</text:p>
      <text:p text:style-name="P505"><text:span text:style-name="T506">地政機關</text:span><text:span text:style-name="T507">(</text:span><text:span text:style-name="T508">單位</text:span><text:span text:style-name="T509">)</text:span><text:span text:style-name="T510">受理</text:span><text:span text:style-name="T511">後</text:span><text:span text:style-name="T512">依權責範圍，就申請機關</text:span><text:span text:style-name="T513">(</text:span><text:span text:style-name="T514">單位</text:span><text:span text:style-name="T515">)</text:span><text:span text:style-name="T516">所附管理規定及申請連接目的，配合其業務性質加以審核，</text:span><text:span text:style-name="T517">並</text:span><text:span text:style-name="T518">經內政部地政司</text:span><text:span text:style-name="T519">(</text:span><text:span text:style-name="T520">地政資訊作業科</text:span><text:span text:style-name="T521">)</text:span><text:span text:style-name="T522">審核相關網路位址後，如不符合規定或資料不正確，即核定無法提供。</text:span></text:p>
      <text:p text:style-name="P523">(二)不提供原因</text:p>
      <text:p text:style-name="P524">申請機關(單位)有勾選填寫資料錯漏、申請目的與業務性質不符及其他等原因，如勾選其他欄應予以備註說明。</text:p>
      <text:p text:style-name="P525"/>
      <text:p text:style-name="P526"/>
      <text:soft-page-break/>
      <text:p text:style-name="P527">表二 地政資訊需求機構使用者申請表</text:p>
      <text:p text:style-name="P528">「地政資訊管理系統—地政資訊網際網路服務作業」</text:p>
      <text:p text:style-name="P529">使用者作業申請表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p text:style-name="P542">申請事項</text:p>
          </table:table-cell>
          <table:covered-table-cell/>
          <table:covered-table-cell/>
          <table:table-cell table:style-name="TableCell543" table:number-columns-spanned="3">
            <text:p text:style-name="內文"><text:span text:style-name="T544">□新增</text:span><text:span text:style-name="T545"><text:s/></text:span><text:span text:style-name="T546"><text:s/>□異動<text:s/></text:span><text:span text:style-name="T547"><text:s/></text:span><text:span text:style-name="T548">□註銷</text:span></text:p>
          </table:table-cell>
          <table:covered-table-cell/>
          <table:covered-table-cell/>
          <table:table-cell table:style-name="TableCell549" table:number-columns-spanned="2">
            <text:p text:style-name="P550">申請日期</text:p>
          </table:table-cell>
          <table:covered-table-cell/>
          <table:table-cell table:style-name="TableCell551">
            <text:p text:style-name="P552">　年　月　日</text:p>
          </table:table-cell>
        </table:table-row>
        <table:table-row table:style-name="TableRow553">
          <table:table-cell table:style-name="TableCell554" table:number-columns-spanned="3">
            <text:p text:style-name="P555">作業單位</text:p>
          </table:table-cell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申請事由</text:p>
          </table:table-cell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4">
            <text:p text:style-name="P565">使用者</text:p>
          </table:table-cell>
          <table:table-cell table:style-name="TableCell566" table:number-columns-spanned="2">
            <text:p text:style-name="P567">姓名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統一編號</text:p>
          </table:table-cell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電話</text:p>
          </table:table-cell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e-mail</text:p>
          </table:table-cell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9">
            <text:p text:style-name="P590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勾選申請項目</text:p>
          </table:table-cell>
          <table:covered-table-cell/>
          <table:covered-table-cell/>
          <table:table-cell table:style-name="TableCell594" table:number-columns-spanned="4">
            <text:p text:style-name="P595">作業代號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核准與否</text:p>
          </table:table-cell>
          <table:covered-table-cell/>
        </table:table-row>
        <table:table-row table:style-name="TableRow598"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4">
            <text:p text:style-name="P602">LDW_A001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4">
            <text:p text:style-name="P609">LDW_A002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4">
            <text:p text:style-name="P616">LDW_A003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4">
            <text:p text:style-name="P623">LDW_A004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>LDW_A005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4">
            <text:p text:style-name="P637">LDW_A006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4">
            <text:p text:style-name="P644">LDW_A007</text:p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>LDW_A008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>LDW_A009</text:p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>LDW_A0010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>LDW_A0011</text:p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9">
            <text:p text:style-name="P677">作業代號說明：</text:p>
            <text:p text:style-name="P678">LDW_A001：所有權人查詢<text:s text:c="6"/>LDW_A002：他項權利人查詢</text:p>
            <text:p text:style-name="P679">LDW_A003：管理者查詢<text:s text:c="8"/>LDW_A004：新舊地建號查詢</text:p>
            <text:p text:style-name="P680">LDW_A005：門牌查詢<text:s text:c="10"/>LDW_A006：土地建物登記資料</text:p>
            <text:p text:style-name="P681">LDW_A007：地籍圖資料<text:s text:c="8"/>LDW_A008：建物測量成果圖資料</text:p>
            <text:p text:style-name="P682">LDW_A009：地價資料<text:s text:c="10"/>LDW_A0010：異動索引資料</text:p>
            <text:p text:style-name="P683"><text:span text:style-name="T684">LDW_A0011 ：</text:span><text:span text:style-name="T685">異動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登錄日期</text:p>
          </table:table-cell>
          <table:covered-table-cell/>
          <table:table-cell table:style-name="TableCell689" table:number-columns-spanned="3">
            <text:p text:style-name="P690"><text:s text:c="3"/>年<text:s text:c="2"/>月<text:s text:c="2"/>日</text:p>
          </table:table-cell>
          <table:covered-table-cell/>
          <table:covered-table-cell/>
          <table:table-cell table:style-name="TableCell691" table:number-columns-spanned="2">
            <text:p text:style-name="P692">註銷日期</text:p>
          </table:table-cell>
          <table:covered-table-cell/>
          <table:table-cell table:style-name="TableCell693" table:number-columns-spanned="2">
            <text:p text:style-name="P694"><text:s text:c="3"/>年<text:s text:c="2"/>月<text:s text:c="2"/>日</text:p>
          </table:table-cell>
          <table:covered-table-cell/>
        </table:table-row>
        <table:table-row table:style-name="TableRow695">
          <table:table-cell table:style-name="TableCell696" table:number-columns-spanned="4">
            <text:p text:style-name="P697"><text:s/>申請人<text:s/></text:p>
          </table:table-cell>
          <table:covered-table-cell/>
          <table:covered-table-cell/>
          <table:covered-table-cell/>
          <table:table-cell table:style-name="TableCell698" table:number-columns-spanned="5">
            <text:p text:style-name="P699"><text:s/>系統管理人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><text:s/>申請單位主管<text:s/></text:p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><text:s/>資訊單位主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15"><text:span text:style-name="T716">地政資訊需求機構使用者申請表</text:span><text:span text:style-name="T717">填表說明</text:span></text:p>
      <text:p text:style-name="P718">一、申請事項</text:p>
      <text:p text:style-name="P719">以勾選方式選擇，□新增(表第一次申請)、□異動、或□註銷。</text:p>
      <text:p text:style-name="P720">二、申請日期</text:p>
      <text:p text:style-name="P721">即申請當日之日期。</text:p>
      <text:p text:style-name="P722">三、作業單位</text:p>
      <text:p text:style-name="P723">申請機關(單位)使用者所屬之內部單位。</text:p>
      <text:p text:style-name="P724">四、申請事由</text:p>
      <text:p text:style-name="P725"><text:span text:style-name="T726">申請機關</text:span><text:span text:style-name="T727">(</text:span><text:span text:style-name="T728">單位</text:span><text:span text:style-name="T729">)</text:span><text:span text:style-name="T730">使用者填寫</text:span><text:span text:style-name="T731">擬</text:span><text:span text:style-name="T732">取得地政資訊之</text:span><text:span text:style-name="T733">業務需求</text:span><text:span text:style-name="T734">。</text:span></text:p>
      <text:p text:style-name="P735">五、使用者姓名、統一編號、電話、e-mail</text:p>
      <text:p text:style-name="P736">使用者姓名、統一編號、電話、e-mail帳號；其中系統使用自然人憑證認證登入，統一編號為使用者主要識別碼。</text:p>
      <text:p text:style-name="P737">六、申請作業範圍</text:p>
      <text:p text:style-name="P738">(一)勾選申請項目</text:p>
      <text:p text:style-name="P739">由使用者針對所需地政資訊勾選作業代號。</text:p>
      <text:p text:style-name="P740"><text:span text:style-name="T741">(</text:span><text:span text:style-name="T742">二</text:span><text:span text:style-name="T743">)</text:span><text:span text:style-name="T744">核</text:span><text:span text:style-name="T745">准</text:span><text:span text:style-name="T746">與否</text:span></text:p>
      <text:p text:style-name="P747">受理機關（單位）之資訊單位管理者，就本機關(單位)所擁有作業功能權限及業務性質給予授權。</text:p>
      <text:p text:style-name="P748">七、作業代號說明</text:p>
      <text:p text:style-name="P749">即地政資訊對外提供資料之作業功能選項。</text:p>
      <text:p text:style-name="P750">八、登錄日期</text:p>
      <text:p text:style-name="P751">受理機關（單位）資訊單位管理者開立使用者帳號之日期。</text:p>
      <text:p text:style-name="P752">九、註銷日期</text:p>
      <text:p text:style-name="P753">使用者不能或不再使用系統，受理機關（單位）資訊單位管理者註銷使用者帳號之日期。</text:p>
      <text:p text:style-name="P754">十、申請人</text:p>
      <text:p text:style-name="P755">即使用者申請使用之簽章欄位。</text:p>
      <text:p text:style-name="P756">十一、申請單位主管</text:p>
      <text:p text:style-name="P757">使用者單位主管或其授權人核准使用簽章之欄位。</text:p>
      <text:p text:style-name="P758">十二、系統管理人員</text:p>
      <text:soft-page-break/>
      <text:p text:style-name="P759">受理機關（單位）資訊單位管理者審核使用之簽章欄位。</text:p>
      <text:p text:style-name="P760">十三、資訊單位主管</text:p>
      <text:p text:style-name="P761">受理機關（單位）資訊單位管理者單位主管或其授權人核准使用之簽章欄位。</text:p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波波楷書" svg:font-family="波波楷書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2pt" style:font-size-asian="22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0pt" style:font-size-asian="20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style:line-height-at-least="0.5in" fo:margin-left="3.0513in" fo:text-indent="-0.9847in">
        <style:tab-stops>
          <style:tab-stop style:type="left" style:position="0in"/>
        </style:tab-stops>
      </style:paragraph-properties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text-autospace="none" style:vertical-align="bottom" style:line-height-at-least="0.3333in" fo:margin-right="-0.7875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三" style:display-name="內文三" style:family="paragraph" style:parent-style-name="內文">
      <style:paragraph-properties style:snap-to-layout-grid="false" fo:text-align="justify" fo:margin-bottom="0.0833in" fo:line-height="150%" fo:margin-left="0.6701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內文">
      <style:paragraph-properties style:snap-to-layout-grid="false" fo:text-align="justify" fo:margin-bottom="0.0833in" fo:line-height="150%" fo:margin-left="1.0201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五" style:display-name="內文五" style:family="paragraph" style:parent-style-name="內文">
      <style:paragraph-properties style:snap-to-layout-grid="false" fo:margin-bottom="0.1666in" fo:line-height="150%" fo:margin-left="1.2736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六" style:display-name="內文六" style:family="paragraph" style:parent-style-name="內文">
      <style:paragraph-properties style:snap-to-layout-grid="false" fo:margin-bottom="0.1666in" fo:line-height="150%" fo:margin-left="1.5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標楷體" style:font-name-asian="標楷體" fo:letter-spacing="0.0041in" fo:font-size="16pt" style:font-size-asian="16pt" style:font-size-complex="10pt" fo:hyphenate="false"/>
    </style:style>
    <style:style style:name="內文1" style:display-name="內文1" style:family="paragraph" style:parent-style-name="內文">
      <style:paragraph-properties style:text-autospace="none" fo:text-align="justify" style:vertical-align="baseline" fo:margin-top="0.1666in" fo:line-height="150%"/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七" style:display-name="內文七" style:family="paragraph" style:parent-style-name="內文">
      <style:paragraph-properties style:snap-to-layout-grid="false" fo:line-height="150%" fo:margin-left="1.2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start" style:vertical-align="baseline" fo:line-height="0.1666in" fo:margin-left="0.0395in" fo:margin-right="0.039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9138in" fo:text-indent="-0.3986in">
        <style:tab-stops/>
      </style:paragraph-properties>
      <style:text-properties style:font-name-asian="標楷體" fo:font-size="14pt" style:font-size-asian="14pt" fo:hyphenate="false"/>
    </style:style>
    <style:style style:name="內文標題1" style:display-name="內文標題1" style:family="paragraph" style:parent-style-name="內文" style:list-style-name="LFO2">
      <style:paragraph-properties style:snap-to-layout-grid="false" fo:margin-bottom="0.0833in" fo:line-height="150%"/>
      <style:text-properties style:font-name="標楷體" style:font-name-asian="標楷體" fo:font-size="14pt" style:font-size-asian="14pt" fo:hyphenate="false"/>
    </style:style>
    <style:style style:name="標題50" style:display-name="標題5" style:family="paragraph" style:parent-style-name="內文五" style:list-style-name="LFO3">
      <style:paragraph-properties fo:margin-bottom="0in" fo:margin-left="0.6666in" fo:text-indent="-0.3333in">
        <style:tab-stops>
          <style:tab-stop style:type="left" style:position="0in"/>
          <style:tab-stop style:type="left" style:position="0.4583in"/>
        </style:tab-stops>
      </style:paragraph-properties>
      <style:text-properties style:font-name="Arial" fo:font-weight="bold" style:font-weight-asian="bold" style:font-weight-complex="bold" style:font-size-complex="10pt" fo:hyphenate="false"/>
    </style:style>
    <style:style style:name="樣式1" style:display-name="樣式1" style:family="paragraph" style:parent-style-name="標題1" style:list-style-name="LFO4" style:default-outline-level="1">
      <style:paragraph-properties style:snap-to-layout-grid="true" fo:margin-top="0.125in" fo:margin-bottom="0in" fo:margin-left="0.5in" fo:text-indent="-0.5in">
        <style:tab-stops>
          <style:tab-stop style:type="left" style:position="-0.3666in"/>
          <style:tab-stop style:type="left" style:position="0.2333in"/>
        </style:tab-stops>
      </style:paragraph-properties>
      <style:text-properties style:font-name="Times New Roman" style:font-weight-complex="normal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20pt" style:font-size-asian="20pt"/>
    </style:style>
    <style:style style:name="WW_CharOUTLINELVL5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OUTLINELVL6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OUTLINELVL9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outline-level-style>
      <text:outline-level-style text:level="7" style:num-prefix="(" style:num-suffix=")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text:style-name="WW_CharOUTLINELVL9" style:num-suffix="." style:num-format="A" style:num-letter-sync="true">
        <style:list-level-properties text:space-before="0.9451in" text:min-label-width="0.3937in" text:list-level-position-and-space-mode="label-alignment">
          <style:list-level-label-alignment text:label-followed-by="listtab" fo:margin-left="1.3388in" fo:text-indent="-0.3937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20pt" style:font-size-asian="20pt"/>
    </style:style>
    <style:style style:name="WW_CharLFO1LVL5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1LVL6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1LVL7" style:family="text">
      <style:text-properties style:font-name="Symbol" style:use-window-font-color="true"/>
    </style: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suffix="." style:num-format="1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7" style:family="text">
      <style:text-properties style:font-name="Wingdings"/>
    </style:style>
    <style:style style:name="WW_CharLFO3LVL8" style:family="text">
      <style:text-properties style:font-name="Symbol" style:use-window-font-color="true" fo:font-size="14pt" style:font-size-asian="14pt"/>
    </style: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1875in" text:list-level-position-and-space-mode="label-alignment">
          <style:list-level-label-alignment text:label-followed-by="space" fo:margin-left="1.5208in" fo:text-indent="-0.187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1145in" text:list-level-position-and-space-mode="label-alignment">
          <style:list-level-label-alignment text:label-followed-by="space" fo:margin-left="1.7812in" fo:text-indent="-0.1145in"/>
        </style:list-level-properties>
      </text:list-level-style-number>
      <text:list-level-style-bullet text:level="7" text:style-name="WW_CharLFO3LVL7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">
        <style:list-level-properties text:space-before="2.3333in" text:min-label-width="0.3145in" text:list-level-position-and-space-mode="label-alignment">
          <style:list-level-label-alignment text:label-followed-by="listtab" fo:margin-left="2.6479in" fo:text-indent="-0.3145in"/>
        </style:list-level-properties>
        <style:text-properties style:font-name="Symbol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5" style:num-format="1" text:display-levels="5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6" style:num-format="1" text:display-levels="6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7" style:num-format="1" text:display-levels="7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8" style:num-format="1" text:display-levels="8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9" style:num-format="1" text:display-levels="9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波波楷書" style:font-name-asian="Century Gothic"/>
    </style:style>
    <style:style style:name="WW_CharLFO6LVL1" style:family="text">
      <style:text-properties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list-level-style-number>
      <text:list-level-style-bullet text:level="7" text:style-name="WW_CharLFO1LVL7" text:bullet-char="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Symbol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 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 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451in" text:min-label-width="0.3937in" text:list-level-position-and-space-mode="label-alignment">
          <style:list-level-label-alignment text:label-followed-by="listtab" fo:margin-left="1.338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Land</meta:initial-creator>
    <dc:creator>楊順發</dc:creator>
    <meta:creation-date>2015-12-29T09:30:00Z</meta:creation-date>
    <dc:date>2015-12-29T09:30:00Z</dc:date>
    <meta:print-date>2012-11-02T03:53:00Z</meta:print-date>
    <meta:template xlink:href="Normal.dot" xlink:type="simple"/>
    <meta:editing-cycles>2</meta:editing-cycles>
    <meta:editing-duration>PT0S</meta:editing-duration>
    <meta:document-statistic meta:page-count="10" meta:paragraph-count="8" meta:word-count="668" meta:character-count="4470" meta:row-count="31" meta:non-whitespace-character-count="3810"/>
  </office:meta>
</office:document-meta>
</file>