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  <style:text-properties style:font-name="文鼎粗楷" style:font-name-asian="文鼎粗楷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2.1138in"/>
    </style:style>
    <style:style style:name="TableColumn7" style:family="table-column">
      <style:table-column-properties style:column-width="0.2611in"/>
    </style:style>
    <style:style style:name="TableColumn8" style:family="table-column">
      <style:table-column-properties style:column-width="0.6125in"/>
    </style:style>
    <style:style style:name="TableColumn9" style:family="table-column">
      <style:table-column-properties style:column-width="0.1236in"/>
    </style:style>
    <style:style style:name="TableColumn10" style:family="table-column">
      <style:table-column-properties style:column-width="0.2638in"/>
    </style:style>
    <style:style style:name="TableColumn11" style:family="table-column">
      <style:table-column-properties style:column-width="0.025in"/>
    </style:style>
    <style:style style:name="TableColumn12" style:family="table-column">
      <style:table-column-properties style:column-width="0.225in"/>
    </style:style>
    <style:style style:name="TableColumn13" style:family="table-column">
      <style:table-column-properties style:column-width="2.125in"/>
    </style:style>
    <style:style style:name="Table3" style:family="table">
      <style:table-properties style:width="7in" fo:margin-left="-0.05in" table:align="left"/>
    </style:style>
    <style:style style:name="TableRow14" style:family="table-row">
      <style:table-row-properties style:row-height="0.5687in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4" style:family="table-row">
      <style:table-row-properties style:row-height="0.4284in"/>
    </style:style>
    <style:style style:name="TableCell2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0" style:family="table-row">
      <style:table-row-properties style:row-height="0.3152in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35" style:family="table-row">
      <style:table-row-properties style:row-height="0.3152in"/>
    </style:style>
    <style:style style:name="TableCell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39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row-height="0.3152in"/>
    </style:style>
    <style:style style:name="TableCell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2" style:family="table-row">
      <style:table-row-properties style:row-height="0.3152in"/>
    </style:style>
    <style:style style:name="TableCell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1" style:family="table-row">
      <style:table-row-properties style:row-height="0.3152in"/>
    </style:style>
    <style:style style:name="TableCell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0" style:family="table-row">
      <style:table-row-properties style:row-height="0.3152in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 fo:text-indent="1.6666in"/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2" style:family="table-row">
      <style:table-row-properties style:row-height="0.3152in"/>
    </style:style>
    <style:style style:name="TableCell11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1" style:family="table-row">
      <style:table-row-properties style:row-height="0.3152in"/>
    </style:style>
    <style:style style:name="TableCell12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6" style:family="table-row">
      <style:table-row-properties style:row-height="0.3152in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 fo:margin-left="2.1597in" fo:text-indent="-2.1597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5" style:family="table-row">
      <style:table-row-properties style:row-height="0.3152in"/>
    </style:style>
    <style:style style:name="TableCell1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5" style:family="table-row">
      <style:table-row-properties style:row-height="0.3152in"/>
    </style:style>
    <style:style style:name="TableCell1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Cell160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row-height="0.3152in"/>
    </style:style>
    <style:style style:name="TableCell16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72" style:family="table-row">
      <style:table-row-properties style:row-height="0.3152in"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178" style:family="table-row">
      <style:table-row-properties style:min-row-height="2.0534in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line-height="0.1666in"/>
      <style:text-properties style:font-name="標楷體" style:font-name-asian="標楷體"/>
    </style:style>
    <style:style style:name="TableRow183" style:family="table-row">
      <style:table-row-properties style:min-row-height="0.4868in"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888in" fo:text-indent="0.3333in"/>
      <style:text-properties style:font-name="標楷體" style:font-name-asian="標楷體" style:text-position="25% 100%"/>
    </style:style>
    <style:style style:name="P188" style:parent-style-name="內文" style:family="paragraph">
      <style:paragraph-properties fo:line-height="0.3888in"/>
    </style:style>
    <style:style style:name="T189" style:parent-style-name="預設段落字型" style:family="text">
      <style:text-properties style:font-name="標楷體" style:font-name-asian="標楷體" style:text-position="37.5% 100%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style:text-position="37.5% 100%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style:text-position="37.5% 100%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style:text-position="37.5% 100%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text-position="37.5% 100%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style:text-position="37.5% 100%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text-position="37.5% 100%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style:text-position="37.5% 100%" fo:font-size="8pt" style:font-size-asian="8pt" style:font-size-complex="8pt"/>
    </style:style>
    <style:style style:name="TableRow197" style:family="table-row">
      <style:table-row-properties style:min-row-height="1.4145in" fo:keep-together="always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666in" fo:margin-left="0.175in" fo:text-indent="-0.1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line-height="0.1666in" fo:margin-left="0.175in" fo:text-indent="-0.1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line-height="0.1666in" fo:margin-left="0.175in" fo:text-indent="-0.1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1666in" fo:margin-left="0.175in" fo:text-indent="-0.17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1666in" fo:margin-left="0.175in" fo:text-indent="-0.1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不動產經紀人員不當擾民事件申訴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受理公會</text:p>
          </table:table-cell>
          <table:covered-table-cell/>
          <table:table-cell table:style-name="TableCell17">
            <text:p text:style-name="P18">中華民國不動產仲介經紀商業同業公會全國聯合會</text:p>
            <text:p text:style-name="P19"/>
          </table:table-cell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 table:number-columns-spanned="5">
            <text:p text:style-name="P23"><text:s/><text:s/><text:s text:c="2"/><text:s text:c="2"/>年 <text:s/><text:s text:c="3"/><text:s text:c="2"/><text:s/>月<text:s/><text:s text:c="4"/><text:s text:c="2"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8">
            <text:p text:style-name="P28">□填寫本表前尚未提出任何申訴。<text:s text:c="2"/>□已向當地不動產仲介經紀公會申訴。</text:p>
            <text:p text:style-name="P29">□已向( <text:s text:c="3"/>)縣(市)政府提出申訴。□其他（ <text:s text:c="1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0">
            <text:p text:style-name="P32"><text:span text:style-name="T33">申訴人（為利後續程序之進行，*號欄位</text:span><text:span text:style-name="T34">請據實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＊姓名</text:span></text:p>
          </table:table-cell>
          <table:covered-table-cell/>
          <table:table-cell table:style-name="TableCell39" table:number-columns-spanned="2">
            <text:p text:style-name="P40"><text:span text:style-name="T41"><text:s text:c="6"/></text:span><text:span text:style-name="T42"><text:s text:c="12"/></text:span><text:span text:style-name="T43">(請填載真實姓名)</text:span></text:p>
          </table:table-cell>
          <table:covered-table-cell/>
          <table:table-cell table:style-name="TableCell44" table:number-columns-spanned="5">
            <text:p text:style-name="P45"><text:span text:style-name="T46">出生年月日</text:span>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<text:span text:style-name="T49"><text:s text:c="2"/></text:span><text:span text:style-name="T50"><text:s text:c="2"/></text:span><text:span text:style-name="T51"><text:s text:c="2"/>年<text:s/></text:span><text:span text:style-name="T52"><text:s text:c="2"/></text:span><text:span text:style-name="T53"><text:s/></text:span><text:span text:style-name="T54"><text:s/>月 <text:s/></text:span><text:span text:style-name="T55"><text:s text:c="2"/></text:span><text:span text:style-name="T56"><text:s/>日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＊</text:span><text:span text:style-name="T61">地址</text:span></text:p>
          </table:table-cell>
          <table:covered-table-cell/>
          <table:table-cell table:style-name="TableCell62" table:number-columns-spanned="8">
            <text:p text:style-name="P63"><text:span text:style-name="T64"><text:s text:c="34"/></text:span><text:span text:style-name="T65"><text:s text:c="5"/></text:span><text:span text:style-name="T66"><text:s text:c="3"/></text:span><text:span text:style-name="T67"><text:s text:c="2"/></text:span><text:span text:style-name="T68"><text:s/></text:span><text:span text:style-name="T69"><text:s/></text:span><text:span text:style-name="T70">（請輸入完整地址，以便後續聯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＊</text:span><text:span text:style-name="T75">電話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手<text:s text:c="2"/>機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身分證字號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性<text:s text:c="2"/>別</text:p>
          </table:table-cell>
          <table:covered-table-cell/>
          <table:table-cell table:style-name="TableCell89" table:number-columns-spanned="4">
            <text:p text:style-name="P90">□男性　□女性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電子郵件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代理人</text:span><text:span text:style-name="T104">姓</text:span><text:span text:style-name="T105">名</text:span></text:p>
          </table:table-cell>
          <table:covered-table-cell/>
          <table:table-cell table:style-name="TableCell106" table:number-columns-spanned="2">
            <text:p text:style-name="P107">(無則免填)</text:p>
          </table:table-cell>
          <table:covered-table-cell/>
          <table:table-cell table:style-name="TableCell108" table:number-columns-spanned="4">
            <text:p text:style-name="P109">性 <text:s text:c="5"/>別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□男性　□女性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身分證字號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>代理人類型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□委任代理人　□法定代理人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地址</text:p>
          </table:table-cell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<text:span text:style-name="T129">不動產經紀人員</text:span><text:span text:style-name="T130">（為利後續程序之進行，*號欄位請據實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＊經紀業名稱</text:p>
          </table:table-cell>
          <table:covered-table-cell/>
          <table:table-cell table:style-name="TableCell134" table:number-columns-spanned="8">
            <text:p text:style-name="P135"><text:span text:style-name="T136"><text:s text:c="13"/></text:span><text:span text:style-name="T137"><text:s text:c="5"/></text:span><text:span text:style-name="T138"><text:s text:c="24"/></text:span><text:span text:style-name="T139"><text:s/></text:span><text:span text:style-name="T140"><text:s/></text:span><text:span text:style-name="T141"><text:s text:c="9"/></text:span><text:span text:style-name="T142">（</text:span><text:span text:style-name="T143">申訴人</text:span><text:span text:style-name="T144">所知悉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＊地址</text:p>
          </table:table-cell>
          <table:covered-table-cell/>
          <table:table-cell table:style-name="TableCell148" table:number-columns-spanned="8">
            <text:p text:style-name="P149"><text:span text:style-name="T150"><text:s text:c="45"/></text:span><text:span text:style-name="T151"><text:s text:c="2"/></text:span><text:span text:style-name="T152">（請輸入完整地址，以便後續</text:span><text:span text:style-name="T153">審核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＊</text:span><text:span text:style-name="T159">經紀人員姓名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<text:span text:style-name="T164">聯絡電話</text:span>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備 <text:s text:c="6"/>註</text:p>
          </table:table-cell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<text:span text:style-name="T175">申訴要旨：(請填載</text:span><text:span text:style-name="T176">事件</text:span><text:span text:style-name="T177">發生之時間、地點、及其他事實經過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/>
            <text:p text:style-name="P181">　　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主要訴求：</text:p>
          </table:table-cell>
          <table:table-cell table:style-name="TableCell186" table:number-columns-spanned="9">
            <text:p text:style-name="P187"/>
            <text:p text:style-name="P188"><text:span text:style-name="T189"><text:s text:c="5"/></text:span><text:span text:style-name="T190"><text:s text:c="7"/></text:span><text:span text:style-name="T191"><text:s text:c="8"/></text:span><text:span text:style-name="T192"><text:s text:c="6"/></text:span><text:span text:style-name="T193"><text:s text:c="4"/></text:span><text:span text:style-name="T194"><text:s text:c="5"/></text:span><text:span text:style-name="T195"><text:s/></text:span><text:span text:style-name="T19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1、申訴人為未成年人時，應由其法定代理人代為申訴行為，並應載明其姓名、性別、出生年月日、住(居)所及電話；另申請人有委任代理人者，也請記明。</text:p>
            <text:p text:style-name="P200"><text:span text:style-name="T201">2</text:span><text:span text:style-name="T202">、</text:span><text:span text:style-name="T203">依</text:span><text:span text:style-name="T204">照</text:span><text:span text:style-name="T205">本全國聯合會</text:span><text:span text:style-name="T206">申訴</text:span><text:span text:style-name="T207">處理程序，</text:span><text:span text:style-name="T208">本資料將提供</text:span><text:span text:style-name="T209">各區公會</text:span><text:span text:style-name="T210">及受申訴人</text:span><text:span text:style-name="T211">，俾其</text:span><text:span text:style-name="T212">提出答辯</text:span><text:span text:style-name="T213">，</text:span><text:span text:style-name="T214">以利</text:span><text:span text:style-name="T215">本</text:span><text:span text:style-name="T216">公</text:span><text:span text:style-name="T217">會</text:span><text:span text:style-name="T218">移送地方</text:span><text:span text:style-name="T219">政府</text:span><text:span text:style-name="T220">機關</text:span><text:span text:style-name="T221">懲處</text:span><text:span text:style-name="T222">或</text:span><text:span text:style-name="T223">後續處理</text:span><text:span text:style-name="T224">。</text:span></text:p>
            <text:p text:style-name="P225"><text:span text:style-name="T226">3、請填妥本申訴資料表並檢附相關申訴資料及</text:span><text:span text:style-name="T227">證據</text:span><text:span text:style-name="T228">影本，以郵寄方式逕送</text:span><text:span text:style-name="T229">中華民國不動產仲介經紀商業同業公會全國聯合會</text:span><text:span text:style-name="T230"><text:s/></text:span><text:span text:style-name="T231">(</text:span><text:span text:style-name="T232">100</text:span><text:span text:style-name="T233">)</text:span><text:span text:style-name="T234">台北市中正區林森南路</text:span><text:span text:style-name="T235">1</text:span><text:span text:style-name="T236">0</text:span><text:span text:style-name="T237">號</text:span><text:span text:style-name="T238">2</text:span><text:span text:style-name="T239">樓</text:span><text:span text:style-name="T240">之1</text:span><text:span text:style-name="T241">辦理。</text:span></text:p>
            <text:p text:style-name="P242"><text:span text:style-name="T243">4、申訴人</text:span><text:span text:style-name="T244">對於</text:span><text:span text:style-name="T245">經紀人員不當</text:span><text:span text:style-name="T246">事項，亦</text:span><text:span text:style-name="T247">得</text:span><text:span text:style-name="T248">於</text:span><text:span text:style-name="T249">本全國聯合會</text:span><text:span text:style-name="T250">會網站（</text:span><text:span text:style-name="T251">andy.liou@taiwanhouse.org.tw</text:span><text:span text:style-name="T252">）</text:span><text:span text:style-name="T253">進行線上申訴</text:span><text:span text:style-name="T254">。</text:span></text:p>
            <text:p text:style-name="P255"><text:span text:style-name="T256">5、</text:span><text:span text:style-name="T257">中華民國不動產仲介經紀商業同業公會全國聯合會 <text:s/></text:span><text:span text:style-name="T258">電話：02-23582535、傳真：02-235825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3008_陳世欽</meta:initial-creator>
    <dc:creator>3樓外網共用</dc:creator>
    <meta:creation-date>2015-12-31T07:11:00Z</meta:creation-date>
    <dc:date>2015-12-31T07:11:00Z</dc:date>
    <meta:print-date>2012-04-24T08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