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PAJA+TimesNewRoman" svg:font-family="AGPAJA+TimesNewRoman" style:font-family-generic="roman" svg:panose-1="0 0 0 0 0 0 0 0 0 0"/>
    <style:font-face style:name="DF Kai Shu" svg:font-family="DF Kai Shu" style:font-family-generic="moder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0.4111in" style:use-optimal-column-width="false"/>
    </style:style>
    <style:style style:name="TableColumn4" style:family="table-column">
      <style:table-column-properties style:column-width="0.8222in" style:use-optimal-column-width="false"/>
    </style:style>
    <style:style style:name="TableColumn5" style:family="table-column">
      <style:table-column-properties style:column-width="0.4118in" style:use-optimal-column-width="false"/>
    </style:style>
    <style:style style:name="TableColumn6" style:family="table-column">
      <style:table-column-properties style:column-width="0.4104in" style:use-optimal-column-width="false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2" style:family="table">
      <style:table-properties style:width="6.9916in" fo:margin-left="0in" table:align="left"/>
    </style:style>
    <style:style style:name="TableRow19" style:family="table-row">
      <style:table-row-properties style:min-row-height="0.1666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/>
    </style:style>
    <style:style style:name="T22" style:parent-style-name="預設段落字型" style:family="text">
      <style:text-properties style:font-name="DF Kai Shu" style:font-name-asian="DF Kai Shu" style:font-name-complex="DF Kai Shu" fo:font-size="24pt" style:font-size-asian="24pt" style:font-size-complex="24pt"/>
    </style:style>
    <style:style style:name="T23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24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25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26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27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28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29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30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31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32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33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34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35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36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37" style:parent-style-name="預設段落字型" style:family="text">
      <style:text-properties style:font-name="DF Kai Shu" style:font-name-asian="DF Kai Shu" style:font-name-complex="DF Kai Shu" fo:color="#000000" fo:font-size="24pt" style:font-size-asian="24pt" style:font-size-complex="24pt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42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43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44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47" style:family="table-row">
      <style:table-row-properties style:min-row-height="0.2027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52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53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54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/>
    </style:style>
    <style:style style:name="T57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58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59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60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61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62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63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64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65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68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69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70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71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72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73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74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75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76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77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78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79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80" style:family="table-row">
      <style:table-row-properties style:min-row-height="0.5368in" style:use-optimal-row-height="false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85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86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P91" style:parent-style-name="內文" style:family="paragraph">
      <style:paragraph-properties fo:text-align="justify"/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98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9pt" style:font-size-asian="9pt" style:font-size-complex="9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103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106" style:family="table-row">
      <style:table-row-properties style:min-row-height="0.1916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115" style:family="table-row">
      <style:table-row-properties style:min-row-height="2.743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7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118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119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120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121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122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125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126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138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9pt" style:font-size-asian="9pt" style:font-size-complex="9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143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155" style:family="table-row">
      <style:table-row-properties style:min-row-height="0.191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158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159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P164" style:parent-style-name="內文" style:family="paragraph">
      <style:paragraph-properties fo:text-align="justify"/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171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9pt" style:font-size-asian="9pt" style:font-size-complex="9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176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179" style:family="table-row">
      <style:table-row-properties style:min-row-height="0.191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188" style:family="table-row">
      <style:table-row-properties style:min-row-height="0.191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191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192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P197" style:parent-style-name="內文" style:family="paragraph">
      <style:paragraph-properties fo:text-align="justify"/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04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9pt" style:font-size-asian="9pt" style:font-size-complex="9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209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212" style:family="table-row">
      <style:table-row-properties style:min-row-height="0.1909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221" style:family="table-row">
      <style:table-row-properties style:min-row-height="0.191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24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225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P230" style:parent-style-name="內文" style:family="paragraph">
      <style:paragraph-properties fo:text-align="justify"/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37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9pt" style:font-size-asian="9pt" style:font-size-complex="9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242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245" style:family="table-row">
      <style:table-row-properties style:min-row-height="0.191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254" style:family="table-row">
      <style:table-row-properties style:min-row-height="0.191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57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258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P263" style:parent-style-name="內文" style:family="paragraph">
      <style:paragraph-properties fo:text-align="justify"/>
      <style:text-properties style:font-name="DF Kai Shu" style:font-name-asian="DF Kai Shu" style:font-name-complex="DF Kai Shu" fo:color="#000000" fo:font-size="11pt" style:font-size-asian="11pt" style:font-size-complex="11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70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9pt" style:font-size-asian="9pt" style:font-size-complex="9p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P275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278" style:family="table-row">
      <style:table-row-properties style:min-row-height="0.1909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ableRow287" style:family="table-row">
      <style:table-row-properties style:min-row-height="0.0833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90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91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92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93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T294" style:parent-style-name="預設段落字型" style:family="text">
      <style:text-properties style:font-name="DF Kai Shu" style:font-name-asian="DF Kai Shu" style:font-name-complex="DF Kai Shu" fo:color="#000000" fo:font-size="11.5pt" style:font-size-asian="11.5pt" style:font-size-complex="11.5pt"/>
    </style:style>
    <style:style style:name="T295" style:parent-style-name="預設段落字型" style:family="text">
      <style:text-properties style:font-name="MS Mincho" style:font-name-asian="MS Mincho" style:font-name-complex="MS Mincho" fo:color="#000000" fo:font-size="11.5pt" style:font-size-asian="11.5pt" style:font-size-complex="11.5pt"/>
    </style:style>
    <style:style style:name="P296" style:parent-style-name="內文" style:family="paragraph">
      <style:paragraph-properties fo:margin-left="0.1666in" fo:text-indent="-0.1666in">
        <style:tab-stops/>
      </style:paragraph-properties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style:font-name="MS Mincho" style:font-name-asian="MS Mincho" style:font-name-complex="MS Mincho"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style:font-name="MS Mincho" style:font-name-asian="MS Mincho" style:font-name-complex="MS Mincho"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style:font-name-complex="AGPAJA+TimesNewRoman" fo:font-size="11.5pt" style:font-size-asian="11.5pt" style:font-size-complex="11.5pt"/>
    </style:style>
    <style:style style:name="P303" style:parent-style-name="Default" style:family="paragraph">
      <style:text-properties style:use-window-font-color="true" fo:font-size="11.5pt" style:font-size-asian="11.5pt" style:font-size-complex="11.5pt"/>
    </style:style>
    <style:style style:name="P304" style:parent-style-name="內文" style:family="paragraph">
      <style:paragraph-properties fo:margin-left="0.75in">
        <style:tab-stops/>
      </style:paragraph-properties>
    </style:style>
    <style:style style:name="T305" style:parent-style-name="預設段落字型" style:family="text">
      <style:text-properties style:font-name="MS Mincho" style:font-name-asian="MS Mincho" style:font-name-complex="MS Mincho" fo:font-size="11.5pt" style:font-size-asian="11.5pt" style:font-size-complex="11.5pt"/>
    </style:style>
    <style:style style:name="T306" style:parent-style-name="預設段落字型" style:family="text">
      <style:text-properties style:font-name="DF Kai Shu" style:font-name-asian="DF Kai Shu" style:font-name-complex="DF Kai Shu" fo:font-size="11.5pt" style:font-size-asian="11.5pt" style:font-size-complex="11.5pt"/>
    </style:style>
    <style:style style:name="T307" style:parent-style-name="預設段落字型" style:family="text">
      <style:text-properties style:font-name="MS Mincho" style:font-name-asian="MS Mincho" style:font-name-complex="MS Mincho" fo:font-size="11.5pt" style:font-size-asian="11.5pt" style:font-size-complex="11.5pt"/>
    </style:style>
    <style:style style:name="T308" style:parent-style-name="預設段落字型" style:family="text">
      <style:text-properties style:font-name="DF Kai Shu" style:font-name-asian="DF Kai Shu" style:font-name-complex="DF Kai Shu" fo:font-size="11.5pt" style:font-size-asian="11.5pt" style:font-size-complex="11.5pt"/>
    </style:style>
    <style:style style:name="T309" style:parent-style-name="預設段落字型" style:family="text">
      <style:text-properties style:font-name="MS Mincho" style:font-name-asian="MS Mincho" style:font-name-complex="MS Mincho" fo:font-size="11.5pt" style:font-size-asian="11.5pt" style:font-size-complex="11.5pt"/>
    </style:style>
    <style:style style:name="T310" style:parent-style-name="預設段落字型" style:family="text">
      <style:text-properties style:font-name="DF Kai Shu" style:font-name-asian="DF Kai Shu" style:font-name-complex="DF Kai Shu" fo:font-size="11.5pt" style:font-size-asian="11.5pt" style:font-size-complex="11.5pt"/>
    </style:style>
    <style:style style:name="T311" style:parent-style-name="預設段落字型" style:family="text">
      <style:text-properties style:font-name-complex="AGPAJA+TimesNewRoman" fo:font-size="11.5pt" style:font-size-asian="11.5pt" style:font-size-complex="11.5pt"/>
    </style:style>
    <style:style style:name="P312" style:parent-style-name="內文" style:family="paragraph">
      <style:paragraph-properties fo:margin-left="0.75in">
        <style:tab-stops/>
      </style:paragraph-properties>
    </style:style>
    <style:style style:name="T313" style:parent-style-name="預設段落字型" style:family="text">
      <style:text-properties style:font-name="DF Kai Shu" style:font-name-asian="DF Kai Shu" style:font-name-complex="DF Kai Shu" fo:font-size="11.5pt" style:font-size-asian="11.5pt" style:font-size-complex="11.5pt"/>
    </style:style>
    <style:style style:name="T314" style:parent-style-name="預設段落字型" style:family="text">
      <style:text-properties style:font-name="MS Mincho" style:font-name-asian="MS Mincho" style:font-name-complex="MS Mincho" fo:font-size="11.5pt" style:font-size-asian="11.5pt" style:font-size-complex="11.5pt"/>
    </style:style>
    <style:style style:name="T315" style:parent-style-name="預設段落字型" style:family="text">
      <style:text-properties style:font-name="DF Kai Shu" style:font-name-asian="DF Kai Shu" style:font-name-complex="DF Kai Shu" fo:font-size="11.5pt" style:font-size-asian="11.5pt" style:font-size-complex="11.5pt"/>
    </style:style>
    <style:style style:name="T316" style:parent-style-name="預設段落字型" style:family="text">
      <style:text-properties style:font-name="MS Mincho" style:font-name-asian="MS Mincho" style:font-name-complex="MS Mincho" fo:font-size="11.5pt" style:font-size-asian="11.5pt" style:font-size-complex="11.5pt"/>
    </style:style>
    <style:style style:name="T317" style:parent-style-name="預設段落字型" style:family="text">
      <style:text-properties style:font-name="DF Kai Shu" style:font-name-asian="DF Kai Shu" style:font-name-complex="DF Kai Shu" fo:font-size="11.5pt" style:font-size-asian="11.5pt" style:font-size-complex="11.5pt"/>
    </style:style>
    <style:style style:name="T318" style:parent-style-name="預設段落字型" style:family="text">
      <style:text-properties style:font-name="MS Mincho" style:font-name-asian="MS Mincho" style:font-name-complex="MS Mincho" fo:font-size="11.5pt" style:font-size-asian="11.5pt" style:font-size-complex="11.5pt"/>
    </style:style>
    <style:style style:name="T319" style:parent-style-name="預設段落字型" style:family="text">
      <style:text-properties style:font-name="DF Kai Shu" style:font-name-asian="DF Kai Shu" style:font-name-complex="DF Kai Shu" fo:font-size="11.5pt" style:font-size-asian="11.5pt" style:font-size-complex="11.5pt"/>
    </style:style>
    <style:style style:name="T320" style:parent-style-name="預設段落字型" style:family="text">
      <style:text-properties style:font-name-complex="AGPAJA+TimesNewRoman"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0.64722in" svg:y="0.92083in" svg:width="7.54722in" svg:height="10.4215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16"><text:p text:style-name="P21"><text:span text:style-name="T22">㆞</text:span><text:span text:style-name="T23"><text:s/></text:span><text:span text:style-name="T24">籍</text:span><text:span text:style-name="T25"><text:s/></text:span><text:span text:style-name="T26">圖</text:span><text:span text:style-name="T27"><text:s/></text:span><text:span text:style-name="T28">重</text:span><text:span text:style-name="T29"><text:s/></text:span><text:span text:style-name="T30">測</text:span><text:span text:style-name="T31"><text:s/></text:span><text:span text:style-name="T32">委</text:span><text:span text:style-name="T33"><text:s/></text:span><text:span text:style-name="T34">託</text:span><text:span text:style-name="T35"><text:s/></text:span><text:span text:style-name="T36">書</text:span><text:span text:style-name="T37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8"><table:table-cell table:style-name="TableCell39" table:number-columns-spanned="2"><text:p text:style-name="P40"><text:span text:style-name="T41">委託處理</text:span><text:span text:style-name="T42">㈯</text:span><text:span text:style-name="T43">㆞坐落</text:span><text:span text:style-name="T44"><text:s/></text:span></text:p></table:table-cell><table:covered-table-cell/><table:table-cell table:style-name="TableCell45" table:number-columns-spanned="14"><text:p text:style-name="P46">縣市<text:s text:c="5"/>鄉鎮市區<text:s text:c="5"/>段<text:s text:c="5"/>小段<text:s text:c="9"/>㆞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7"><table:table-cell table:style-name="TableCell48" table:number-columns-spanned="2"><text:p text:style-name="P49">委託處理<text:s/></text:p><text:p text:style-name="P50"><text:span text:style-name="T51">事</text:span><text:span text:style-name="T52"><text:s text:c="2"/></text:span><text:span text:style-name="T53">㊠</text:span><text:span text:style-name="T54"><text:s/></text:span></text:p></table:table-cell><table:covered-table-cell/><table:table-cell table:style-name="TableCell55" table:number-columns-spanned="14"><text:p text:style-name="P56"><text:span text:style-name="T57">㈹</text:span><text:span text:style-name="T58">為指認㆖開</text:span><text:span text:style-name="T59">㈯</text:span><text:span text:style-name="T60">㆞坐落㆕周界址並接受㆞籍調查</text:span><text:span text:style-name="T61">㈲</text:span><text:span text:style-name="T62">關應辦事</text:span><text:span text:style-name="T63">㊠</text:span><text:span text:style-name="T64">。</text:span><text:span text:style-name="T65"><text:s/></text:span></text:p><text:p text:style-name="P66"><text:span text:style-name="T67">（委任處理</text:span><text:span text:style-name="T68">㈲</text:span><text:span text:style-name="T69">效期限：</text:span><text:span text:style-name="T70">㉃</text:span><text:span text:style-name="T71">民國</text:span><text:span text:style-name="T72"><text:s text:c="3"/></text:span><text:span text:style-name="T73">年</text:span><text:span text:style-name="T74"><text:s text:c="3"/></text:span><text:span text:style-name="T75">㈪</text:span><text:span text:style-name="T76"><text:s text:c="3"/></text:span><text:span text:style-name="T77">㈰</text:span><text:span text:style-name="T78">）＊</text:span><text:span text:style-name="T79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0"><table:table-cell table:style-name="TableCell81"><text:p text:style-name="P82">受委託㆟<text:s/></text:p></table:table-cell><table:table-cell table:style-name="TableCell83"><text:p text:style-name="內文"><text:span text:style-name="T84">姓</text:span><text:span text:style-name="T85">㈴</text:span><text:span text:style-name="T86"><text:s/></text:span></text:p></table:table-cell><table:table-cell table:style-name="TableCell87" table:number-columns-spanned="2"><text:p text:style-name="P88"><text:s/></text:p></table:table-cell><table:covered-table-cell/><table:table-cell table:style-name="TableCell89" table:number-columns-spanned="2"><text:p text:style-name="P90">身分證<text:s/></text:p><text:p text:style-name="P91">統㆒編號<text:s/></text:p></table:table-cell><table:covered-table-cell/><table:table-cell table:style-name="TableCell92" table:number-columns-spanned="2"><text:p text:style-name="P93"><text:s/></text:p></table:table-cell><table:covered-table-cell/><table:table-cell table:style-name="TableCell94" table:number-columns-spanned="2"><text:p text:style-name="P95">出<text:s/>生</text:p><text:p text:style-name="P96"><text:span text:style-name="T97">年</text:span><text:span text:style-name="T98">㈪㈰</text:span></text:p></table:table-cell><table:covered-table-cell/><table:table-cell table:style-name="TableCell99" table:number-columns-spanned="2"><text:p text:style-name="P100"><text:s/></text:p></table:table-cell><table:covered-table-cell/><table:table-cell table:style-name="TableCell101" table:number-columns-spanned="2"><text:p text:style-name="P102">聯絡<text:s/></text:p><text:p text:style-name="P103">電話<text:s/></text:p></table:table-cell><table:covered-table-cell/><table:table-cell table:style-name="TableCell104" table:number-columns-spanned="2"><text:p text:style-name="P105"><text:s/></text:p></table:table-cell><table:covered-table-cell/></table:table-row><table:table-row table:style-name="TableRow106"><table:table-cell table:style-name="TableCell107" table:number-columns-spanned="11"><text:p text:style-name="P108">通訊㆞址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9" table:number-columns-spanned="2"><text:p text:style-name="P110"><text:s/></text:p></table:table-cell><table:covered-table-cell/><table:table-cell table:style-name="TableCell111" table:number-columns-spanned="2"><text:p text:style-name="P112">簽章<text:s/></text:p></table:table-cell><table:covered-table-cell/><table:table-cell table:style-name="TableCell113"><text:p text:style-name="P114"><text:s/></text:p></table:table-cell></table:table-row><table:table-row table:style-name="TableRow115"><table:table-cell table:style-name="TableCell116"><text:p text:style-name="內文"><text:span text:style-name="T117">委託㆟︵</text:span><text:span text:style-name="T118">㈯</text:span><text:span text:style-name="T119">㆞所</text:span><text:span text:style-name="T120">㈲</text:span><text:span text:style-name="T121">權㆟︶</text:span><text:span text:style-name="T122"><text:s/></text:span></text:p></table:table-cell><table:table-cell table:style-name="TableCell123"><text:p text:style-name="內文"><text:span text:style-name="T124">姓</text:span><text:span text:style-name="T125">㈴</text:span><text:span text:style-name="T126"><text:s/></text:span></text:p></table:table-cell><table:table-cell table:style-name="TableCell127" table:number-columns-spanned="2"><text:p text:style-name="P128"><text:s/></text:p></table:table-cell><table:covered-table-cell/><table:table-cell table:style-name="TableCell129" table:number-columns-spanned="2"><text:p text:style-name="P130">身分證<text:s/></text:p><text:p text:style-name="P131">統㆒編號<text:s/></text:p></table:table-cell><table:covered-table-cell/><table:table-cell table:style-name="TableCell132" table:number-columns-spanned="2"><text:p text:style-name="P133"><text:s/></text:p></table:table-cell><table:covered-table-cell/><table:table-cell table:style-name="TableCell134" table:number-columns-spanned="2"><text:p text:style-name="P135">出<text:s/>生</text:p><text:p text:style-name="P136"><text:span text:style-name="T137">年</text:span><text:span text:style-name="T138">㈪㈰</text:span></text:p></table:table-cell><table:covered-table-cell/><table:table-cell table:style-name="TableCell139" table:number-columns-spanned="2"><text:p text:style-name="P140"><text:s/></text:p></table:table-cell><table:covered-table-cell/><table:table-cell table:style-name="TableCell141" table:number-columns-spanned="2"><text:p text:style-name="P142">聯絡<text:s/></text:p><text:p text:style-name="P143">電話<text:s/></text:p></table:table-cell><table:covered-table-cell/><table:table-cell table:style-name="TableCell144" table:number-columns-spanned="2"><text:p text:style-name="P145"><text:s/></text:p></table:table-cell><table:covered-table-cell/></table:table-row><table:table-row table:style-name="TableRow146"><table:table-cell table:style-name="TableCell147" table:number-columns-spanned="11"><text:p text:style-name="P148">通訊㆞址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9" table:number-columns-spanned="2"><text:p text:style-name="P150"><text:s/></text:p></table:table-cell><table:covered-table-cell/><table:table-cell table:style-name="TableCell151" table:number-columns-spanned="2"><text:p text:style-name="P152">簽章<text:s/></text:p></table:table-cell><table:covered-table-cell/><table:table-cell table:style-name="TableCell153"><text:p text:style-name="P154"><text:s/></text:p></table:table-cell></table:table-row><table:table-row table:style-name="TableRow155"><table:table-cell table:style-name="TableCell156" table:number-columns-spanned="3"><text:p text:style-name="內文"><text:span text:style-name="T157">姓</text:span><text:span text:style-name="T158">㈴</text:span><text:span text:style-name="T159"><text:s/></text:span></text:p></table:table-cell><table:covered-table-cell/><table:covered-table-cell/><table:table-cell table:style-name="TableCell160" table:number-columns-spanned="2"><text:p text:style-name="P161"><text:s/></text:p></table:table-cell><table:covered-table-cell/><table:table-cell table:style-name="TableCell162" table:number-columns-spanned="2"><text:p text:style-name="P163">身分證<text:s/></text:p><text:p text:style-name="P164">統㆒編號<text:s/></text:p></table:table-cell><table:covered-table-cell/><table:table-cell table:style-name="TableCell165" table:number-columns-spanned="2"><text:p text:style-name="P166"><text:s/></text:p></table:table-cell><table:covered-table-cell/><table:table-cell table:style-name="TableCell167" table:number-columns-spanned="2"><text:p text:style-name="P168">出<text:s/>生</text:p><text:p text:style-name="P169"><text:span text:style-name="T170">年</text:span><text:span text:style-name="T171">㈪㈰</text:span></text:p></table:table-cell><table:covered-table-cell/><table:table-cell table:style-name="TableCell172" table:number-columns-spanned="2"><text:p text:style-name="P173"><text:s/></text:p></table:table-cell><table:covered-table-cell/><table:table-cell table:style-name="TableCell174" table:number-columns-spanned="2"><text:p text:style-name="P175">聯絡<text:s/></text:p><text:p text:style-name="P176">電話<text:s/></text:p></table:table-cell><table:covered-table-cell/><table:table-cell table:style-name="TableCell177"><text:p text:style-name="P178"><text:s/></text:p></table:table-cell></table:table-row><table:table-row table:style-name="TableRow179"><table:table-cell table:style-name="TableCell180" table:number-columns-spanned="11"><text:p text:style-name="P181">通訊㆞址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82" table:number-columns-spanned="2"><text:p text:style-name="P183"><text:s/></text:p></table:table-cell><table:covered-table-cell/><table:table-cell table:style-name="TableCell184" table:number-columns-spanned="2"><text:p text:style-name="P185">簽章<text:s/></text:p></table:table-cell><table:covered-table-cell/><table:table-cell table:style-name="TableCell186"><text:p text:style-name="P187"><text:s/></text:p></table:table-cell></table:table-row><table:table-row table:style-name="TableRow188"><table:table-cell table:style-name="TableCell189" table:number-columns-spanned="3"><text:p text:style-name="內文"><text:span text:style-name="T190">姓</text:span><text:span text:style-name="T191">㈴</text:span><text:span text:style-name="T192"><text:s/></text:span></text:p></table:table-cell><table:covered-table-cell/><table:covered-table-cell/><table:table-cell table:style-name="TableCell193" table:number-columns-spanned="2"><text:p text:style-name="P194"><text:s/></text:p></table:table-cell><table:covered-table-cell/><table:table-cell table:style-name="TableCell195" table:number-columns-spanned="2"><text:p text:style-name="P196">身分證<text:s/></text:p><text:p text:style-name="P197">統㆒編號<text:s/></text:p></table:table-cell><table:covered-table-cell/><table:table-cell table:style-name="TableCell198" table:number-columns-spanned="2"><text:p text:style-name="P199"><text:s/></text:p></table:table-cell><table:covered-table-cell/><table:table-cell table:style-name="TableCell200" table:number-columns-spanned="2"><text:p text:style-name="P201">出<text:s/>生</text:p><text:p text:style-name="P202"><text:span text:style-name="T203">年</text:span><text:span text:style-name="T204">㈪㈰</text:span></text:p></table:table-cell><table:covered-table-cell/><table:table-cell table:style-name="TableCell205" table:number-columns-spanned="2"><text:p text:style-name="P206"><text:s/></text:p></table:table-cell><table:covered-table-cell/><table:table-cell table:style-name="TableCell207" table:number-columns-spanned="2"><text:p text:style-name="P208">聯絡<text:s/></text:p><text:p text:style-name="P209">電話<text:s/></text:p></table:table-cell><table:covered-table-cell/><table:table-cell table:style-name="TableCell210"><text:p text:style-name="P211"><text:s/></text:p></table:table-cell></table:table-row><table:table-row table:style-name="TableRow212"><table:table-cell table:style-name="TableCell213" table:number-columns-spanned="11"><text:p text:style-name="P214">通訊㆞址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15" table:number-columns-spanned="2"><text:p text:style-name="P216"><text:s/></text:p></table:table-cell><table:covered-table-cell/><table:table-cell table:style-name="TableCell217" table:number-columns-spanned="2"><text:p text:style-name="P218">簽章<text:s/></text:p></table:table-cell><table:covered-table-cell/><table:table-cell table:style-name="TableCell219"><text:p text:style-name="P220"><text:s/></text:p></table:table-cell></table:table-row><table:table-row table:style-name="TableRow221"><table:table-cell table:style-name="TableCell222" table:number-columns-spanned="3"><text:p text:style-name="內文"><text:span text:style-name="T223">姓</text:span><text:span text:style-name="T224">㈴</text:span><text:span text:style-name="T225"><text:s/></text:span></text:p></table:table-cell><table:covered-table-cell/><table:covered-table-cell/><table:table-cell table:style-name="TableCell226" table:number-columns-spanned="2"><text:p text:style-name="P227"><text:s/></text:p></table:table-cell><table:covered-table-cell/><table:table-cell table:style-name="TableCell228" table:number-columns-spanned="2"><text:p text:style-name="P229">身分證<text:s/></text:p><text:p text:style-name="P230">統㆒編號<text:s/></text:p></table:table-cell><table:covered-table-cell/><table:table-cell table:style-name="TableCell231" table:number-columns-spanned="2"><text:p text:style-name="P232"><text:s/></text:p></table:table-cell><table:covered-table-cell/><table:table-cell table:style-name="TableCell233" table:number-columns-spanned="2"><text:p text:style-name="P234">出<text:s/>生</text:p><text:p text:style-name="P235"><text:span text:style-name="T236">年</text:span><text:span text:style-name="T237">㈪㈰</text:span></text:p></table:table-cell><table:covered-table-cell/><table:table-cell table:style-name="TableCell238" table:number-columns-spanned="2"><text:p text:style-name="P239"><text:s/></text:p></table:table-cell><table:covered-table-cell/><table:table-cell table:style-name="TableCell240" table:number-columns-spanned="2"><text:p text:style-name="P241">聯絡<text:s/></text:p><text:p text:style-name="P242">電話<text:s/></text:p></table:table-cell><table:covered-table-cell/><table:table-cell table:style-name="TableCell243"><text:p text:style-name="P244"><text:s/></text:p></table:table-cell></table:table-row><table:table-row table:style-name="TableRow245"><table:table-cell table:style-name="TableCell246" table:number-columns-spanned="11"><text:p text:style-name="P247">通訊㆞址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48" table:number-columns-spanned="2"><text:p text:style-name="P249"><text:s/></text:p></table:table-cell><table:covered-table-cell/><table:table-cell table:style-name="TableCell250" table:number-columns-spanned="2"><text:p text:style-name="P251">簽章<text:s/></text:p></table:table-cell><table:covered-table-cell/><table:table-cell table:style-name="TableCell252"><text:p text:style-name="P253"><text:s/></text:p></table:table-cell></table:table-row><table:table-row table:style-name="TableRow254"><table:table-cell table:style-name="TableCell255" table:number-columns-spanned="3"><text:p text:style-name="內文"><text:span text:style-name="T256">姓</text:span><text:span text:style-name="T257">㈴</text:span><text:span text:style-name="T258"><text:s/></text:span></text:p></table:table-cell><table:covered-table-cell/><table:covered-table-cell/><table:table-cell table:style-name="TableCell259" table:number-columns-spanned="2"><text:p text:style-name="P260"><text:s/></text:p></table:table-cell><table:covered-table-cell/><table:table-cell table:style-name="TableCell261" table:number-columns-spanned="2"><text:p text:style-name="P262">身分證<text:s/></text:p><text:p text:style-name="P263">統㆒編號<text:s/></text:p></table:table-cell><table:covered-table-cell/><table:table-cell table:style-name="TableCell264" table:number-columns-spanned="2"><text:p text:style-name="P265"><text:s/></text:p></table:table-cell><table:covered-table-cell/><table:table-cell table:style-name="TableCell266" table:number-columns-spanned="2"><text:p text:style-name="P267">出<text:s/>生</text:p><text:p text:style-name="P268"><text:span text:style-name="T269">年</text:span><text:span text:style-name="T270">㈪㈰</text:span></text:p></table:table-cell><table:covered-table-cell/><table:table-cell table:style-name="TableCell271" table:number-columns-spanned="2"><text:p text:style-name="P272"><text:s/></text:p></table:table-cell><table:covered-table-cell/><table:table-cell table:style-name="TableCell273" table:number-columns-spanned="2"><text:p text:style-name="P274">聯絡<text:s/></text:p><text:p text:style-name="P275">電話<text:s/></text:p></table:table-cell><table:covered-table-cell/><table:table-cell table:style-name="TableCell276"><text:p text:style-name="P277"><text:s/></text:p></table:table-cell></table:table-row><table:table-row table:style-name="TableRow278"><table:table-cell table:style-name="TableCell279" table:number-columns-spanned="11"><text:p text:style-name="P280">通訊㆞址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81" table:number-columns-spanned="2"><text:p text:style-name="P282"><text:s/></text:p></table:table-cell><table:covered-table-cell/><table:table-cell table:style-name="TableCell283" table:number-columns-spanned="2"><text:p text:style-name="P284">簽章<text:s/></text:p></table:table-cell><table:covered-table-cell/><table:table-cell table:style-name="TableCell285"><text:p text:style-name="P286"><text:s/></text:p></table:table-cell></table:table-row><table:table-row table:style-name="TableRow287"><table:table-cell table:style-name="TableCell288" table:number-columns-spanned="16"><text:p text:style-name="內文"><text:span text:style-name="T289">㆗華民國</text:span><text:span text:style-name="T290"><text:s text:c="3"/></text:span><text:span text:style-name="T291">年</text:span><text:span text:style-name="T292"><text:s text:c="2"/></text:span><text:span text:style-name="T293">㈪</text:span><text:span text:style-name="T294"><text:s text:c="3"/></text:span><text:span text:style-name="T295">㈰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svg:title/><svg:desc/></draw:frame></text:p>
      <text:soft-page-break/>
      <text:p text:style-name="P296"><text:span text:style-name="T297">＊註：（）括弧內之委任處理</text:span><text:span text:style-name="T298">㈲</text:span><text:span text:style-name="T299">效期限部分，得視委任情況</text:span><text:span text:style-name="T300">㉂</text:span><text:span text:style-name="T301">行決定是否填載；</text:span><text:span text:style-name="T302"><text:s/></text:span></text:p>
      <text:p text:style-name="P303"/>
      <text:p text:style-name="P304"><text:span text:style-name="T305">㈲</text:span><text:span text:style-name="T306">填載期限者，受委託㆟僅能於期限內</text:span><text:span text:style-name="T307">㈹</text:span><text:span text:style-name="T308">為辦理委託事</text:span><text:span text:style-name="T309">㊠</text:span><text:span text:style-name="T310">。</text:span><text:span text:style-name="T311"><text:s/></text:span></text:p>
      <text:p text:style-name="P312"><text:span text:style-name="T313">無填載期限者，受委託㆟得</text:span><text:span text:style-name="T314">㈹</text:span><text:span text:style-name="T315">為辦理㆞籍調查指界</text:span><text:span text:style-name="T316">㈲</text:span><text:span text:style-name="T317">關事</text:span><text:span text:style-name="T318">㊠㉃</text:span><text:span text:style-name="T319">完成為止。</text:span><text:span text:style-name="T3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GPAJA+TimesNewRoman" svg:font-family="AGPAJA+TimesNewRoman" style:font-family-generic="roman" svg:panose-1="0 0 0 0 0 0 0 0 0 0"/>
    <style:font-face style:name="DF Kai Shu" svg:font-family="DF Kai Shu" style:font-family-generic="moder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AGPAJA+TimesNewRoman" style:font-name-asian="AGPAJA+TimesNewRoman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GPAJA+TimesNewRoman" style:font-name-asian="AGPAJA+TimesNewRoman" style:font-name-complex="AGPAJA+TimesNew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2.0416in" style:print-orientation="portrait" fo:margin-top="1.0993in" fo:margin-left="0.7479in" fo:margin-bottom="0.9604in" fo:margin-right="0.7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 籍 圖 重 測 委 託 書</dc:title>
    <dc:description/>
    <dc:subject/>
    <meta:initial-creator>E207</meta:initial-creator>
    <dc:creator>3樓外網共用</dc:creator>
    <meta:creation-date>2015-12-29T10:04:00Z</meta:creation-date>
    <dc:date>2015-12-29T10:04:00Z</dc:date>
    <meta:template xlink:href="Normal" xlink:type="simple"/>
    <meta:editing-cycles>2</meta:editing-cycles>
    <meta:editing-duration>PT0S</meta:editing-duration>
    <meta:document-statistic meta:page-count="2" meta:paragraph-count="1" meta:word-count="15" meta:character-count="101" meta:row-count="1" meta:non-whitespace-character-count="87"/>
  </office:meta>
</office:document-meta>
</file>