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">
      <text:list-level-style-bullet text:level="1" text:style-name="WW_CharLFO3LVL1" text:bullet-char="">
        <style:list-level-properties text:space-before="0in" text:min-label-width="0.3333in"/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bullet text:level="1" text:style-name="WW_CharLFO5LVL1" text:bullet-char="">
        <style:list-level-properties text:space-before="0in" text:min-label-width="0.3333in"/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微軟正黑體" style:font-name-asian="微軟正黑體" fo:font-size="14pt" style:font-size-asian="14pt" style:font-size-complex="14pt"/>
    </style:style>
    <style:style style:name="P2" style:parent-style-name="內文" style:family="paragraph">
      <style:paragraph-properties fo:line-height="0.3333in"/>
    </style:style>
    <style:style style:name="P3" style:parent-style-name="清單段落" style:list-style-name="LFO3" style:family="paragraph">
      <style:paragraph-properties fo:line-height="0.3333in" fo:margin-left="0.3333in">
        <style:tab-stops/>
      </style:paragraph-properties>
      <style:text-properties style:font-name="微軟正黑體" style:font-name-asian="微軟正黑體" style:font-size-complex="16pt"/>
    </style:style>
    <style:style style:name="P4" style:parent-style-name="清單段落" style:list-style-name="LFO2" style:family="paragraph">
      <style:paragraph-properties fo:line-height="0.3333in" fo:margin-left="0.6666in">
        <style:tab-stops/>
      </style:paragraph-properties>
    </style:style>
    <style:style style:name="T5" style:parent-style-name="預設段落字型" style:family="text">
      <style:text-properties style:font-name="微軟正黑體" style:font-name-asian="微軟正黑體" style:font-size-complex="16pt"/>
    </style:style>
    <style:style style:name="T6" style:parent-style-name="預設段落字型" style:family="text">
      <style:text-properties style:font-name="微軟正黑體" style:font-name-asian="微軟正黑體" style:font-size-complex="16pt" fo:background-color="#FFFFFF"/>
    </style:style>
    <style:style style:name="T7" style:parent-style-name="預設段落字型" style:family="text">
      <style:text-properties style:font-name="微軟正黑體" style:font-name-asian="微軟正黑體" style:font-size-complex="16pt"/>
    </style:style>
    <style:style style:name="P8" style:parent-style-name="清單段落" style:list-style-name="LFO2" style:family="paragraph">
      <style:paragraph-properties fo:line-height="0.3333in" fo:margin-left="0.6666in">
        <style:tab-stops/>
      </style:paragraph-properties>
      <style:text-properties style:font-name="微軟正黑體" style:font-name-asian="微軟正黑體" style:font-size-complex="16pt"/>
    </style:style>
    <style:style style:name="P9" style:parent-style-name="清單段落" style:list-style-name="LFO2" style:family="paragraph">
      <style:paragraph-properties fo:line-height="0.3333in" fo:margin-left="0.6666in">
        <style:tab-stops/>
      </style:paragraph-properties>
      <style:text-properties style:font-name="微軟正黑體" style:font-name-asian="微軟正黑體" style:font-size-complex="16pt"/>
    </style:style>
    <style:style style:name="P10" style:parent-style-name="清單段落" style:list-style-name="LFO2" style:family="paragraph">
      <style:paragraph-properties fo:line-height="0.3333in" fo:margin-left="0.6666in">
        <style:tab-stops/>
      </style:paragraph-properties>
      <style:text-properties style:font-name="微軟正黑體" style:font-name-asian="微軟正黑體" style:font-size-complex="16pt"/>
    </style:style>
    <style:style style:name="P11" style:parent-style-name="清單段落" style:list-style-name="LFO2" style:family="paragraph">
      <style:paragraph-properties fo:line-height="0.3333in" fo:margin-left="0.6666in">
        <style:tab-stops/>
      </style:paragraph-properties>
      <style:text-properties style:font-name="微軟正黑體" style:font-name-asian="微軟正黑體" style:font-size-complex="16pt"/>
    </style:style>
    <style:style style:name="P12" style:parent-style-name="清單段落" style:list-style-name="LFO3" style:family="paragraph">
      <style:paragraph-properties fo:line-height="0.3333in" fo:margin-left="0.3333in">
        <style:tab-stops/>
      </style:paragraph-properties>
      <style:text-properties style:font-name="微軟正黑體" style:font-name-asian="微軟正黑體" fo:font-weight="bold" style:font-weight-asian="bold" style:font-size-complex="16pt"/>
    </style:style>
    <style:style style:name="P13" style:parent-style-name="清單段落" style:list-style-name="LFO3" style:family="paragraph">
      <style:paragraph-properties fo:line-height="0.3333in" fo:margin-left="0.3333in">
        <style:tab-stops/>
      </style:paragraph-properties>
      <style:text-properties style:font-name="微軟正黑體" style:font-name-asian="微軟正黑體" fo:font-weight="bold" style:font-weight-asian="bold" style:font-size-complex="16pt"/>
    </style:style>
    <style:style style:name="P14" style:parent-style-name="清單段落" style:list-style-name="LFO3" style:family="paragraph">
      <style:paragraph-properties fo:line-height="0.3333in" fo:margin-left="0.3333in">
        <style:tab-stops/>
      </style:paragraph-properties>
    </style:style>
    <style:style style:name="T15" style:parent-style-name="預設段落字型" style:family="text">
      <style:text-properties style:font-name="微軟正黑體" style:font-name-asian="微軟正黑體" style:font-size-complex="16pt"/>
    </style:style>
    <style:style style:name="P16" style:parent-style-name="內文" style:family="paragraph">
      <style:text-properties style:font-name="標楷體" style:font-name-asian="標楷體" style:font-size-complex="16pt"/>
    </style:style>
    <style:style style:name="P17" style:parent-style-name="內文" style:family="paragraph">
      <style:paragraph-properties fo:widows="2" fo:orphans="2" fo:break-before="page"/>
    </style:style>
    <style:style style:name="P18" style:parent-style-name="內文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P19" style:parent-style-name="清單段落" style:list-style-name="LFO4" style:family="paragraph">
      <style:paragraph-properties style:snap-to-layout-grid="false" fo:margin-left="0.3347in" fo:text-indent="-0.3347in">
        <style:tab-stops/>
      </style:paragraph-properties>
      <style:text-properties style:font-name="微軟正黑體" style:font-name-asian="微軟正黑體" fo:font-size="13pt" style:font-size-asian="13pt" style:font-size-complex="13pt"/>
    </style:style>
    <style:style style:name="P20" style:parent-style-name="清單段落" style:list-style-name="LFO4" style:family="paragraph">
      <style:paragraph-properties style:snap-to-layout-grid="false" fo:margin-left="0.3347in" fo:text-indent="-0.3347in">
        <style:tab-stops/>
      </style:paragraph-properties>
    </style:style>
    <style:style style:name="T21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22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23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24" style:parent-style-name="預設段落字型" style:family="text"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T25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26" style:parent-style-name="預設段落字型" style:family="text">
      <style:text-properties style:font-name="微軟正黑體" style:font-name-asian="微軟正黑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微軟正黑體" style:font-name-asian="微軟正黑體" fo:font-size="13pt" style:font-size-asian="13pt" style:font-size-complex="13pt" fo:background-color="#FFFFFF"/>
    </style:style>
    <style:style style:name="T28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P29" style:parent-style-name="清單段落" style:list-style-name="LFO4" style:family="paragraph">
      <style:paragraph-properties style:snap-to-layout-grid="false" fo:margin-left="0.3347in" fo:text-indent="-0.3347in">
        <style:tab-stops/>
      </style:paragraph-properties>
      <style:text-properties style:font-name="微軟正黑體" style:font-name-asian="微軟正黑體" fo:font-size="13pt" style:font-size-asian="13pt" style:font-size-complex="13pt"/>
    </style:style>
    <style:style style:name="P30" style:parent-style-name="清單段落" style:list-style-name="LFO4" style:family="paragraph">
      <style:paragraph-properties style:snap-to-layout-grid="false" fo:margin-left="0.3347in" fo:text-indent="-0.3347in">
        <style:tab-stops/>
      </style:paragraph-properties>
      <style:text-properties style:font-name="微軟正黑體" style:font-name-asian="微軟正黑體" fo:font-size="13pt" style:font-size-asian="13pt" style:font-size-complex="13pt"/>
    </style:style>
    <style:style style:name="P31" style:parent-style-name="清單段落" style:list-style-name="LFO4" style:family="paragraph">
      <style:paragraph-properties style:snap-to-layout-grid="false" fo:margin-left="0.3347in" fo:text-indent="-0.3347in">
        <style:tab-stops/>
      </style:paragraph-properties>
    </style:style>
    <style:style style:name="T32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33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34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35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36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37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38" style:parent-style-name="預設段落字型" style:family="text"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T39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40" style:parent-style-name="預設段落字型" style:family="text"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T41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42" style:parent-style-name="預設段落字型" style:family="text">
      <style:text-properties style:font-name="微軟正黑體" style:font-name-asian="微軟正黑體" fo:font-size="13pt" style:font-size-asian="13pt" style:font-size-complex="13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微軟正黑體" style:font-name-asian="微軟正黑體" fo:font-size="13pt" style:font-size-asian="13pt" style:font-size-complex="13pt" fo:background-color="#FFFFFF"/>
    </style:style>
    <style:style style:name="T44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P45" style:parent-style-name="清單段落" style:list-style-name="LFO4" style:family="paragraph">
      <style:paragraph-properties style:snap-to-layout-grid="false" fo:margin-left="0.3347in" fo:text-indent="-0.3347in">
        <style:tab-stops/>
      </style:paragraph-properties>
      <style:text-properties style:font-name="微軟正黑體" style:font-name-asian="微軟正黑體" fo:font-size="13pt" style:font-size-asian="13pt" style:font-size-complex="13pt"/>
    </style:style>
    <style:style style:name="P46" style:parent-style-name="清單段落" style:list-style-name="LFO5" style:family="paragraph">
      <style:paragraph-properties style:snap-to-layout-grid="false" fo:margin-left="0.3333in">
        <style:tab-stops/>
      </style:paragraph-properties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P47" style:parent-style-name="內文" style:family="paragraph">
      <style:text-properties style:font-name="標楷體" style:font-name-asian="標楷體" style:font-size-complex="16pt"/>
    </style:style>
    <style:style style:name="P48" style:parent-style-name="內文" style:family="paragraph"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family="paragraph" style:name="a86">
      <style:paragraph-properties fo:line-height="90%" fo:text-align="center" style:tab-stop-distance="0.48611in" fo:margin-left="0in" fo:margin-right="0in" fo:text-indent="0in" fo:margin-top="0in" fo:margin-bottom="0.0555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">
      <style:paragraph-properties fo:line-height="90%" fo:text-align="center" style:tab-stop-distance="0.48611in" fo:margin-left="0in" fo:margin-right="0in" fo:text-indent="0in" fo:margin-top="0in" fo:margin-bottom="0.0555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">
      <style:graphic-properties fo:wrap-option="wrap" fo:padding-top="0.0443in" fo:padding-bottom="0.0443in" fo:padding-left="0.0443in" fo:padding-right="0.0443in" draw:textarea-vertical-align="middle" draw:textarea-horizontal-align="center" draw:fill="gradient" draw:fill-gradient-name="a87" draw:stroke="none" draw:shadow="visible" draw:shadow-offset-x="0in" draw:shadow-offset-y="0.02187in" draw:shadow-color="#000000" draw:shadow-opacity="38%" draw:auto-grow-width="false" draw:auto-grow-height="false"/>
      <style:paragraph-properties style:font-independent-line-spacing="false" style:writing-mode="lr-tb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2">
      <style:graphic-properties fo:wrap-option="wrap" fo:padding-top="0.03783in" fo:padding-bottom="0.03783in" fo:padding-left="0.03783in" fo:padding-right="0.03783in" draw:textarea-vertical-align="middle" draw:textarea-horizontal-align="center" draw:fill="gradient" draw:fill-gradient-name="a51" draw:stroke="none" draw:shadow="visible" draw:shadow-offset-x="0in" draw:shadow-offset-y="0.02187in" draw:shadow-color="#000000" draw:shadow-opacity="38%" draw:auto-grow-width="false" draw:auto-grow-height="false"/>
      <style:paragraph-properties style:font-independent-line-spacing="false" style:writing-mode="lr-tb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">
      <style:paragraph-properties fo:line-height="90%" fo:text-align="center" style:tab-stop-distance="0.48611in" fo:margin-left="0in" fo:margin-right="0in" fo:text-indent="0in" fo:margin-top="0in" fo:margin-bottom="0.0555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0">
      <style:graphic-properties fo:wrap-option="wrap" fo:padding-top="0.06122in" fo:padding-bottom="0.06122in" fo:padding-left="0.06122in" fo:padding-right="0.06122in" draw:textarea-vertical-align="middle" draw:textarea-horizontal-align="center" draw:fill="gradient" draw:fill-gradient-name="a19" draw:stroke="none" draw:shadow="visible" draw:shadow-offset-x="0in" draw:shadow-offset-y="0.02187in" draw:shadow-color="#000000" draw:shadow-opacity="38%" draw:auto-grow-width="false" draw:auto-grow-height="false"/>
      <style:paragraph-properties style:font-independent-line-spacing="false" style:writing-mode="lr-tb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">
      <style:paragraph-properties fo:line-height="90%" fo:text-align="center" style:tab-stop-distance="0.48611in" fo:margin-left="0in" fo:margin-right="0in" fo:text-indent="0in" fo:margin-top="0in" fo:margin-bottom="0.0555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90%" fo:text-align="center" style:tab-stop-distance="0.48611in" fo:margin-left="0in" fo:margin-right="0in" fo:text-indent="0in" fo:margin-top="0in" fo:margin-bottom="0.0555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">
      <style:paragraph-properties fo:line-height="90%" fo:text-align="center" style:tab-stop-distance="0.48611in" fo:margin-left="0in" fo:margin-right="0in" fo:text-indent="0in" fo:margin-top="0in" fo:margin-bottom="0.0555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">
      <style:graphic-properties fo:wrap-option="wrap" fo:padding-top="0.02974in" fo:padding-bottom="0.02974in" fo:padding-left="0.02974in" fo:padding-right="0.02974in" draw:textarea-vertical-align="middle" draw:textarea-horizontal-align="center" draw:fill="gradient" draw:fill-gradient-name="a91" draw:stroke="none" draw:shadow="visible" draw:shadow-offset-x="0in" draw:shadow-offset-y="0.02187in" draw:shadow-color="#000000" draw:shadow-opacity="38%" draw:auto-grow-width="false" draw:auto-grow-height="false"/>
      <style:paragraph-properties style:font-independent-line-spacing="false" style:writing-mode="lr-tb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">
      <style:paragraph-properties fo:line-height="90%" fo:text-align="center" style:tab-stop-distance="0.48611in" fo:margin-left="0in" fo:margin-right="0in" fo:text-indent="0in" fo:margin-top="0in" fo:margin-bottom="0.0555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">
      <style:paragraph-properties fo:line-height="90%" fo:text-align="center" style:tab-stop-distance="0.48611in" fo:margin-left="0in" fo:margin-right="0in" fo:text-indent="0in" fo:margin-top="0in" fo:margin-bottom="0.0555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">
      <style:graphic-properties fo:wrap-option="wrap" fo:padding-top="0.06822in" fo:padding-bottom="0.06822in" fo:padding-left="0.06822in" fo:padding-right="0.06822in" draw:textarea-vertical-align="middle" draw:textarea-horizontal-align="center" draw:fill="gradient" draw:fill-gradient-name="a61" draw:stroke="none" draw:shadow="visible" draw:shadow-offset-x="0in" draw:shadow-offset-y="0.02187in" draw:shadow-color="#000000" draw:shadow-opacity="38%" draw:auto-grow-width="false" draw:auto-grow-height="false"/>
      <style:paragraph-properties style:font-independent-line-spacing="false" style:writing-mode="lr-tb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0">
      <style:graphic-properties fo:wrap-option="wrap" fo:padding-top="0.04509in" fo:padding-bottom="0.04509in" fo:padding-left="0.04509in" fo:padding-right="0.04509in" draw:textarea-vertical-align="middle" draw:textarea-horizontal-align="center" draw:fill="gradient" draw:fill-gradient-name="a99" draw:stroke="none" draw:shadow="visible" draw:shadow-offset-x="0in" draw:shadow-offset-y="0.02187in" draw:shadow-color="#000000" draw:shadow-opacity="38%" draw:auto-grow-width="false" draw:auto-grow-height="false"/>
      <style:paragraph-properties style:font-independent-line-spacing="false" style:writing-mode="lr-tb"/>
    </style:style>
    <style:style style:family="paragraph" style:name="a64">
      <style:paragraph-properties fo:line-height="90%" fo:text-align="center" style:tab-stop-distance="0.48611in" fo:margin-left="0in" fo:margin-right="0in" fo:text-indent="0in" fo:margin-top="0in" fo:margin-bottom="0.0555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0">
      <style:graphic-properties draw:fill="none" draw:stroke="solid" svg:stroke-width="0.02778in" svg:stroke-color="#1b4171" svg:stroke-opacity="100%"/>
    </style:style>
    <style:style style:family="graphic" style:name="a1">
      <style:graphic-properties draw:fill="none" draw:stroke="solid" svg:stroke-width="0.02778in" svg:stroke-color="#163862" svg:stroke-opacity="100%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6">
      <style:graphic-properties fo:wrap-option="wrap" fo:padding-top="0.03897in" fo:padding-bottom="0.03897in" fo:padding-left="0.03897in" fo:padding-right="0.03897in" draw:textarea-vertical-align="middle" draw:textarea-horizontal-align="center" draw:fill="gradient" draw:fill-gradient-name="a65" draw:stroke="none" draw:shadow="visible" draw:shadow-offset-x="0in" draw:shadow-offset-y="0.02187in" draw:shadow-color="#000000" draw:shadow-opacity="38%" draw:auto-grow-width="false" draw:auto-grow-height="false"/>
      <style:paragraph-properties style:font-independent-line-spacing="false" style:writing-mode="lr-tb"/>
    </style:style>
    <style:style style:family="paragraph" style:name="a103">
      <style:paragraph-properties fo:line-height="90%" fo:text-align="center" style:tab-stop-distance="0.48611in" fo:margin-left="0in" fo:margin-right="0in" fo:text-indent="0in" fo:margin-top="0in" fo:margin-bottom="0.0555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draw:fill="none" draw:stroke="solid" svg:stroke-width="0.02778in" svg:stroke-color="#1b4171" svg:stroke-opacity="100%"/>
    </style:style>
    <style:style style:family="graphic" style:name="a67">
      <style:graphic-properties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">
      <style:graphic-properties draw:fill="none" draw:stroke="solid" svg:stroke-width="0.02778in" svg:stroke-color="#1b4171" svg:stroke-opacity="100%"/>
    </style:style>
    <style:style style:family="graphic" style:name="a30">
      <style:graphic-properties fo:wrap-option="wrap" fo:padding-top="0.0541in" fo:padding-bottom="0.0541in" fo:padding-left="0.0541in" fo:padding-right="0.0541in" draw:textarea-vertical-align="middle" draw:textarea-horizontal-align="center" draw:fill="gradient" draw:fill-gradient-name="a29" draw:stroke="none" draw:shadow="visible" draw:shadow-offset-x="0in" draw:shadow-offset-y="0.02187in" draw:shadow-color="#000000" draw:shadow-opacity="38%" draw:auto-grow-width="false" draw:auto-grow-height="false"/>
      <style:paragraph-properties style:font-independent-line-spacing="false" style:writing-mode="lr-tb"/>
    </style:style>
    <style:style style:family="paragraph" style:name="a105">
      <style:paragraph-properties fo:line-height="90%" fo:text-align="center" style:tab-stop-distance="0.48611in" fo:margin-left="0in" fo:margin-right="0in" fo:text-indent="0in" fo:margin-top="0in" fo:margin-bottom="0.0555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draw:fill="none" draw:stroke="solid" svg:stroke-width="0.02778in" svg:stroke-color="#1b4171" svg:stroke-opacity="100%"/>
    </style:style>
    <style:style style:family="graphic" style:name="a68">
      <style:graphic-properties draw:fill="none" draw:stroke="solid" svg:stroke-width="0.02778in" svg:stroke-color="#1b4171" svg:stroke-opacity="100%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">
      <style:graphic-properties draw:fill="none" draw:stroke="solid" svg:stroke-width="0.02778in" svg:stroke-color="#1b4171" svg:stroke-opacity="100%"/>
    </style:style>
    <style:style style:family="graphic" style:name="a69">
      <style:graphic-properties draw:fill="none" draw:stroke="solid" svg:stroke-width="0.02778in" svg:stroke-color="#1b4171" svg:stroke-opacity="100%"/>
    </style:style>
    <style:style style:family="paragraph" style:name="a32">
      <style:paragraph-properties fo:line-height="90%" fo:text-align="center" style:tab-stop-distance="0.48611in" fo:margin-left="0in" fo:margin-right="0in" fo:text-indent="0in" fo:margin-top="0in" fo:margin-bottom="0.0555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">
      <style:graphic-properties fo:wrap-option="wrap" fo:padding-top="0.04527in" fo:padding-bottom="0.04527in" fo:padding-left="0.04527in" fo:padding-right="0.04527in" draw:textarea-vertical-align="middle" draw:textarea-horizontal-align="center" draw:fill="gradient" draw:fill-gradient-name="a106" draw:stroke="none" draw:shadow="visible" draw:shadow-offset-x="0in" draw:shadow-offset-y="0.02187in" draw:shadow-color="#000000" draw:shadow-opacity="38%" draw:auto-grow-width="false" draw:auto-grow-height="false"/>
      <style:paragraph-properties style:font-independent-line-spacing="false" style:writing-mode="lr-tb"/>
    </style:style>
    <style:style style:family="graphic" style:name="a6">
      <style:graphic-properties draw:fill="none" draw:stroke="solid" svg:stroke-width="0.02778in" svg:stroke-color="#1b4171" svg:stroke-opacity="100%"/>
    </style:style>
    <style:style style:family="graphic" style:name="a7">
      <style:graphic-properties draw:fill="none" draw:stroke="solid" svg:stroke-width="0.02778in" svg:stroke-color="#163862" svg:stroke-opacity="100%"/>
    </style:style>
    <style:style style:family="graphic" style:name="a108">
      <style:graphic-properties/>
    </style:style>
    <style:style style:family="graphic" style:name="a34">
      <style:graphic-properties fo:wrap-option="wrap" fo:padding-top="0.04772in" fo:padding-bottom="0.04772in" fo:padding-left="0.04772in" fo:padding-right="0.04772in" draw:textarea-vertical-align="middle" draw:textarea-horizontal-align="center" draw:fill="gradient" draw:fill-gradient-name="a33" draw:stroke="none" draw:shadow="visible" draw:shadow-offset-x="0in" draw:shadow-offset-y="0.02187in" draw:shadow-color="#000000" draw:shadow-opacity="38%" draw:auto-grow-width="false" draw:auto-grow-height="false"/>
      <style:paragraph-properties style:font-independent-line-spacing="false" style:writing-mode="lr-tb"/>
    </style:style>
    <style:style style:family="graphic" style:name="a109">
      <style:graphic-properties style:wrap="run-through" style:run-through="foreground" draw:fill="none" draw:stroke="solid" svg:stroke-width="0.02778in" svg:stroke-color="#385d8a" svg:stroke-opacity="100%" style:horizontal-rel="paragraph" style:vertical-rel="paragraph" style:horizontal-pos="from-left" style:vertical-pos="from-top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90%" fo:text-align="center" style:tab-stop-distance="0.48611in" fo:margin-left="0in" fo:margin-right="0in" fo:text-indent="0in" fo:margin-top="0in" fo:margin-bottom="0.0555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">
      <style:paragraph-properties fo:line-height="90%" fo:text-align="center" style:tab-stop-distance="0.48611in" fo:margin-left="0in" fo:margin-right="0in" fo:text-indent="0in" fo:margin-top="0in" fo:margin-bottom="0.0555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">
      <style:graphic-properties fo:wrap-option="wrap" fo:padding-top="0.05292in" fo:padding-bottom="0.05292in" fo:padding-left="0.05292in" fo:padding-right="0.05292in" draw:textarea-vertical-align="middle" draw:textarea-horizontal-align="center" draw:fill="gradient" draw:fill-gradient-name="a37" draw:stroke="none" draw:shadow="visible" draw:shadow-offset-x="0in" draw:shadow-offset-y="0.02187in" draw:shadow-color="#000000" draw:shadow-opacity="38%" draw:auto-grow-width="false" draw:auto-grow-height="false"/>
      <style:paragraph-properties style:font-independent-line-spacing="fals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0">
      <style:graphic-properties draw:fill="none" draw:stroke="solid" svg:stroke-width="0.02778in" svg:stroke-color="#163862" svg:stroke-opacity="100%"/>
    </style:style>
    <style:style style:family="graphic" style:name="a71">
      <style:graphic-properties draw:fill="none" draw:stroke="solid" svg:stroke-width="0.02778in" svg:stroke-color="#1b4171" svg:stroke-opacity="100%"/>
    </style:style>
    <style:style style:family="graphic" style:name="a72">
      <style:graphic-properties draw:fill="none" draw:stroke="solid" svg:stroke-width="0.02778in" svg:stroke-color="#163862" svg:stroke-opacity="100%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  <style:style style:family="paragraph" style:name="a74">
      <style:paragraph-properties fo:line-height="90%" fo:text-align="center" style:tab-stop-distance="0.48611in" fo:margin-left="0in" fo:margin-right="0in" fo:text-indent="0in" fo:margin-top="0in" fo:margin-bottom="0.0555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">
      <style:graphic-properties fo:wrap-option="wrap" fo:padding-top="0.04106in" fo:padding-bottom="0.04106in" fo:padding-left="0.04106in" fo:padding-right="0.04106in" draw:textarea-vertical-align="middle" draw:textarea-horizontal-align="center" draw:fill="gradient" draw:fill-gradient-name="a75" draw:stroke="none" draw:shadow="visible" draw:shadow-offset-x="0in" draw:shadow-offset-y="0.02187in" draw:shadow-color="#000000" draw:shadow-opacity="38%" draw:auto-grow-width="false" draw:auto-grow-height="false"/>
      <style:paragraph-properties style:font-independent-line-spacing="false" style:writing-mode="lr-tb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">
      <style:paragraph-properties fo:line-height="90%" fo:text-align="center" style:tab-stop-distance="0.48611in" fo:margin-left="0in" fo:margin-right="0in" fo:text-indent="0in" fo:margin-top="0in" fo:margin-bottom="0.0555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">
      <style:paragraph-properties fo:line-height="90%" fo:text-align="center" style:tab-stop-distance="0.48611in" fo:margin-left="0in" fo:margin-right="0in" fo:text-indent="0in" fo:margin-top="0in" fo:margin-bottom="0.0555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90%" fo:text-align="center" style:tab-stop-distance="0.48611in" fo:margin-left="0in" fo:margin-right="0in" fo:text-indent="0in" fo:margin-top="0in" fo:margin-bottom="0.0555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8">
      <style:graphic-properties fo:wrap-option="wrap" fo:padding-top="0.06822in" fo:padding-bottom="0.06822in" fo:padding-left="0.06822in" fo:padding-right="0.06822in" draw:textarea-vertical-align="middle" draw:textarea-horizontal-align="center" draw:fill="gradient" draw:fill-gradient-name="a47" draw:stroke="none" draw:shadow="visible" draw:shadow-offset-x="0in" draw:shadow-offset-y="0.02187in" draw:shadow-color="#000000" draw:shadow-opacity="38%" draw:auto-grow-width="false" draw:auto-grow-height="false"/>
      <style:paragraph-properties style:font-independent-line-spacing="false" style:writing-mode="lr-tb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90%" fo:text-align="center" style:tab-stop-distance="0.48611in" fo:margin-left="0in" fo:margin-right="0in" fo:text-indent="0in" fo:margin-top="0in" fo:margin-bottom="0.0555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">
      <style:graphic-properties fo:wrap-option="wrap" fo:padding-top="0.03469in" fo:padding-bottom="0.03469in" fo:padding-left="0.03469in" fo:padding-right="0.03469in" draw:textarea-vertical-align="middle" draw:textarea-horizontal-align="center" draw:fill="gradient" draw:fill-gradient-name="a15" draw:stroke="none" draw:shadow="visible" draw:shadow-offset-x="0in" draw:shadow-offset-y="0.02187in" draw:shadow-color="#000000" draw:shadow-opacity="38%" draw:auto-grow-width="false" draw:auto-grow-height="false"/>
      <style:paragraph-properties style:font-independent-line-spacing="false" style:writing-mode="lr-tb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90%" fo:text-align="center" style:tab-stop-distance="0.48611in" fo:margin-left="0in" fo:margin-right="0in" fo:text-indent="0in" fo:margin-top="0in" fo:margin-bottom="0.0555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">
      <style:graphic-properties fo:wrap-option="wrap" fo:padding-top="0.03302in" fo:padding-bottom="0.03302in" fo:padding-left="0.03302in" fo:padding-right="0.03302in" draw:textarea-vertical-align="middle" draw:textarea-horizontal-align="center" draw:fill="gradient" draw:fill-gradient-name="a80" draw:stroke="none" draw:shadow="visible" draw:shadow-offset-x="0in" draw:shadow-offset-y="0.02187in" draw:shadow-color="#000000" draw:shadow-opacity="38%" draw:auto-grow-width="false" draw:auto-grow-height="false"/>
      <style:paragraph-properties style:font-independent-line-spacing="false" style:writing-mode="lr-tb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">
      <style:paragraph-properties fo:line-height="90%" fo:text-align="center" style:tab-stop-distance="0.48611in" fo:margin-left="0in" fo:margin-right="0in" fo:text-indent="0in" fo:margin-top="0in" fo:margin-bottom="0.0555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</office:automatic-styles>
  <office:body>
    <office:text text:use-soft-page-breaks="true">
      <text:p text:style-name="P1">新北市新莊地政事務所－陽臺補登流程及應備文件</text:p>
      <text:p text:style-name="內文"><draw:g draw:name="資料庫圖表 1" draw:id="id17" draw:style-name="a67" text:anchor-type="as-char"><svg:title/><svg:desc/><draw:custom-shape svg:x="2.76238in" svg:y="3.04138in" svg:width="0.26175in" svg:height="0.53469in" draw:id="id0" draw:style-name="a0"><svg:title/><svg:desc/><draw:enhanced-geometry draw:type="non-primitive" svg:viewBox="0 0 239345 488916" draw:enhanced-path="M 0 0 L 124562 0 124562 488916 239345 488916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9345"/><draw:equation draw:name="f7" draw:formula="?f4 / 488916"/><draw:equation draw:name="f8" draw:formula="0 / ?f6"/><draw:equation draw:name="f9" draw:formula="239345 / ?f6"/><draw:equation draw:name="f10" draw:formula="0 / ?f7"/><draw:equation draw:name="f11" draw:formula="488916 / ?f7"/></draw:enhanced-geometry></draw:custom-shape><draw:custom-shape svg:x="1.25604in" svg:y="2.33986in" svg:width="0.25106in" svg:height="0.70153in" draw:id="id1" draw:style-name="a1"><svg:title/><svg:desc/><draw:enhanced-geometry draw:type="non-primitive" svg:viewBox="0 0 229566 641475" draw:enhanced-path="M 0 0 L 114783 0 114783 641475 229566 641475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9566"/><draw:equation draw:name="f7" draw:formula="?f4 / 641475"/><draw:equation draw:name="f8" draw:formula="0 / ?f6"/><draw:equation draw:name="f9" draw:formula="229566 / ?f6"/><draw:equation draw:name="f10" draw:formula="0 / ?f7"/><draw:equation draw:name="f11" draw:formula="641475 / ?f7"/></draw:enhanced-geometry></draw:custom-shape><draw:custom-shape svg:x="5.73264in" svg:y="2.03555in" svg:width="0.25106in" svg:height="0.1in" draw:id="id2" draw:style-name="a2"><svg:title/><svg:desc/><draw:enhanced-geometry draw:type="non-primitive" svg:viewBox="0 0 229566 91440" draw:enhanced-path="M 0 45720 L 229566 4572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9566"/><draw:equation draw:name="f7" draw:formula="?f4 / 91440"/><draw:equation draw:name="f8" draw:formula="0 / ?f6"/><draw:equation draw:name="f9" draw:formula="229566 / ?f6"/><draw:equation draw:name="f10" draw:formula="0 / ?f7"/><draw:equation draw:name="f11" draw:formula="91440 / ?f7"/></draw:enhanced-geometry></draw:custom-shape><draw:custom-shape svg:x="4.2263in" svg:y="2.03555in" svg:width="0.25106in" svg:height="0.1in" draw:id="id3" draw:style-name="a3"><svg:title/><svg:desc/><draw:enhanced-geometry draw:type="non-primitive" svg:viewBox="0 0 229566 91440" draw:enhanced-path="M 0 45720 L 229566 4572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9566"/><draw:equation draw:name="f7" draw:formula="?f4 / 91440"/><draw:equation draw:name="f8" draw:formula="0 / ?f6"/><draw:equation draw:name="f9" draw:formula="229566 / ?f6"/><draw:equation draw:name="f10" draw:formula="0 / ?f7"/><draw:equation draw:name="f11" draw:formula="91440 / ?f7"/></draw:enhanced-geometry></draw:custom-shape><draw:custom-shape svg:x="2.76238in" svg:y="1.37294in" svg:width="0.25106in" svg:height="0.71261in" draw:id="id4" draw:style-name="a4"><svg:title/><svg:desc/><draw:enhanced-geometry draw:type="non-primitive" svg:viewBox="0 0 229566 651612" draw:enhanced-path="M 0 0 L 114783 0 114783 651612 229566 651612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9566"/><draw:equation draw:name="f7" draw:formula="?f4 / 651612"/><draw:equation draw:name="f8" draw:formula="0 / ?f6"/><draw:equation draw:name="f9" draw:formula="229566 / ?f6"/><draw:equation draw:name="f10" draw:formula="0 / ?f7"/><draw:equation draw:name="f11" draw:formula="651612 / ?f7"/></draw:enhanced-geometry></draw:custom-shape><draw:custom-shape svg:x="4.19454in" svg:y="0.62237in" svg:width="0.25106in" svg:height="0.1in" draw:id="id5" draw:style-name="a5"><svg:title/><svg:desc/><draw:enhanced-geometry draw:type="non-primitive" svg:viewBox="0 0 229566 91440" draw:enhanced-path="M 0 45720 L 229566 4572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9566"/><draw:equation draw:name="f7" draw:formula="?f4 / 91440"/><draw:equation draw:name="f8" draw:formula="0 / ?f6"/><draw:equation draw:name="f9" draw:formula="229566 / ?f6"/><draw:equation draw:name="f10" draw:formula="0 / ?f7"/><draw:equation draw:name="f11" draw:formula="91440 / ?f7"/></draw:enhanced-geometry></draw:custom-shape><draw:custom-shape svg:x="2.76238in" svg:y="0.67237in" svg:width="0.25106in" svg:height="0.70057in" draw:id="id6" draw:style-name="a6"><svg:title/><svg:desc/><draw:enhanced-geometry draw:type="non-primitive" svg:viewBox="0 0 229566 640600" draw:enhanced-path="M 0 640600 L 114783 640600 114783 0 22956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9566"/><draw:equation draw:name="f7" draw:formula="?f4 / 640600"/><draw:equation draw:name="f8" draw:formula="0 / ?f6"/><draw:equation draw:name="f9" draw:formula="229566 / ?f6"/><draw:equation draw:name="f10" draw:formula="0 / ?f7"/><draw:equation draw:name="f11" draw:formula="640600 / ?f7"/></draw:enhanced-geometry></draw:custom-shape><draw:custom-shape svg:x="1.25604in" svg:y="1.37294in" svg:width="0.25106in" svg:height="0.96692in" draw:id="id7" draw:style-name="a7"><svg:title/><svg:desc/><draw:enhanced-geometry draw:type="non-primitive" svg:viewBox="0 0 229566 884154" draw:enhanced-path="M 0 884154 L 114783 884154 114783 0 22956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9566"/><draw:equation draw:name="f7" draw:formula="?f4 / 884154"/><draw:equation draw:name="f8" draw:formula="0 / ?f6"/><draw:equation draw:name="f9" draw:formula="229566 / ?f6"/><draw:equation draw:name="f10" draw:formula="0 / ?f7"/><draw:equation draw:name="f11" draw:formula="884154 / ?f7"/></draw:enhanced-geometry></draw:custom-shape><draw:custom-shape svg:x="0.00075in" svg:y="2.05566in" svg:width="1.25528in" svg:height="0.56839in" draw:id="id8" draw:style-name="a16"><svg:title/><svg:desc/><text:p text:style-name="a9" text:class-names="" text:cond-style-name=""><text:span text:style-name="a8" text:class-names="">向地所提出申請</text:span></text:p><text:p text:style-name="a14" text:class-names="" text:cond-style-name=""><text:span text:style-name="a10" text:class-names="">(</text:span><text:span text:style-name="a11" text:class-names="">洽詢應附文件</text:span><text:span text:style-name="a12" text:class-names="">)</text:span><text:span text:style-name="a13" text:class-names=""/></text:p><draw:enhanced-geometry draw:type="non-primitive" svg:viewBox="0 0 1147831 519734" draw:enhanced-path="M 86624 0 L 1147831 0 1147831 0 1147831 433110 C 1147831 480951 1109048 519734 1061207 519734 L 0 519734 0 519734 0 86624 C 0 38783 38783 0 86624 0 Z N" draw:text-areas="?f24 ?f26 ?f25 ?f27" draw:glue-points="?f16 ?f17 ?f18 ?f17 ?f18 ?f17 ?f18 ?f19 ?f20 ?f21 ?f22 ?f21 ?f22 ?f21 ?f22 ?f23 ?f16 ?f17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47831"/><draw:equation draw:name="f7" draw:formula="?f4 / 519734"/><draw:equation draw:name="f8" draw:formula="86624 * ?f5 / 1147831"/><draw:equation draw:name="f9" draw:formula="0 * ?f4 / 519734"/><draw:equation draw:name="f10" draw:formula="1147831 * ?f5 / 1147831"/><draw:equation draw:name="f11" draw:formula="433110 * ?f4 / 519734"/><draw:equation draw:name="f12" draw:formula="1061207 * ?f5 / 1147831"/><draw:equation draw:name="f13" draw:formula="519734 * ?f4 / 519734"/><draw:equation draw:name="f14" draw:formula="0 * ?f5 / 1147831"/><draw:equation draw:name="f15" draw:formula="86624 * ?f4 / 519734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7"/><draw:equation draw:name="f22" draw:formula="?f14 / ?f6"/><draw:equation draw:name="f23" draw:formula="?f15 / ?f7"/><draw:equation draw:name="f24" draw:formula="?f0 / ?f6"/><draw:equation draw:name="f25" draw:formula="?f1 / ?f6"/><draw:equation draw:name="f26" draw:formula="?f2 / ?f7"/><draw:equation draw:name="f27" draw:formula="?f3 / ?f7"/></draw:enhanced-geometry></draw:custom-shape><draw:custom-shape svg:x="1.50709in" svg:y="0.81705in" svg:width="1.25528in" svg:height="1.11177in" draw:id="id9" draw:style-name="a20"><svg:title/><svg:desc/><text:p text:style-name="a18" text:class-names="" text:cond-style-name=""><text:span text:style-name="a17" text:class-names="">查詢同棟建物不同樓層是否已辦理陽臺補登完竣</text:span></text:p><draw:enhanced-geometry draw:type="non-primitive" svg:viewBox="0 0 1147831 1016604" draw:enhanced-path="M 169437 0 L 1147831 0 1147831 0 1147831 847167 C 1147831 940744 1071971 1016604 978394 1016604 L 0 1016604 0 1016604 0 169437 C 0 75860 75860 0 169437 0 Z N" draw:text-areas="?f24 ?f26 ?f25 ?f27" draw:glue-points="?f16 ?f17 ?f18 ?f17 ?f18 ?f17 ?f18 ?f19 ?f20 ?f21 ?f22 ?f21 ?f22 ?f21 ?f22 ?f23 ?f16 ?f17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47831"/><draw:equation draw:name="f7" draw:formula="?f4 / 1016604"/><draw:equation draw:name="f8" draw:formula="169437 * ?f5 / 1147831"/><draw:equation draw:name="f9" draw:formula="0 * ?f4 / 1016604"/><draw:equation draw:name="f10" draw:formula="1147831 * ?f5 / 1147831"/><draw:equation draw:name="f11" draw:formula="847167 * ?f4 / 1016604"/><draw:equation draw:name="f12" draw:formula="978394 * ?f5 / 1147831"/><draw:equation draw:name="f13" draw:formula="1016604 * ?f4 / 1016604"/><draw:equation draw:name="f14" draw:formula="0 * ?f5 / 1147831"/><draw:equation draw:name="f15" draw:formula="169437 * ?f4 / 1016604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7"/><draw:equation draw:name="f22" draw:formula="?f14 / ?f6"/><draw:equation draw:name="f23" draw:formula="?f15 / ?f7"/><draw:equation draw:name="f24" draw:formula="?f0 / ?f6"/><draw:equation draw:name="f25" draw:formula="?f1 / ?f6"/><draw:equation draw:name="f26" draw:formula="?f2 / ?f7"/><draw:equation draw:name="f27" draw:formula="?f3 / ?f7"/></draw:enhanced-geometry></draw:custom-shape><draw:custom-shape svg:x="3.01343in" svg:y="0.18941in" svg:width="1.18111in" svg:height="0.9659in" draw:id="id10" draw:style-name="a30"><svg:title/><svg:desc/><text:p text:style-name="a23" text:class-names="" text:cond-style-name=""><text:span text:style-name="a21" text:class-names="">同棟已辦竣陽臺補登</text:span><text:span text:style-name="a22" text:class-names=""/></text:p><text:p text:style-name="a28" text:class-names="" text:cond-style-name=""><text:span text:style-name="a24" text:class-names="">(</text:span><text:span text:style-name="a25" text:class-names="">且地所有該竣工平面圖</text:span><text:span text:style-name="a26" text:class-names="">)</text:span><text:span text:style-name="a27" text:class-names=""/></text:p><draw:enhanced-geometry draw:type="non-primitive" svg:viewBox="0 0 1080005 883220" draw:enhanced-path="M 147206 0 L 1080005 0 1080005 0 1080005 736014 C 1080005 817314 1014099 883220 932799 883220 L 0 883220 0 883220 0 147206 C 0 65906 65906 0 147206 0 Z N" draw:text-areas="?f24 ?f26 ?f25 ?f27" draw:glue-points="?f16 ?f17 ?f18 ?f17 ?f18 ?f17 ?f18 ?f19 ?f20 ?f21 ?f22 ?f21 ?f22 ?f21 ?f22 ?f23 ?f16 ?f17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80005"/><draw:equation draw:name="f7" draw:formula="?f4 / 883220"/><draw:equation draw:name="f8" draw:formula="147206 * ?f5 / 1080005"/><draw:equation draw:name="f9" draw:formula="0 * ?f4 / 883220"/><draw:equation draw:name="f10" draw:formula="1080005 * ?f5 / 1080005"/><draw:equation draw:name="f11" draw:formula="736014 * ?f4 / 883220"/><draw:equation draw:name="f12" draw:formula="932799 * ?f5 / 1080005"/><draw:equation draw:name="f13" draw:formula="883220 * ?f4 / 883220"/><draw:equation draw:name="f14" draw:formula="0 * ?f5 / 1080005"/><draw:equation draw:name="f15" draw:formula="147206 * ?f4 / 88322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7"/><draw:equation draw:name="f22" draw:formula="?f14 / ?f6"/><draw:equation draw:name="f23" draw:formula="?f15 / ?f7"/><draw:equation draw:name="f24" draw:formula="?f0 / ?f6"/><draw:equation draw:name="f25" draw:formula="?f1 / ?f6"/><draw:equation draw:name="f26" draw:formula="?f2 / ?f7"/><draw:equation draw:name="f27" draw:formula="?f3 / ?f7"/></draw:enhanced-geometry></draw:custom-shape><draw:custom-shape svg:x="4.4456in" svg:y="0.25472in" svg:width="1.25528in" svg:height="0.83528in" draw:id="id11" draw:style-name="a34"><svg:title/><svg:desc/><text:p text:style-name="a32" text:class-names="" text:cond-style-name=""><text:span text:style-name="a31" text:class-names="">可援用並直接於地所送件辦理</text:span></text:p><draw:enhanced-geometry draw:type="non-primitive" svg:viewBox="0 0 1147831 763784" draw:enhanced-path="M 127300 0 L 1147831 0 1147831 0 1147831 636484 C 1147831 706790 1090837 763784 1020531 763784 L 0 763784 0 763784 0 127300 C 0 56994 56994 0 127300 0 Z N" draw:text-areas="?f24 ?f26 ?f25 ?f27" draw:glue-points="?f16 ?f17 ?f18 ?f17 ?f18 ?f17 ?f18 ?f19 ?f20 ?f21 ?f22 ?f21 ?f22 ?f21 ?f22 ?f23 ?f16 ?f17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47831"/><draw:equation draw:name="f7" draw:formula="?f4 / 763784"/><draw:equation draw:name="f8" draw:formula="127300 * ?f5 / 1147831"/><draw:equation draw:name="f9" draw:formula="0 * ?f4 / 763784"/><draw:equation draw:name="f10" draw:formula="1147831 * ?f5 / 1147831"/><draw:equation draw:name="f11" draw:formula="636484 * ?f4 / 763784"/><draw:equation draw:name="f12" draw:formula="1020531 * ?f5 / 1147831"/><draw:equation draw:name="f13" draw:formula="763784 * ?f4 / 763784"/><draw:equation draw:name="f14" draw:formula="0 * ?f5 / 1147831"/><draw:equation draw:name="f15" draw:formula="127300 * ?f4 / 763784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7"/><draw:equation draw:name="f22" draw:formula="?f14 / ?f6"/><draw:equation draw:name="f23" draw:formula="?f15 / ?f7"/><draw:equation draw:name="f24" draw:formula="?f0 / ?f6"/><draw:equation draw:name="f25" draw:formula="?f1 / ?f6"/><draw:equation draw:name="f26" draw:formula="?f2 / ?f7"/><draw:equation draw:name="f27" draw:formula="?f3 / ?f7"/></draw:enhanced-geometry></draw:custom-shape><draw:custom-shape svg:x="3.01343in" svg:y="1.61464in" svg:width="1.21287in" svg:height="0.94182in" draw:id="id12" draw:style-name="a38"><svg:title/><svg:desc/><text:p text:style-name="a36" text:class-names="" text:cond-style-name=""><text:span text:style-name="a35" text:class-names="">同棟尚未辦理陽臺補登</text:span></text:p><draw:enhanced-geometry draw:type="non-primitive" svg:viewBox="0 0 1109045 861196" draw:enhanced-path="M 143536 0 L 1109045 0 1109045 0 1109045 717660 C 1109045 796933 1044782 861196 965509 861196 L 0 861196 0 861196 0 143536 C 0 64263 64263 0 143536 0 Z N" draw:text-areas="?f24 ?f26 ?f25 ?f27" draw:glue-points="?f16 ?f17 ?f18 ?f17 ?f18 ?f17 ?f18 ?f19 ?f20 ?f21 ?f22 ?f21 ?f22 ?f21 ?f22 ?f23 ?f16 ?f17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09045"/><draw:equation draw:name="f7" draw:formula="?f4 / 861196"/><draw:equation draw:name="f8" draw:formula="143536 * ?f5 / 1109045"/><draw:equation draw:name="f9" draw:formula="0 * ?f4 / 861196"/><draw:equation draw:name="f10" draw:formula="1109045 * ?f5 / 1109045"/><draw:equation draw:name="f11" draw:formula="717660 * ?f4 / 861196"/><draw:equation draw:name="f12" draw:formula="965509 * ?f5 / 1109045"/><draw:equation draw:name="f13" draw:formula="861196 * ?f4 / 861196"/><draw:equation draw:name="f14" draw:formula="0 * ?f5 / 1109045"/><draw:equation draw:name="f15" draw:formula="143536 * ?f4 / 861196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7"/><draw:equation draw:name="f22" draw:formula="?f14 / ?f6"/><draw:equation draw:name="f23" draw:formula="?f15 / ?f7"/><draw:equation draw:name="f24" draw:formula="?f0 / ?f6"/><draw:equation draw:name="f25" draw:formula="?f1 / ?f6"/><draw:equation draw:name="f26" draw:formula="?f2 / ?f7"/><draw:equation draw:name="f27" draw:formula="?f3 / ?f7"/></draw:enhanced-geometry></draw:custom-shape><draw:custom-shape svg:x="4.47736in" svg:y="1.24692in" svg:width="1.25528in" svg:height="1.67726in" draw:id="id13" draw:style-name="a48"><svg:title/><svg:desc/><text:p text:style-name="a41" text:class-names="" text:cond-style-name=""><text:span text:style-name="a39" text:class-names="">至工務局申請竣工圖並確認有無陽臺註記＊</text:span><text:span text:style-name="a40" text:class-names=""/></text:p><text:p text:style-name="a46" text:class-names="" text:cond-style-name=""><text:span text:style-name="a42" text:class-names="">(</text:span><text:span text:style-name="a43" text:class-names="">若無請依工務局陽臺補登程序辦理陽臺加註</text:span><text:span text:style-name="a44" text:class-names="">)</text:span><text:span text:style-name="a45" text:class-names=""/></text:p><draw:enhanced-geometry draw:type="non-primitive" svg:viewBox="0 0 1147831 1533685" draw:enhanced-path="M 191309 0 L 1147831 0 1147831 0 1147831 1342376 C 1147831 1448033 1062179 1533685 956522 1533685 L 0 1533685 0 1533685 0 191309 C 0 85652 85652 0 191309 0 Z N" draw:text-areas="?f24 ?f26 ?f25 ?f27" draw:glue-points="?f16 ?f17 ?f18 ?f17 ?f18 ?f17 ?f18 ?f19 ?f20 ?f21 ?f22 ?f21 ?f22 ?f21 ?f22 ?f23 ?f16 ?f17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47831"/><draw:equation draw:name="f7" draw:formula="?f4 / 1533685"/><draw:equation draw:name="f8" draw:formula="191309 * ?f5 / 1147831"/><draw:equation draw:name="f9" draw:formula="0 * ?f4 / 1533685"/><draw:equation draw:name="f10" draw:formula="1147831 * ?f5 / 1147831"/><draw:equation draw:name="f11" draw:formula="1342376 * ?f4 / 1533685"/><draw:equation draw:name="f12" draw:formula="956522 * ?f5 / 1147831"/><draw:equation draw:name="f13" draw:formula="1533685 * ?f4 / 1533685"/><draw:equation draw:name="f14" draw:formula="0 * ?f5 / 1147831"/><draw:equation draw:name="f15" draw:formula="191309 * ?f4 / 1533685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7"/><draw:equation draw:name="f22" draw:formula="?f14 / ?f6"/><draw:equation draw:name="f23" draw:formula="?f15 / ?f7"/><draw:equation draw:name="f24" draw:formula="?f0 / ?f6"/><draw:equation draw:name="f25" draw:formula="?f1 / ?f6"/><draw:equation draw:name="f26" draw:formula="?f2 / ?f7"/><draw:equation draw:name="f27" draw:formula="?f3 / ?f7"/></draw:enhanced-geometry></draw:custom-shape><draw:custom-shape svg:x="5.9837in" svg:y="1.76924in" svg:width="1.11971in" svg:height="0.63262in" draw:id="id14" draw:style-name="a52"><svg:title/><svg:desc/><text:p text:style-name="a50" text:class-names="" text:cond-style-name=""><text:span text:style-name="a49" text:class-names="">至地所送件辦理</text:span></text:p><draw:enhanced-geometry draw:type="non-primitive" svg:viewBox="0 0 1023865 578465" draw:enhanced-path="M 96413 0 L 1023865 0 1023865 0 1023865 482052 C 1023865 535299 980699 578465 927452 578465 L 0 578465 0 578465 0 96413 C 0 43166 43166 0 96413 0 Z N" draw:text-areas="?f24 ?f26 ?f25 ?f27" draw:glue-points="?f16 ?f17 ?f18 ?f17 ?f18 ?f17 ?f18 ?f19 ?f20 ?f21 ?f22 ?f21 ?f22 ?f21 ?f22 ?f23 ?f16 ?f17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23865"/><draw:equation draw:name="f7" draw:formula="?f4 / 578465"/><draw:equation draw:name="f8" draw:formula="96413 * ?f5 / 1023865"/><draw:equation draw:name="f9" draw:formula="0 * ?f4 / 578465"/><draw:equation draw:name="f10" draw:formula="1023865 * ?f5 / 1023865"/><draw:equation draw:name="f11" draw:formula="482052 * ?f4 / 578465"/><draw:equation draw:name="f12" draw:formula="927452 * ?f5 / 1023865"/><draw:equation draw:name="f13" draw:formula="578465 * ?f4 / 578465"/><draw:equation draw:name="f14" draw:formula="0 * ?f5 / 1023865"/><draw:equation draw:name="f15" draw:formula="96413 * ?f4 / 578465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7"/><draw:equation draw:name="f22" draw:formula="?f14 / ?f6"/><draw:equation draw:name="f23" draw:formula="?f15 / ?f7"/><draw:equation draw:name="f24" draw:formula="?f0 / ?f6"/><draw:equation draw:name="f25" draw:formula="?f1 / ?f6"/><draw:equation draw:name="f26" draw:formula="?f2 / ?f7"/><draw:equation draw:name="f27" draw:formula="?f3 / ?f7"/></draw:enhanced-geometry></draw:custom-shape><draw:custom-shape svg:x="1.50709in" svg:y="2.2201in" svg:width="1.25528in" svg:height="1.64257in" draw:id="id15" draw:style-name="a62"><svg:title/><svg:desc/><text:p text:style-name="a55" text:class-names="" text:cond-style-name=""><text:span text:style-name="a53" text:class-names="">至工務局申請竣工圖並確認有無陽臺註記＊</text:span><text:span text:style-name="a54" text:class-names=""/></text:p><text:p text:style-name="a60" text:class-names="" text:cond-style-name=""><text:span text:style-name="a56" text:class-names="">(</text:span><text:span text:style-name="a57" text:class-names="">若無請依工務局陽臺補登程序辦理陽臺加註</text:span><text:span text:style-name="a58" text:class-names="">)</text:span><text:span text:style-name="a59" text:class-names=""/></text:p><draw:enhanced-geometry draw:type="non-primitive" svg:viewBox="0 0 1147831 1501963" draw:enhanced-path="M 191309 0 L 1147831 0 1147831 0 1147831 1310654 C 1147831 1416311 1062179 1501963 956522 1501963 L 0 1501963 0 1501963 0 191309 C 0 85652 85652 0 191309 0 Z N" draw:text-areas="?f24 ?f26 ?f25 ?f27" draw:glue-points="?f16 ?f17 ?f18 ?f17 ?f18 ?f17 ?f18 ?f19 ?f20 ?f21 ?f22 ?f21 ?f22 ?f21 ?f22 ?f23 ?f16 ?f17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47831"/><draw:equation draw:name="f7" draw:formula="?f4 / 1501963"/><draw:equation draw:name="f8" draw:formula="191309 * ?f5 / 1147831"/><draw:equation draw:name="f9" draw:formula="0 * ?f4 / 1501963"/><draw:equation draw:name="f10" draw:formula="1147831 * ?f5 / 1147831"/><draw:equation draw:name="f11" draw:formula="1310654 * ?f4 / 1501963"/><draw:equation draw:name="f12" draw:formula="956522 * ?f5 / 1147831"/><draw:equation draw:name="f13" draw:formula="1501963 * ?f4 / 1501963"/><draw:equation draw:name="f14" draw:formula="0 * ?f5 / 1147831"/><draw:equation draw:name="f15" draw:formula="191309 * ?f4 / 1501963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7"/><draw:equation draw:name="f22" draw:formula="?f14 / ?f6"/><draw:equation draw:name="f23" draw:formula="?f15 / ?f7"/><draw:equation draw:name="f24" draw:formula="?f0 / ?f6"/><draw:equation draw:name="f25" draw:formula="?f1 / ?f6"/><draw:equation draw:name="f26" draw:formula="?f2 / ?f7"/><draw:equation draw:name="f27" draw:formula="?f3 / ?f7"/></draw:enhanced-geometry></draw:custom-shape><draw:custom-shape svg:x="3.02413in" svg:y="3.24805in" svg:width="1.22705in" svg:height="0.65604in" draw:id="id16" draw:style-name="a66"><svg:title/><svg:desc/><text:p text:style-name="a64" text:class-names="" text:cond-style-name=""><text:span text:style-name="a63" text:class-names="">至地所送件辦理</text:span></text:p><draw:enhanced-geometry draw:type="non-primitive" svg:viewBox="0 0 1122016 599880" draw:enhanced-path="M 99982 0 L 1122016 0 1122016 0 1122016 499898 C 1122016 555117 1077253 599880 1022034 599880 L 0 599880 0 599880 0 99982 C 0 44763 44763 0 99982 0 Z N" draw:text-areas="?f24 ?f26 ?f25 ?f27" draw:glue-points="?f16 ?f17 ?f18 ?f17 ?f18 ?f17 ?f18 ?f19 ?f20 ?f21 ?f22 ?f21 ?f22 ?f21 ?f22 ?f23 ?f16 ?f17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22016"/><draw:equation draw:name="f7" draw:formula="?f4 / 599880"/><draw:equation draw:name="f8" draw:formula="99982 * ?f5 / 1122016"/><draw:equation draw:name="f9" draw:formula="0 * ?f4 / 599880"/><draw:equation draw:name="f10" draw:formula="1122016 * ?f5 / 1122016"/><draw:equation draw:name="f11" draw:formula="499898 * ?f4 / 599880"/><draw:equation draw:name="f12" draw:formula="1022034 * ?f5 / 1122016"/><draw:equation draw:name="f13" draw:formula="599880 * ?f4 / 599880"/><draw:equation draw:name="f14" draw:formula="0 * ?f5 / 1122016"/><draw:equation draw:name="f15" draw:formula="99982 * ?f4 / 59988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7"/><draw:equation draw:name="f22" draw:formula="?f14 / ?f6"/><draw:equation draw:name="f23" draw:formula="?f15 / ?f7"/><draw:equation draw:name="f24" draw:formula="?f0 / ?f6"/><draw:equation draw:name="f25" draw:formula="?f1 / ?f6"/><draw:equation draw:name="f26" draw:formula="?f2 / ?f7"/><draw:equation draw:name="f27" draw:formula="?f3 / ?f7"/></draw:enhanced-geometry></draw:custom-shape></draw:g></text:p>
      <text:p text:style-name="P2"/>
      <text:list text:style-name="LFO3" text:continue-numbering="true">
        <text:list-item>
          <text:p text:style-name="P3">應備文件：</text:p>
        </text:list-item>
      </text:list>
      <text:list text:style-name="LFO2" text:continue-numbering="true">
        <text:list-item>
          <text:p text:style-name="P4"><text:span text:style-name="T5">建物測量及標示變更登記申請書(</text:span><text:span text:style-name="T6">附件一</text:span><text:span text:style-name="T7">)</text:span></text:p>
        </text:list-item>
        <text:list-item>
          <text:p text:style-name="P8">竣工平面圖、位置配置圖</text:p>
        </text:list-item>
        <text:list-item>
          <text:p text:style-name="P9">所有權人身分證影本、印章</text:p>
        </text:list-item>
        <text:list-item>
          <text:p text:style-name="P10">建物所有權狀正本</text:p>
        </text:list-item>
        <text:list-item>
          <text:p text:style-name="P11">門牌整編證明(如門牌整編過才需檢附)</text:p>
        </text:list-item>
      </text:list>
      <text:list text:style-name="LFO3" text:continue-numbering="true">
        <text:list-item>
          <text:p text:style-name="P12">竣工圖上陽臺位置若無標註陽臺字樣者，需檢附陽臺補登記證明書（新北市工務局）。</text:p>
        </text:list-item>
        <text:list-item>
          <text:p text:style-name="P13">同一使用執照建物，倘一戶已完成陽臺補登記，其餘各樓層之同一垂直投影位置之陽臺補登記案，可依該陽臺補登記案之資料，逕行參辦，惟不包含頂樓樓層。</text:p>
        </text:list-item>
        <text:list-item>
          <text:p text:style-name="P14"><text:span text:style-name="T15">測量費用每建號400元。登記費用以建物每平方公尺造價乘以千分之2計算，書狀費每張80元。</text:span></text:p>
        </text:list-item>
      </text:list>
      <text:p text:style-name="P16"/>
      <text:p text:style-name="P17"/>
      <text:soft-page-break/>
      <text:p text:style-name="P18">新北市政府工務局－陽臺補登程序</text:p>
      <text:p text:style-name="內文"><draw:g draw:name="資料庫圖表 3" draw:id="id29" draw:style-name="a108" text:anchor-type="as-char"><svg:title/><svg:desc/><draw:custom-shape svg:x="5.25008in" svg:y="1.54796in" svg:width="0.30873in" svg:height="0.1in" draw:id="id18" draw:style-name="a68"><svg:title/><svg:desc/><draw:enhanced-geometry draw:type="non-primitive" svg:viewBox="0 0 282299 91440" draw:enhanced-path="M 0 45720 L 282299 4572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2299"/><draw:equation draw:name="f7" draw:formula="?f4 / 91440"/><draw:equation draw:name="f8" draw:formula="0 / ?f6"/><draw:equation draw:name="f9" draw:formula="282299 / ?f6"/><draw:equation draw:name="f10" draw:formula="0 / ?f7"/><draw:equation draw:name="f11" draw:formula="91440 / ?f7"/></draw:enhanced-geometry></draw:custom-shape><draw:custom-shape svg:x="3.39772in" svg:y="1.54796in" svg:width="0.30873in" svg:height="0.1in" draw:id="id19" draw:style-name="a69"><svg:title/><svg:desc/><draw:enhanced-geometry draw:type="non-primitive" svg:viewBox="0 0 282299 91440" draw:enhanced-path="M 0 45720 L 282299 4572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2299"/><draw:equation draw:name="f7" draw:formula="?f4 / 91440"/><draw:equation draw:name="f8" draw:formula="0 / ?f6"/><draw:equation draw:name="f9" draw:formula="282299 / ?f6"/><draw:equation draw:name="f10" draw:formula="0 / ?f7"/><draw:equation draw:name="f11" draw:formula="91440 / ?f7"/></draw:enhanced-geometry></draw:custom-shape><draw:custom-shape svg:x="1.54536in" svg:y="1.09801in" svg:width="0.30873in" svg:height="0.49995in" draw:id="id20" draw:style-name="a70"><svg:title/><svg:desc/><draw:enhanced-geometry draw:type="non-primitive" svg:viewBox="0 0 282299 457156" draw:enhanced-path="M 0 0 L 141149 0 141149 457156 282299 457156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2299"/><draw:equation draw:name="f7" draw:formula="?f4 / 457156"/><draw:equation draw:name="f8" draw:formula="0 / ?f6"/><draw:equation draw:name="f9" draw:formula="282299 / ?f6"/><draw:equation draw:name="f10" draw:formula="0 / ?f7"/><draw:equation draw:name="f11" draw:formula="457156 / ?f7"/></draw:enhanced-geometry></draw:custom-shape><draw:custom-shape svg:x="3.39772in" svg:y="0.58169in" svg:width="0.30873in" svg:height="0.1in" draw:id="id21" draw:style-name="a71"><svg:title/><svg:desc/><draw:enhanced-geometry draw:type="non-primitive" svg:viewBox="0 0 282299 91440" draw:enhanced-path="M 0 45720 L 282299 4572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2299"/><draw:equation draw:name="f7" draw:formula="?f4 / 91440"/><draw:equation draw:name="f8" draw:formula="0 / ?f6"/><draw:equation draw:name="f9" draw:formula="282299 / ?f6"/><draw:equation draw:name="f10" draw:formula="0 / ?f7"/><draw:equation draw:name="f11" draw:formula="91440 / ?f7"/></draw:enhanced-geometry></draw:custom-shape><draw:custom-shape svg:x="1.54536in" svg:y="0.63169in" svg:width="0.30873in" svg:height="0.46632in" draw:id="id22" draw:style-name="a72"><svg:title/><svg:desc/><draw:enhanced-geometry draw:type="non-primitive" svg:viewBox="0 0 282299 426401" draw:enhanced-path="M 0 426401 L 141149 426401 141149 0 28229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2299"/><draw:equation draw:name="f7" draw:formula="?f4 / 426401"/><draw:equation draw:name="f8" draw:formula="0 / ?f6"/><draw:equation draw:name="f9" draw:formula="282299 / ?f6"/><draw:equation draw:name="f10" draw:formula="0 / ?f7"/><draw:equation draw:name="f11" draw:formula="426401 / ?f7"/></draw:enhanced-geometry></draw:custom-shape><draw:custom-shape svg:x="0.00173in" svg:y="0.74853in" svg:width="1.54363in" svg:height="0.69895in" draw:id="id23" draw:style-name="a76"><svg:title/><svg:desc/><text:p text:style-name="a74" text:class-names="" text:cond-style-name=""><text:span text:style-name="a73" text:class-names="">申請影印「竣工平面圖、位置配置圖」</text:span></text:p><draw:enhanced-geometry draw:type="non-primitive" svg:viewBox="0 0 1411495 639120" draw:enhanced-path="M 106522 0 L 1411495 0 1411495 0 1411495 532598 C 1411495 591428 1363803 639120 1304973 639120 L 0 639120 0 639120 0 106522 C 0 47692 47692 0 106522 0 Z N" draw:text-areas="?f24 ?f26 ?f25 ?f27" draw:glue-points="?f16 ?f17 ?f18 ?f17 ?f18 ?f17 ?f18 ?f19 ?f20 ?f21 ?f22 ?f21 ?f22 ?f21 ?f22 ?f23 ?f16 ?f17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11495"/><draw:equation draw:name="f7" draw:formula="?f4 / 639120"/><draw:equation draw:name="f8" draw:formula="106522 * ?f5 / 1411495"/><draw:equation draw:name="f9" draw:formula="0 * ?f4 / 639120"/><draw:equation draw:name="f10" draw:formula="1411495 * ?f5 / 1411495"/><draw:equation draw:name="f11" draw:formula="532598 * ?f4 / 639120"/><draw:equation draw:name="f12" draw:formula="1304973 * ?f5 / 1411495"/><draw:equation draw:name="f13" draw:formula="639120 * ?f4 / 639120"/><draw:equation draw:name="f14" draw:formula="0 * ?f5 / 1411495"/><draw:equation draw:name="f15" draw:formula="106522 * ?f4 / 63912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7"/><draw:equation draw:name="f22" draw:formula="?f14 / ?f6"/><draw:equation draw:name="f23" draw:formula="?f15 / ?f7"/><draw:equation draw:name="f24" draw:formula="?f0 / ?f6"/><draw:equation draw:name="f25" draw:formula="?f1 / ?f6"/><draw:equation draw:name="f26" draw:formula="?f2 / ?f7"/><draw:equation draw:name="f27" draw:formula="?f3 / ?f7"/></draw:enhanced-geometry></draw:custom-shape><draw:custom-shape svg:x="1.85409in" svg:y="0.36461in" svg:width="1.54363in" svg:height="0.53415in" draw:id="id24" draw:style-name="a81"><svg:title/><svg:desc/><text:p text:style-name="a79" text:class-names="" text:cond-style-name=""><text:span text:style-name="a77" text:class-names="">有「陽臺」字樣</text:span><text:span text:style-name="a78" text:class-names=""/></text:p><draw:enhanced-geometry draw:type="non-primitive" svg:viewBox="0 0 1411495 488430" draw:enhanced-path="M 81407 0 L 1411495 0 1411495 0 1411495 407023 C 1411495 451983 1375048 488430 1330088 488430 L 0 488430 0 488430 0 81407 C 0 36447 36447 0 81407 0 Z N" draw:text-areas="?f24 ?f26 ?f25 ?f27" draw:glue-points="?f16 ?f17 ?f18 ?f17 ?f18 ?f17 ?f18 ?f19 ?f20 ?f21 ?f22 ?f21 ?f22 ?f21 ?f22 ?f23 ?f16 ?f17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11495"/><draw:equation draw:name="f7" draw:formula="?f4 / 488430"/><draw:equation draw:name="f8" draw:formula="81407 * ?f5 / 1411495"/><draw:equation draw:name="f9" draw:formula="0 * ?f4 / 488430"/><draw:equation draw:name="f10" draw:formula="1411495 * ?f5 / 1411495"/><draw:equation draw:name="f11" draw:formula="407023 * ?f4 / 488430"/><draw:equation draw:name="f12" draw:formula="1330088 * ?f5 / 1411495"/><draw:equation draw:name="f13" draw:formula="488430 * ?f4 / 488430"/><draw:equation draw:name="f14" draw:formula="0 * ?f5 / 1411495"/><draw:equation draw:name="f15" draw:formula="81407 * ?f4 / 48843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7"/><draw:equation draw:name="f22" draw:formula="?f14 / ?f6"/><draw:equation draw:name="f23" draw:formula="?f15 / ?f7"/><draw:equation draw:name="f24" draw:formula="?f0 / ?f6"/><draw:equation draw:name="f25" draw:formula="?f1 / ?f6"/><draw:equation draw:name="f26" draw:formula="?f2 / ?f7"/><draw:equation draw:name="f27" draw:formula="?f3 / ?f7"/></draw:enhanced-geometry></draw:custom-shape><draw:custom-shape svg:x="3.70645in" svg:y="0.24905in" svg:width="1.45242in" svg:height="0.76528in" draw:id="id25" draw:style-name="a88"><svg:title/><svg:desc/><text:p text:style-name="a84" text:class-names="" text:cond-style-name=""><text:span text:style-name="a82" text:class-names="">前往當地</text:span><text:span text:style-name="a83" text:class-names=""/></text:p><text:p text:style-name="a86" text:class-names="" text:cond-style-name=""><text:span text:style-name="a85" text:class-names="">地政事務所辦理</text:span></text:p><draw:enhanced-geometry draw:type="non-primitive" svg:viewBox="0 0 1328089 699774" draw:enhanced-path="M 116631 0 L 1328089 0 1328089 0 1328089 583143 C 1328089 647557 1275872 699774 1211458 699774 L 0 699774 0 699774 0 116631 C 0 52217 52217 0 116631 0 Z N" draw:text-areas="?f24 ?f26 ?f25 ?f27" draw:glue-points="?f16 ?f17 ?f18 ?f17 ?f18 ?f17 ?f18 ?f19 ?f20 ?f21 ?f22 ?f21 ?f22 ?f21 ?f22 ?f23 ?f16 ?f17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28089"/><draw:equation draw:name="f7" draw:formula="?f4 / 699774"/><draw:equation draw:name="f8" draw:formula="116631 * ?f5 / 1328089"/><draw:equation draw:name="f9" draw:formula="0 * ?f4 / 699774"/><draw:equation draw:name="f10" draw:formula="1328089 * ?f5 / 1328089"/><draw:equation draw:name="f11" draw:formula="583143 * ?f4 / 699774"/><draw:equation draw:name="f12" draw:formula="1211458 * ?f5 / 1328089"/><draw:equation draw:name="f13" draw:formula="699774 * ?f4 / 699774"/><draw:equation draw:name="f14" draw:formula="0 * ?f5 / 1328089"/><draw:equation draw:name="f15" draw:formula="116631 * ?f4 / 699774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7"/><draw:equation draw:name="f22" draw:formula="?f14 / ?f6"/><draw:equation draw:name="f23" draw:formula="?f15 / ?f7"/><draw:equation draw:name="f24" draw:formula="?f0 / ?f6"/><draw:equation draw:name="f25" draw:formula="?f1 / ?f6"/><draw:equation draw:name="f26" draw:formula="?f2 / ?f7"/><draw:equation draw:name="f27" draw:formula="?f3 / ?f7"/></draw:enhanced-geometry></draw:custom-shape><draw:custom-shape svg:x="1.85409in" svg:y="1.36452in" svg:width="1.54363in" svg:height="0.46688in" draw:id="id26" draw:style-name="a92"><svg:title/><svg:desc/><text:p text:style-name="a90" text:class-names="" text:cond-style-name=""><text:span text:style-name="a89" text:class-names="">無「陽臺」字樣</text:span></text:p><draw:enhanced-geometry draw:type="non-primitive" svg:viewBox="0 0 1411495 426919" draw:enhanced-path="M 71155 0 L 1411495 0 1411495 0 1411495 355764 C 1411495 395062 1379638 426919 1340340 426919 L 0 426919 0 426919 0 71155 C 0 31857 31857 0 71155 0 Z N" draw:text-areas="?f24 ?f26 ?f25 ?f27" draw:glue-points="?f16 ?f17 ?f18 ?f17 ?f18 ?f17 ?f18 ?f19 ?f20 ?f21 ?f22 ?f21 ?f22 ?f21 ?f22 ?f23 ?f16 ?f17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11495"/><draw:equation draw:name="f7" draw:formula="?f4 / 426919"/><draw:equation draw:name="f8" draw:formula="71155 * ?f5 / 1411495"/><draw:equation draw:name="f9" draw:formula="0 * ?f4 / 426919"/><draw:equation draw:name="f10" draw:formula="1411495 * ?f5 / 1411495"/><draw:equation draw:name="f11" draw:formula="355764 * ?f4 / 426919"/><draw:equation draw:name="f12" draw:formula="1340340 * ?f5 / 1411495"/><draw:equation draw:name="f13" draw:formula="426919 * ?f4 / 426919"/><draw:equation draw:name="f14" draw:formula="0 * ?f5 / 1411495"/><draw:equation draw:name="f15" draw:formula="71155 * ?f4 / 426919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7"/><draw:equation draw:name="f22" draw:formula="?f14 / ?f6"/><draw:equation draw:name="f23" draw:formula="?f15 / ?f7"/><draw:equation draw:name="f24" draw:formula="?f0 / ?f6"/><draw:equation draw:name="f25" draw:formula="?f1 / ?f6"/><draw:equation draw:name="f26" draw:formula="?f2 / ?f7"/><draw:equation draw:name="f27" draw:formula="?f3 / ?f7"/></draw:enhanced-geometry></draw:custom-shape><draw:custom-shape svg:x="3.70645in" svg:y="1.20728in" svg:width="1.54363in" svg:height="0.78135in" draw:id="id27" draw:style-name="a100"><svg:title/><svg:desc/><text:p text:style-name="a98" text:class-names="" text:cond-style-name=""><text:span text:style-name="a93" text:class-names="">申請辦理「陽臺補登證明」</text:span><text:span text:style-name="a94" text:class-names="">(</text:span><text:span text:style-name="a95" text:class-names="">加註陽臺</text:span><text:span text:style-name="a96" text:class-names="">)</text:span><text:span text:style-name="a97" text:class-names=""/></text:p><draw:enhanced-geometry draw:type="non-primitive" svg:viewBox="0 0 1411495 714467" draw:enhanced-path="M 119080 0 L 1411495 0 1411495 0 1411495 595387 C 1411495 661153 1358181 714467 1292415 714467 L 0 714467 0 714467 0 119080 C 0 53314 53314 0 119080 0 Z N" draw:text-areas="?f24 ?f26 ?f25 ?f27" draw:glue-points="?f16 ?f17 ?f18 ?f17 ?f18 ?f17 ?f18 ?f19 ?f20 ?f21 ?f22 ?f21 ?f22 ?f21 ?f22 ?f23 ?f16 ?f17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11495"/><draw:equation draw:name="f7" draw:formula="?f4 / 714467"/><draw:equation draw:name="f8" draw:formula="119080 * ?f5 / 1411495"/><draw:equation draw:name="f9" draw:formula="0 * ?f4 / 714467"/><draw:equation draw:name="f10" draw:formula="1411495 * ?f5 / 1411495"/><draw:equation draw:name="f11" draw:formula="595387 * ?f4 / 714467"/><draw:equation draw:name="f12" draw:formula="1292415 * ?f5 / 1411495"/><draw:equation draw:name="f13" draw:formula="714467 * ?f4 / 714467"/><draw:equation draw:name="f14" draw:formula="0 * ?f5 / 1411495"/><draw:equation draw:name="f15" draw:formula="119080 * ?f4 / 714467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7"/><draw:equation draw:name="f22" draw:formula="?f14 / ?f6"/><draw:equation draw:name="f23" draw:formula="?f15 / ?f7"/><draw:equation draw:name="f24" draw:formula="?f0 / ?f6"/><draw:equation draw:name="f25" draw:formula="?f1 / ?f6"/><draw:equation draw:name="f26" draw:formula="?f2 / ?f7"/><draw:equation draw:name="f27" draw:formula="?f3 / ?f7"/></draw:enhanced-geometry></draw:custom-shape><draw:custom-shape svg:x="5.5588in" svg:y="1.20539in" svg:width="1.54363in" svg:height="0.78515in" draw:id="id28" draw:style-name="a107"><svg:title/><svg:desc/><text:p text:style-name="a103" text:class-names="" text:cond-style-name=""><text:span text:style-name="a101" text:class-names="">前往當地</text:span><text:span text:style-name="a102" text:class-names=""/></text:p><text:p text:style-name="a105" text:class-names="" text:cond-style-name=""><text:span text:style-name="a104" text:class-names="">地政事務所辦理</text:span></text:p><draw:enhanced-geometry draw:type="non-primitive" svg:viewBox="0 0 1411495 717937" draw:enhanced-path="M 119659 0 L 1411495 0 1411495 0 1411495 598278 C 1411495 664364 1357922 717937 1291836 717937 L 0 717937 0 717937 0 119659 C 0 53573 53573 0 119659 0 Z N" draw:text-areas="?f24 ?f26 ?f25 ?f27" draw:glue-points="?f16 ?f17 ?f18 ?f17 ?f18 ?f17 ?f18 ?f19 ?f20 ?f21 ?f22 ?f21 ?f22 ?f21 ?f22 ?f23 ?f16 ?f17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11495"/><draw:equation draw:name="f7" draw:formula="?f4 / 717937"/><draw:equation draw:name="f8" draw:formula="119659 * ?f5 / 1411495"/><draw:equation draw:name="f9" draw:formula="0 * ?f4 / 717937"/><draw:equation draw:name="f10" draw:formula="1411495 * ?f5 / 1411495"/><draw:equation draw:name="f11" draw:formula="598278 * ?f4 / 717937"/><draw:equation draw:name="f12" draw:formula="1291836 * ?f5 / 1411495"/><draw:equation draw:name="f13" draw:formula="717937 * ?f4 / 717937"/><draw:equation draw:name="f14" draw:formula="0 * ?f5 / 1411495"/><draw:equation draw:name="f15" draw:formula="119659 * ?f4 / 717937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7"/><draw:equation draw:name="f22" draw:formula="?f14 / ?f6"/><draw:equation draw:name="f23" draw:formula="?f15 / ?f7"/><draw:equation draw:name="f24" draw:formula="?f0 / ?f6"/><draw:equation draw:name="f25" draw:formula="?f1 / ?f6"/><draw:equation draw:name="f26" draw:formula="?f2 / ?f7"/><draw:equation draw:name="f27" draw:formula="?f3 / ?f7"/></draw:enhanced-geometry></draw:custom-shape></draw:g></text:p>
      <text:p text:style-name="內文"/>
      <text:p text:style-name="內文"/>
      <text:list text:style-name="LFO4" text:continue-numbering="true">
        <text:list-item>
          <text:p text:style-name="P19">請攜帶「建物權狀影本、身分證影本及私章」至新北市政府(板橋區中山路1段161號)1樓服務中心各櫃檯，依建物門牌查詢後取得該建物之「使用執照存根聯」。</text:p>
        </text:list-item>
        <text:list-item>
          <text:p text:style-name="P20"><text:span text:style-name="T21">再至5樓工務局</text:span><text:span text:style-name="T22">35號櫃檯</text:span><text:span text:style-name="T23">申辦</text:span><text:span text:style-name="T24">影印「竣工平面圖、位置配置圖</text:span><text:span text:style-name="T25">」(依</text:span><text:span text:style-name="T26">影印圖說申請書</text:span><text:span text:style-name="T27">(附件二)</text:span><text:span text:style-name="T28">上所需文件備齊辦理)。</text:span></text:p>
        </text:list-item>
        <text:list-item>
          <text:p text:style-name="P29">約4至7個工作天後繳費領取「竣工平面圖、位置配置圖」，並於領取時檢查欲申請補登陽臺位置「是否有陽臺字樣」。</text:p>
        </text:list-item>
        <text:list-item>
          <text:p text:style-name="P30">若有陽臺字樣，請攜帶工務局核發「竣工平面圖、位置配置圖、使用執照存根聯」及地政事務所要求之申請書件直接前往當地地政事務所辦理。</text:p>
        </text:list-item>
        <text:list-item>
          <text:p text:style-name="P31"><text:span text:style-name="T32">若無陽臺字樣，請</text:span><text:span text:style-name="T33">至</text:span><text:span text:style-name="T34">5樓工務局</text:span><text:span text:style-name="T35">32號櫃檯</text:span><text:span text:style-name="T36">申</text:span><text:span text:style-name="T37">辦</text:span><text:span text:style-name="T38">「陽臺補登證明」</text:span><text:span text:style-name="T39">(加註陽臺)</text:span><text:span text:style-name="T40"><text:s/></text:span><text:span text:style-name="T41">(依</text:span><text:span text:style-name="T42">陽臺補登證明申請書</text:span><text:span text:style-name="T43">(附件三)</text:span><text:span text:style-name="T44">上所需文件備齊辦理，若不知所在位置，請於1樓服務中心各櫃檯申請地籍圖及測量成果圖)。</text:span></text:p>
        </text:list-item>
        <text:list-item>
          <text:p text:style-name="P45">經審核申請書件合於規定，將由工務局郵寄「陽臺補登證明公文、竣工平面圖、位置配置圖乙份」予申請人後，另備齊地政事務所要求之申請書件直接前往當地地政事務所辦理。</text:p>
        </text:list-item>
      </text:list>
      <text:list text:style-name="LFO5" text:continue-numbering="true">
        <text:list-item>
          <text:p text:style-name="P46">依新北市政府地政局100年3月2日北地測字第1000184790號函說明同一使用執照之建物，倘其中一戶已完成陽臺補登記，其餘各樓層之同一垂直投影位置之陽臺補登記案，可依該陽臺補登記之資料逕行參辦。</text:p>
        </text:list-item>
      </text:list>
      <text:p text:style-name="P47"/>
      <text:p text:style-name="內文"><draw:custom-shape svg:x="1.17708in" svg:y="0.23333in" svg:width="4.88542in" svg:height="0.64583in" draw:z-index="251659264" draw:id="id30" draw:style-name="a109" draw:name="圓角矩形 2" text:anchor-type="paragraph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2206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p>
      <text:p text:style-name="內文"><draw:frame draw:z-index="251660288" draw:id="id31" draw:style-name="a110" draw:name="文字方塊 2" text:anchor-type="paragraph" svg:x="0in" svg:y="0in" svg:width="4.0625in" svg:height="0.57292in" style:rel-width="scale" style:rel-height="scale"><draw:text-box><text:p text:style-name="P48">詳細辦理流程仍請依新北市政府工務局規定辦理</text:p></draw:text-box><svg:title/><svg:desc/></draw:frame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gradient draw:name="a91" draw:style="linear" draw:angle="1800" draw:start-color="#aebbdb" draw:end-color="#c7cfe5" draw:start-intensity="100%" draw:end-intensity="100%"/>
    <draw:gradient draw:name="a15" draw:style="linear" draw:angle="1800" draw:start-color="#aebbdb" draw:end-color="#c7cfe5" draw:start-intensity="100%" draw:end-intensity="100%"/>
    <draw:gradient draw:name="a87" draw:style="linear" draw:angle="1800" draw:start-color="#aebbdb" draw:end-color="#c7cfe5" draw:start-intensity="100%" draw:end-intensity="100%"/>
    <draw:gradient draw:name="a19" draw:style="linear" draw:angle="1800" draw:start-color="#aebbdb" draw:end-color="#c7cfe5" draw:start-intensity="100%" draw:end-intensity="100%"/>
    <draw:gradient draw:name="a33" draw:style="linear" draw:angle="1800" draw:start-color="#aebbdb" draw:end-color="#c7cfe5" draw:start-intensity="100%" draw:end-intensity="100%"/>
    <draw:gradient draw:name="a99" draw:style="linear" draw:angle="1800" draw:start-color="#aebbdb" draw:end-color="#c7cfe5" draw:start-intensity="100%" draw:end-intensity="100%"/>
    <draw:gradient draw:name="a29" draw:style="linear" draw:angle="1800" draw:start-color="#aebbdb" draw:end-color="#c7cfe5" draw:start-intensity="100%" draw:end-intensity="100%"/>
    <draw:gradient draw:name="a37" draw:style="linear" draw:angle="1800" draw:start-color="#aebbdb" draw:end-color="#c7cfe5" draw:start-intensity="100%" draw:end-intensity="100%"/>
    <draw:gradient draw:name="a51" draw:style="linear" draw:angle="1800" draw:start-color="#aebbdb" draw:end-color="#c7cfe5" draw:start-intensity="100%" draw:end-intensity="100%"/>
    <draw:gradient draw:name="a47" draw:style="linear" draw:angle="1800" draw:start-color="#aebbdb" draw:end-color="#c7cfe5" draw:start-intensity="100%" draw:end-intensity="100%"/>
    <draw:gradient draw:name="a106" draw:style="linear" draw:angle="1800" draw:start-color="#aebbdb" draw:end-color="#c7cfe5" draw:start-intensity="100%" draw:end-intensity="100%"/>
    <draw:gradient draw:name="a61" draw:style="linear" draw:angle="1800" draw:start-color="#aebbdb" draw:end-color="#c7cfe5" draw:start-intensity="100%" draw:end-intensity="100%"/>
    <draw:gradient draw:name="a65" draw:style="linear" draw:angle="1800" draw:start-color="#aebbdb" draw:end-color="#c7cfe5" draw:start-intensity="100%" draw:end-intensity="100%"/>
    <draw:gradient draw:name="a80" draw:style="linear" draw:angle="1800" draw:start-color="#aebbdb" draw:end-color="#c7cfe5" draw:start-intensity="100%" draw:end-intensity="100%"/>
    <draw:gradient draw:name="a75" draw:style="linear" draw:angle="1800" draw:start-color="#aebbdb" draw:end-color="#c7cfe5" draw:start-intensity="100%" draw:end-intensity="100%"/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">
      <text:list-level-style-bullet text:level="1" text:style-name="WW_CharLFO3LVL1" text:bullet-char="">
        <style:list-level-properties text:space-before="0in" text:min-label-width="0.3333in"/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bullet text:level="1" text:style-name="WW_CharLFO5LVL1" text:bullet-char="">
        <style:list-level-properties text:space-before="0in" text:min-label-width="0.3333in"/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楊宜如</meta:initial-creator>
    <dc:creator>王誠毅</dc:creator>
    <meta:creation-date>2019-01-18T07:52:00Z</meta:creation-date>
    <dc:date>2019-01-18T07:52:00Z</dc:date>
    <meta:template xlink:href="Normal.dotm" xlink:type="simple"/>
    <meta:editing-cycles>2</meta:editing-cycles>
    <meta:editing-duration>PT0S</meta:editing-duration>
    <meta:document-statistic meta:page-count="2" meta:paragraph-count="1" meta:word-count="120" meta:character-count="809" meta:row-count="5" meta:non-whitespace-character-count="690"/>
  </office:meta>
</office:document-meta>
</file>