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083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0618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0479in" style:use-optimal-column-width="false"/>
    </style:style>
    <style:style style:name="TableColumn7" style:family="table-column">
      <style:table-column-properties style:column-width="0.1104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1784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0.161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076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0.0027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0.5284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2111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1131in" style:use-optimal-column-width="false"/>
    </style:style>
    <style:style style:name="TableColumn27" style:family="table-column">
      <style:table-column-properties style:column-width="0.0263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81in" style:use-optimal-column-width="false"/>
    </style:style>
    <style:style style:name="TableColumn30" style:family="table-column">
      <style:table-column-properties style:column-width="0.0145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2104in" style:use-optimal-column-width="false"/>
    </style:style>
    <style:style style:name="TableColumn33" style:family="table-column">
      <style:table-column-properties style:column-width="0.0784in" style:use-optimal-column-width="false"/>
    </style:style>
    <style:style style:name="TableColumn34" style:family="table-column">
      <style:table-column-properties style:column-width="0.0819in" style:use-optimal-column-width="false"/>
    </style:style>
    <style:style style:name="TableColumn35" style:family="table-column">
      <style:table-column-properties style:column-width="0.1736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2236in" style:use-optimal-column-width="false"/>
    </style:style>
    <style:style style:name="TableColumn38" style:family="table-column">
      <style:table-column-properties style:column-width="0.0444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0.1416in" style:use-optimal-column-width="false"/>
    </style:style>
    <style:style style:name="TableColumn41" style:family="table-column">
      <style:table-column-properties style:column-width="0.2715in" style:use-optimal-column-width="false"/>
    </style:style>
    <style:style style:name="TableColumn42" style:family="table-column">
      <style:table-column-properties style:column-width="0.0791in" style:use-optimal-column-width="false"/>
    </style:style>
    <style:style style:name="TableColumn43" style:family="table-column">
      <style:table-column-properties style:column-width="0.1312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243in" style:use-optimal-column-width="false"/>
    </style:style>
    <style:style style:name="TableColumn47" style:family="table-column">
      <style:table-column-properties style:column-width="0.2263in" style:use-optimal-column-width="false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025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1645in" style:use-optimal-column-width="false"/>
    </style:style>
    <style:style style:name="TableColumn52" style:family="table-column">
      <style:table-column-properties style:column-width="0.0048in" style:use-optimal-column-width="false"/>
    </style:style>
    <style:style style:name="TableColumn53" style:family="table-column">
      <style:table-column-properties style:column-width="0.1687in" style:use-optimal-column-width="false"/>
    </style:style>
    <style:style style:name="TableColumn54" style:family="table-column">
      <style:table-column-properties style:column-width="0.0784in" style:use-optimal-column-width="false"/>
    </style:style>
    <style:style style:name="TableColumn55" style:family="table-column">
      <style:table-column-properties style:column-width="0.0208in" style:use-optimal-column-width="false"/>
    </style:style>
    <style:style style:name="TableColumn56" style:family="table-column">
      <style:table-column-properties style:column-width="0.0659in" style:use-optimal-column-width="false"/>
    </style:style>
    <style:style style:name="TableColumn57" style:family="table-column">
      <style:table-column-properties style:column-width="0.0618in" style:use-optimal-column-width="false"/>
    </style:style>
    <style:style style:name="TableColumn58" style:family="table-column">
      <style:table-column-properties style:column-width="0.1187in" style:use-optimal-column-width="false"/>
    </style:style>
    <style:style style:name="TableColumn59" style:family="table-column">
      <style:table-column-properties style:column-width="0.2972in" style:use-optimal-column-width="false"/>
    </style:style>
    <style:style style:name="TableColumn60" style:family="table-column">
      <style:table-column-properties style:column-width="0.0486in" style:use-optimal-column-width="false"/>
    </style:style>
    <style:style style:name="TableColumn61" style:family="table-column">
      <style:table-column-properties style:column-width="0.1326in" style:use-optimal-column-width="false"/>
    </style:style>
    <style:style style:name="TableColumn62" style:family="table-column">
      <style:table-column-properties style:column-width="0.1305in" style:use-optimal-column-width="false"/>
    </style:style>
    <style:style style:name="TableColumn63" style:family="table-column">
      <style:table-column-properties style:column-width="0.2215in" style:use-optimal-column-width="false"/>
    </style:style>
    <style:style style:name="TableColumn64" style:family="table-column">
      <style:table-column-properties style:column-width="0.0034in" style:use-optimal-column-width="false"/>
    </style:style>
    <style:style style:name="TableColumn65" style:family="table-column">
      <style:table-column-properties style:column-width="0.0555in" style:use-optimal-column-width="false"/>
    </style:style>
    <style:style style:name="TableColumn66" style:family="table-column">
      <style:table-column-properties style:column-width="0.1861in" style:use-optimal-column-width="false"/>
    </style:style>
    <style:style style:name="TableColumn67" style:family="table-column">
      <style:table-column-properties style:column-width="0.0888in" style:use-optimal-column-width="false"/>
    </style:style>
    <style:style style:name="TableColumn68" style:family="table-column">
      <style:table-column-properties style:column-width="0.1201in" style:use-optimal-column-width="false"/>
    </style:style>
    <style:style style:name="TableColumn69" style:family="table-column">
      <style:table-column-properties style:column-width="0.0069in" style:use-optimal-column-width="false"/>
    </style:style>
    <style:style style:name="TableColumn70" style:family="table-column">
      <style:table-column-properties style:column-width="0.3812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0.1583in" style:use-optimal-column-width="false"/>
    </style:style>
    <style:style style:name="TableColumn73" style:family="table-column">
      <style:table-column-properties style:column-width="0.0034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5875in" style:use-optimal-column-width="false"/>
    </style:style>
    <style:style style:name="TableColumn76" style:family="table-column">
      <style:table-column-properties style:column-width="0.0027in" style:use-optimal-column-width="false"/>
    </style:style>
    <style:style style:name="TableColumn77" style:family="table-column">
      <style:table-column-properties style:column-width="0.0368in" style:use-optimal-column-width="false"/>
    </style:style>
    <style:style style:name="TableColumn78" style:family="table-column">
      <style:table-column-properties style:column-width="0.018in" style:use-optimal-column-width="false"/>
    </style:style>
    <style:style style:name="Table1" style:family="table" style:master-page-name="MPF0">
      <style:table-properties style:width="10.5722in" fo:margin-left="0in" table:align="center"/>
    </style:style>
    <style:style style:name="TableRow79" style:family="table-row">
      <style:table-row-properties style:min-row-height="0.2229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-asian="標楷體"/>
    </style:style>
    <style:style style:name="P90" style:parent-style-name="內文" style:family="paragraph">
      <style:paragraph-properties style:line-break="normal" fo:text-align="en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P109" style:parent-style-name="內文" style:family="paragraph">
      <style:paragraph-properties style:line-break="normal" fo:text-align="en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24" style:family="table-row">
      <style:table-row-properties style:min-row-height="0.2229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7" style:family="table-row">
      <style:table-row-properties style:row-height="0.0138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70" style:family="table-row">
      <style:table-row-properties style:min-row-height="0.4444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text-align="end" fo:margin-top="0.1125in" fo:margin-bottom="0.1125in" fo:margin-right="-0.0236in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end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3222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03" style:family="table-row">
      <style:table-row-properties style:min-row-height="0.3229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/>
    </style:style>
    <style:style style:name="P206" style:parent-style-name="內文" style:family="paragraph">
      <style:paragraph-properties fo:text-align="center" fo:line-height="0.1944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break="normal" style:snap-to-layout-grid="false" fo:text-align="end" fo:margin-right="0.0826in"/>
      <style:text-properties style:font-name-asian="標楷體" fo:color="#000000"/>
    </style:style>
    <style:style style:name="P209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ableRow225" style:family="table-row">
      <style:table-row-properties style:min-row-height="0.1979in" style:use-optimal-row-height="false" fo:keep-together="always"/>
    </style:style>
    <style:style style:name="P226" style:parent-style-name="內文" style:family="paragraph">
      <style:paragraph-properties fo:text-align="center" fo:line-height="0.1944in"/>
      <style:text-properties style:font-name-asian="標楷體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6138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12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312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312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4145in" style:use-optimal-row-height="false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7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2361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222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222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2395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1666in" style:use-optimal-row-height="false" fo:keep-together="always"/>
    </style:style>
    <style:style style:name="TableCell3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22" style:family="table-row">
      <style:table-row-properties style:min-row-height="0.2395in" style:use-optimal-row-height="false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TableRow349" style:family="table-row">
      <style:table-row-properties style:min-row-height="0.6194in" style:use-optimal-row-height="false" fo:keep-together="always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 style:min-row-height="0.25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25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Row400" style:family="table-row">
      <style:table-row-properties style:min-row-height="0.25in" style:use-optimal-row-height="false" fo:keep-together="always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min-row-height="0.3645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line-height="0.1666in"/>
      <style:text-properties style:font-name="標楷體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註釋標題" style:family="paragraph">
      <style:paragraph-properties fo:text-align="justify" fo:line-height="0.25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註釋標題" style:family="paragraph">
      <style:paragraph-properties fo:line-height="0.25in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註釋標題" style:family="paragraph">
      <style:paragraph-properties fo:line-height="0.25in"/>
    </style:style>
    <style:style style:name="TableRow423" style:family="table-row">
      <style:table-row-properties style:min-row-height="0.2854in" style:use-optimal-row-height="false" fo:keep-together="always"/>
    </style:style>
    <style:style style:name="P424" style:parent-style-name="本文" style:family="paragraph">
      <style:paragraph-properties fo:line-height="0.1666in"/>
      <style:text-properties style:font-name="標楷體"/>
    </style:style>
    <style:style style:name="P425" style:parent-style-name="註釋標題" style:family="paragraph">
      <style:paragraph-properties fo:line-height="0.25in"/>
    </style:style>
    <style:style style:name="P426" style:parent-style-name="註釋標題" style:family="paragraph">
      <style:paragraph-properties fo:line-height="0.2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註釋標題" style:family="paragraph">
      <style:paragraph-properties fo:line-height="0.25in"/>
    </style:style>
    <style:style style:name="TableRow431" style:family="table-row">
      <style:table-row-properties style:min-row-height="0.3756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0.1666in"/>
    </style:style>
    <style:style style:name="T434" style:parent-style-name="預設段落字型" style:family="text">
      <style:text-properties style:font-name="標楷體" style:font-weight-complex="bold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text-align="justify" fo:line-height="0.25in"/>
    </style:style>
    <style:style style:name="P437" style:parent-style-name="註釋標題" style:family="paragraph">
      <style:paragraph-properties fo:line-height="0.25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fo:line-height="0.25in"/>
    </style:style>
    <style:style style:name="TableRow442" style:family="table-row">
      <style:table-row-properties style:min-row-height="0.1423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註釋標題" style:family="paragraph">
      <style:paragraph-properties fo:line-height="0.25in"/>
    </style:style>
    <style:style style:name="P467" style:parent-style-name="註釋標題" style:family="paragraph">
      <style:paragraph-properties fo:line-height="0.2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註釋標題" style:family="paragraph">
      <style:paragraph-properties fo:line-height="0.25in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註釋標題" style:family="paragraph">
      <style:paragraph-properties fo:line-height="0.25in"/>
    </style:style>
    <style:style style:name="TableRow472" style:family="table-row">
      <style:table-row-properties style:min-row-height="0.3194in" style:use-optimal-row-height="false" fo:keep-together="always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P474" style:parent-style-name="內文" style:family="paragraph">
      <style:paragraph-properties fo:text-align="center" fo:line-height="0.25in"/>
      <style:text-properties style:font-name-asian="標楷體" fo:color="#000000"/>
    </style:style>
    <style:style style:name="P475" style:parent-style-name="內文" style:family="paragraph">
      <style:paragraph-properties fo:text-align="center" fo:line-height="0.25in"/>
      <style:text-properties style:font-name-asian="標楷體" fo:color="#000000"/>
    </style:style>
    <style:style style:name="P476" style:parent-style-name="內文" style:family="paragraph">
      <style:paragraph-properties fo:text-align="center" fo:line-height="0.25in"/>
      <style:text-properties style:font-name-asian="標楷體" fo:color="#000000"/>
    </style:style>
    <style:style style:name="P4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P482" style:parent-style-name="內文" style:family="paragraph">
      <style:paragraph-properties fo:text-align="center" fo:line-height="0.1666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註釋標題" style:family="paragraph">
      <style:paragraph-properties fo:line-height="0.1666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Row505" style:family="table-row">
      <style:table-row-properties style:min-row-height="0.3152in" style:use-optimal-row-height="false" fo:keep-together="always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text-align="center" fo:line-height="0.1666in" fo:text-indent="0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fo:text-align="center" fo:line-height="0.1666in" fo:text-indent="0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25in"/>
    </style:style>
    <style:style style:name="TableRow543" style:family="table-row">
      <style:table-row-properties style:min-row-height="0.152in" style:use-optimal-row-height="false" fo:keep-together="always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style:font-size-complex="12pt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Row580" style:family="table-row">
      <style:table-row-properties style:min-row-height="0.3152in"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Row617" style:family="table-row">
      <style:table-row-properties style:min-row-height="0.3152in" style:use-optimal-row-height="false" fo:keep-together="always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FF0000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本文縮排" style:family="paragraph">
      <style:paragraph-properties fo:text-align="center" fo:line-height="0.1666in" fo:text-indent="0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Row654" style:family="table-row">
      <style:table-row-properties style:min-row-height="0.6687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line-height="0.1666in"/>
    </style:style>
    <style:style style:name="T657" style:parent-style-name="預設段落字型" style:family="text">
      <style:text-properties style:font-name="標楷體" style:font-weight-complex="bold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5in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4" style:parent-style-name="預設段落字型" style:family="text">
      <style:text-properties style:font-name="標楷體" style:font-name-asian="標楷體" style:font-weight-complex="bold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25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77" style:family="table-row">
      <style:table-row-properties style:min-row-height="0.4562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line-height="0.1666in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97" style:family="table-row">
      <style:table-row-properties style:min-row-height="1.0958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0" style:parent-style-name="註釋標題" style:family="paragraph">
      <style:paragraph-properties fo:line-height="0.25in"/>
      <style:text-properties fo:font-size="14pt" style:font-size-asian="14pt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3" style:family="table-row">
      <style:table-row-properties style:min-row-height="0.5062in" style:use-optimal-row-height="false" fo:keep-together="always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</style:style>
    <style:style style:name="T741" style:parent-style-name="預設段落字型" style:family="text">
      <style:text-properties style:font-name-asian="標楷體" fo:color="#000000" style:font-size-complex="12pt"/>
    </style:style>
    <style:style style:name="T742" style:parent-style-name="預設段落字型" style:family="text">
      <style:text-properties style:font-name-asian="標楷體" fo:color="#000000" style:font-size-complex="12pt"/>
    </style:style>
    <style:style style:name="T743" style:parent-style-name="預設段落字型" style:family="text">
      <style:text-properties style:font-name-asian="標楷體" fo:color="#000000" style:font-size-complex="12pt"/>
    </style:style>
    <style:style style:name="TableRow744" style:family="table-row">
      <style:table-row-properties style:min-row-height="0.8243in" style:use-optimal-row-height="false" fo:keep-together="always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P766" style:parent-style-name="內文" style:master-page-name="MP1" style:family="paragraph">
      <style:paragraph-properties fo:break-before="page" fo:line-height="0.3888in"/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ableColumn782" style:family="table-column">
      <style:table-column-properties style:column-width="1.3569in" style:use-optimal-column-width="false"/>
    </style:style>
    <style:style style:name="TableColumn783" style:family="table-column">
      <style:table-column-properties style:column-width="0.6812in" style:use-optimal-column-width="false"/>
    </style:style>
    <style:style style:name="TableColumn784" style:family="table-column">
      <style:table-column-properties style:column-width="0.359in" style:use-optimal-column-width="false"/>
    </style:style>
    <style:style style:name="TableColumn785" style:family="table-column">
      <style:table-column-properties style:column-width="1.1638in" style:use-optimal-column-width="false"/>
    </style:style>
    <style:style style:name="TableColumn786" style:family="table-column">
      <style:table-column-properties style:column-width="0.625in" style:use-optimal-column-width="false"/>
    </style:style>
    <style:style style:name="TableColumn787" style:family="table-column">
      <style:table-column-properties style:column-width="0.5062in" style:use-optimal-column-width="false"/>
    </style:style>
    <style:style style:name="TableColumn788" style:family="table-column">
      <style:table-column-properties style:column-width="2.209in" style:use-optimal-column-width="false"/>
    </style:style>
    <style:style style:name="Table781" style:family="table">
      <style:table-properties style:width="6.9013in" style:rel-width="102.52%" fo:margin-left="0in" table:align="left"/>
    </style:style>
    <style:style style:name="TableRow789" style:family="table-row">
      <style:table-row-properties style:min-row-height="0.3722in" style:use-optimal-row-height="false" fo:keep-together="always"/>
    </style:style>
    <style:style style:name="TableCell7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font-size="14pt" style:font-size-asian="14pt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-asian="標楷體" fo:font-size="14pt" style:font-size-asian="14pt"/>
    </style:style>
    <style:style style:name="TableRow794" style:family="table-row">
      <style:table-row-properties style:min-row-height="0.5458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01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802" style:family="table-row">
      <style:table-row-properties style:min-row-height="0.5437in" style:use-optimal-row-height="false" fo:keep-together="always"/>
    </style:style>
    <style:style style:name="P803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7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P808" style:parent-style-name="內文" style:family="paragraph">
      <style:paragraph-properties fo:line-height="0.2777in" fo:text-indent="0.9722in"/>
      <style:text-properties style:font-name-asian="標楷體" fo:font-size="14pt" style:font-size-asian="14pt"/>
    </style:style>
    <style:style style:name="TableRow809" style:family="table-row">
      <style:table-row-properties style:min-row-height="0.3916in" style:use-optimal-row-height="false" fo:keep-together="always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5" style:parent-style-name="內文" style:family="paragraph">
      <style:paragraph-properties fo:line-height="0.3888in" fo:text-indent="1.3611in"/>
      <style:text-properties style:font-name-asian="標楷體" fo:font-size="14pt" style:font-size-asian="14pt"/>
    </style:style>
    <style:style style:name="TableRow816" style:family="table-row">
      <style:table-row-properties style:min-row-height="0.3916in" style:use-optimal-row-height="false" fo:keep-together="always"/>
    </style:style>
    <style:style style:name="P81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1" style:parent-style-name="內文" style:family="paragraph">
      <style:paragraph-properties fo:line-height="0.3888in" fo:text-indent="1.3611in"/>
      <style:text-properties style:font-name-asian="標楷體" fo:font-size="14pt" style:font-size-asian="14pt"/>
    </style:style>
    <style:style style:name="TableRow822" style:family="table-row">
      <style:table-row-properties style:min-row-height="0.5145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6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827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828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3944in"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42" style:family="table-row">
      <style:table-row-properties style:min-row-height="0.1013in" style:use-optimal-row-height="false" fo:keep-together="always"/>
    </style:style>
    <style:style style:name="P843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46" style:family="table-row">
      <style:table-row-properties style:min-row-height="0.4604in" style:use-optimal-row-height="false" fo:keep-together="always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3194in"/>
      <style:text-properties style:font-name-asian="標楷體" fo:font-size="14pt" style:font-size-asian="14pt"/>
    </style:style>
    <style:style style:name="P85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85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Row853" style:family="table-row">
      <style:table-row-properties style:min-row-height="0.8423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8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859" style:parent-style-name="內文" style:family="paragraph">
      <style:paragraph-properties fo:line-height="0.2777in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-asian="標楷體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-asian="標楷體" fo:font-size="22pt" style:font-size-asian="22pt"/>
    </style:style>
    <style:style style:name="T8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P874" style:parent-style-name="內文" style:family="paragraph">
      <style:paragraph-properties fo:line-height="0.2777in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883" style:family="table-row">
      <style:table-row-properties style:min-row-height="0.5916in" style:use-optimal-row-height="false" fo:keep-together="always"/>
    </style:style>
    <style:style style:name="P88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8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89" style:family="table-row">
      <style:table-row-properties style:min-row-height="0.4854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92" style:parent-style-name="內文" style:family="paragraph">
      <style:paragraph-properties fo:line-height="0.2222in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B3B3B3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9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905" style:family="table-row">
      <style:table-row-properties style:min-row-height="0.5in" style:use-optimal-row-height="false" fo:keep-together="always"/>
    </style:style>
    <style:style style:name="P9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916" style:family="table-row">
      <style:table-row-properties style:min-row-height="0.4937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19" style:parent-style-name="內文" style:family="paragraph">
      <style:paragraph-properties fo:line-height="0.2222in"/>
    </style:style>
    <style:style style:name="T92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C0C0C0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2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932" style:family="table-row">
      <style:table-row-properties style:min-row-height="0.275in" style:use-optimal-row-height="false" fo:keep-together="always"/>
    </style:style>
    <style:style style:name="P9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4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43" style:parent-style-name="頁首" style:family="paragraph">
      <style:paragraph-properties style:snap-to-layout-grid="true" fo:line-height="0.2777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8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962" style:parent-style-name="本文" style:family="paragraph">
      <style:paragraph-properties fo:text-align="justify" fo:line-height="0.2777in"/>
      <style:text-properties fo:font-size="14pt" style:font-size-asian="14pt" style:font-size-complex="14pt"/>
    </style:style>
    <style:style style:name="P9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4" style:parent-style-name="內文" style:list-style-name="LFO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line-height="0.2777in" fo:margin-left="0.5833in">
        <style:tab-stops/>
      </style:paragraph-properties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text-align="justify" fo:line-height="0.2777in" fo:margin-left="0.597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92" style:parent-style-name="頁首" style:family="paragraph">
      <style:paragraph-properties style:snap-to-layout-grid="true" fo:line-height="0.2777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測量收件</text:p>
          </table:table-cell>
          <table:table-cell table:style-name="TableCell86" table:number-columns-spanned="3" table:number-rows-spanned="3">
            <text:p text:style-name="P87">日期</text:p>
          </table:table-cell>
          <table:covered-table-cell/>
          <table:covered-table-cell/>
          <table:table-cell table:style-name="TableCell88" table:number-columns-spanned="7" table:number-rows-spanned="3">
            <text:p text:style-name="P89">年<text:s text:c="2"/>月<text:s text:c="2"/>日</text:p>
            <text:p text:style-name="P90"><text:span text:style-name="T91"><text:s text:c="2"/></text:span><text:span text:style-name="T92">時</text:span><text:span text:style-name="T93"><text:s text:c="4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收件者章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3">
            <text:p text:style-name="P98">測量費</text:p>
          </table:table-cell>
          <table:covered-table-cell/>
          <table:table-cell table:style-name="TableCell99" table:number-columns-spanned="11" table:number-rows-spanned="3">
            <text:p text:style-name="P100">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收費者章</text:p>
          </table:table-cell>
          <table:covered-table-cell/>
          <table:covered-table-cell/>
          <table:covered-table-cell/>
          <table:table-cell table:style-name="TableCell103" table:number-columns-spanned="2" table:number-rows-spanned="4">
            <text:p text:style-name="P104">登記收件</text:p>
          </table:table-cell>
          <table:covered-table-cell/>
          <table:table-cell table:style-name="TableCell105" table:number-columns-spanned="3" table:number-rows-spanned="3">
            <text:p text:style-name="P106">日期</text:p>
          </table:table-cell>
          <table:covered-table-cell/>
          <table:covered-table-cell/>
          <table:table-cell table:style-name="TableCell107" table:number-columns-spanned="8" table:number-rows-spanned="3">
            <text:p text:style-name="P108">年<text:s text:c="3"/>月<text:s text:c="3"/>日</text:p>
            <text:p text:style-name="P109"><text:span text:style-name="T110"><text:s text:c="2"/></text:span><text:span text:style-name="T111">時</text:span><text:span text:style-name="T112"><text:s text:c="5"/></text:span><text:span text:style-name="T11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登記費</text:p>
          </table:table-cell>
          <table:covered-table-cell/>
          <table:covered-table-cell/>
          <table:covered-table-cell/>
          <table:table-cell table:style-name="TableCell118" table:number-columns-spanned="10">
            <text:p text:style-name="P11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合<text:s text:c="2"/>計</text:p>
          </table:table-cell>
          <table:covered-table-cell/>
          <table:covered-table-cell/>
          <table:table-cell table:style-name="TableCell122" table:number-columns-spanned="5">
            <text:p text:style-name="P123">元</text:p>
          </table:table-cell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 table:number-rows-spanned="3">
            <text:p text:style-name="P129"/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 table:number-rows-spanned="3">
            <text:p text:style-name="P133"/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 table:number-rows-spanned="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書狀費</text:p>
          </table:table-cell>
          <table:covered-table-cell/>
          <table:covered-table-cell/>
          <table:covered-table-cell/>
          <table:table-cell table:style-name="TableCell141" table:number-columns-spanned="10">
            <text:p text:style-name="P14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收<text:s text:c="2"/>據</text:p>
          </table:table-cell>
          <table:covered-table-cell/>
          <table:covered-table-cell/>
          <table:table-cell table:style-name="TableCell145" table:number-columns-spanned="5">
            <text:p text:style-name="P146">字<text:s text:c="4"/>號</text:p>
          </table:table-cell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><text:span text:style-name="T161">罰</text:span><text:span text:style-name="T162"><text:s text:c="2"/></text:span><text:span text:style-name="T163">鍰</text:span></text:p>
          </table:table-cell>
          <table:covered-table-cell/>
          <table:covered-table-cell/>
          <table:covered-table-cell/>
          <table:table-cell table:style-name="TableCell164" table:number-columns-spanned="10" table:number-rows-spanned="2">
            <text:p text:style-name="P16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核算者</text:p>
          </table:table-cell>
          <table:covered-table-cell/>
          <table:covered-table-cell/>
          <table:table-cell table:style-name="TableCell168" table:number-columns-spanned="5" table:number-rows-spanned="2">
            <text:p text:style-name="P169"/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字號</text:p>
          </table:table-cell>
          <table:covered-table-cell/>
          <table:covered-table-cell/>
          <table:table-cell table:style-name="TableCell174" table:number-columns-spanned="7">
            <text:p text:style-name="P175"><text:span text:style-name="T176">字</text:span><text:span text:style-name="T177">第</text:span><text:span text:style-name="T178"><text:s text:c="4"/></text:span><text:span text:style-name="T1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收　據</text:p>
          </table:table-cell>
          <table:covered-table-cell/>
          <table:table-cell table:style-name="TableCell183" table:number-columns-spanned="11">
            <text:p text:style-name="P184">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字號</text:p>
          </table:table-cell>
          <table:covered-table-cell/>
          <table:covered-table-cell/>
          <table:table-cell table:style-name="TableCell189" table:number-columns-spanned="8">
            <text:p text:style-name="P190"><text:span text:style-name="T191">字</text:span><text:span text:style-name="T192">第</text:span><text:span text:style-name="T193"><text:s text:c="5"/></text:span><text:span text:style-name="T19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76">
            <text:p text:style-name="P202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7" table:number-rows-spanned="2">
            <text:p text:style-name="P205">受理</text:p>
            <text:p text:style-name="P206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 table:number-rows-spanned="2">
            <text:p text:style-name="P208">縣</text:p>
            <text:p text:style-name="P209">市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5" table:number-rows-spanned="2">
            <text:p text:style-name="P211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 table:number-rows-spanned="2">
            <text:p text:style-name="P213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9" table:number-rows-spanned="2">
            <text:p text:style-name="P215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5">
            <text:p text:style-name="P217"><text:span text:style-name="T218">建</text:span><text:span text:style-name="T219"><text:s/></text:span><text:span text:style-name="T220">物</text:span><text:span text:style-name="T221"><text:s/></text:span><text:span text:style-name="T222">略</text:span><text:span text:style-name="T223"><text:s/></text:span><text:span text:style-name="T22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5" table:number-row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61">
            <text:p text:style-name="內文"><text:span text:style-name="T235">申請測量原因（選擇打</text:span><text:span text:style-name="T236">ˇ</text:span><text:span text:style-name="T237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61">
            <text:p text:style-name="P241"><text:span text:style-name="T242">□<text:s/></text:span><text:span text:style-name="T243">建物第一次測量（</text:span><text:span text:style-name="T244">□</text:span><text:span text:style-name="T245">登記機關轉繪　</text:span><text:span text:style-name="T246">□</text:span><text:span text:style-name="T247">委託地政士、測量技師或建築師轉繪　</text:span><text:span text:style-name="T248">□</text:span><text:span text:style-name="T249">實地測量　</text:span><text:span text:style-name="T250">□</text:span><text:span text:style-name="T251">其他</text:span><text:span text:style-name="T252">__________</text:span><text:span text:style-name="T253">）</text:span></text:p>
            <text:p text:style-name="P254">□<text:s/>申請未登記建物基地號及門牌號勘查　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3">
            <text:p text:style-name="內文"><text:span text:style-name="T258">申請測量原因（選擇打</text:span><text:span text:style-name="T259">ˇ</text:span><text:span text:style-name="T26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8">
            <text:p text:style-name="內文"><text:span text:style-name="T262">申請標示變更登記事由及登記原因（選擇打</text:span><text:span text:style-name="T263">ˇ</text:span><text:span text:style-name="T26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3">
            <text:p text:style-name="P268">□<text:s/>建物分割<text:s text:c="2"/>□<text:s/>建物合併　□<text:s/>基地號勘查　</text:p>
            <text:p text:style-name="P269">□<text:s/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8">
            <text:p text:style-name="P271">標示變更登記（□<text:s/>分割<text:s text:c="2"/>□<text:s/>合併　<text:s text:c="2"/>□<text:s/>基地號變更</text:p>
            <text:p text:style-name="P272"><text:span text:style-name="T273"><text:s text:c="14"/>□<text:s/></text:span><text:span text:style-name="T274">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3">
            <text:p text:style-name="P278"><text:span text:style-name="T279">□<text:s/></text:span><text:span text:style-name="T280">建物滅失（</text:span><text:span text:style-name="T281">□<text:s/></text:span><text:span text:style-name="T282">全部滅失　</text:span><text:span text:style-name="T283">□<text:s/></text:span><text:span text:style-name="T284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8">
            <text:p text:style-name="P286"><text:span text:style-name="T287">消滅登記（</text:span><text:span text:style-name="T288">□<text:s/></text:span><text:span text:style-name="T289">滅失</text:span><text:span text:style-name="T290"><text:s text:c="2"/>□<text:s/></text:span><text:span text:style-name="T291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3">
            <text:p text:style-name="P295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8">
            <text:p text:style-name="P297">□<text:s/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3">
            <text:p text:style-name="P301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8">
            <text:p text:style-name="P303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5" table:number-rows-spanned="3">
            <text:p text:style-name="P307">建物標示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 table:number-rows-spanned="2">
            <text:p text:style-name="P309">建號</text:p>
          </table:table-cell>
          <table:covered-table-cell/>
          <table:covered-table-cell/>
          <table:covered-table-cell/>
          <table:table-cell table:style-name="TableCell310" table:number-columns-spanned="25">
            <text:p text:style-name="P311"><text:span text:style-name="T312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5">
            <text:p text:style-name="P314"><text:span text:style-name="T315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 table:number-rows-spanned="2">
            <text:p text:style-name="P317">主要</text:p>
            <text:p text:style-name="P318">用途</text:p>
          </table:table-cell>
          <table:covered-table-cell/>
          <table:covered-table-cell/>
          <table:covered-table-cell/>
          <table:table-cell table:style-name="TableCell319" table:number-columns-spanned="3" table:number-rows-spanned="2">
            <text:p text:style-name="P320">主要</text:p>
            <text:p text:style-name="P321">構造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 table:number-columns-spanned="4">
            <text:p text:style-name="P326">鄉鎮市區</text:p>
          </table:table-cell>
          <table:covered-table-cell/>
          <table:covered-table-cell/>
          <table:covered-table-cell/>
          <table:table-cell table:style-name="TableCell327" table:number-columns-spanned="7">
            <text:p text:style-name="P328"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小<text:s text:c="2"/>段</text:p>
          </table:table-cell>
          <table:covered-table-cell/>
          <table:covered-table-cell/>
          <table:covered-table-cell/>
          <table:table-cell table:style-name="TableCell331" table:number-columns-spanned="10">
            <text:p text:style-name="P332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段</text:p>
          </table:table-cell>
          <table:covered-table-cell/>
          <table:covered-table-cell/>
          <table:table-cell table:style-name="TableCell337" table:number-columns-spanned="3">
            <text:p text:style-name="P338">巷</text:p>
          </table:table-cell>
          <table:covered-table-cell/>
          <table:covered-table-cell/>
          <table:table-cell table:style-name="TableCell339" table:number-columns-spanned="9">
            <text:p text:style-name="P34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號</text:p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>樓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5" table:number-rows-spanned="3">
            <text:p text:style-name="P381">附繳</text:p>
            <text:p text:style-name="P382">證件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1">
            <text:p text:style-name="內文"><text:span text:style-name="T384">1.</text:span><text:span text:style-name="T385"><text:s text:c="14"/></text:span><text:span text:style-name="T386"><text:s text:c="9"/></text:span><text:span text:style-name="T38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5">
            <text:p text:style-name="P389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5">
            <text:p text:style-name="P39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table-cell table:style-name="TableCell394" table:number-columns-spanned="21">
            <text:p text:style-name="P395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5">
            <text:p text:style-name="P397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5">
            <text:p text:style-name="P399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table-cell table:style-name="TableCell402" table:number-columns-spanned="21">
            <text:p text:style-name="P403">3.<text:s/>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5">
            <text:p text:style-name="P405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5">
            <text:p text:style-name="P407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5" table:number-rows-spanned="2">
            <text:p text:style-name="P410">委任</text:p>
            <text:soft-page-break/>
            <text:p text:style-name="P411"><text:span text:style-name="T412">關係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44" table:number-rows-spanned="2">
            <text:p text:style-name="P414">本建物測量及標示變更登記案之申請委託<text:s text:c="14"/>代理（<text:s text:c="14"/>複代理）及指界認章。<text:soft-page-break/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 table:number-rows-spanned="3">
            <text:p text:style-name="P416"><text:span text:style-name="T417">聯絡</text:span><text:soft-page-break/><text:span text:style-name="T418">方式</text:span></text:p>
          </table:table-cell>
          <table:covered-table-cell/>
          <table:covered-table-cell/>
          <table:covered-table-cell/>
          <table:table-cell table:style-name="TableCell419" table:number-columns-spanned="10">
            <text:p text:style-name="P42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10">
            <text:p text:style-name="P4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ext:soft-page-break/>
        <table:table-row table:style-name="TableRow431">
          <table:table-cell table:style-name="TableCell432" table:number-columns-spanned="5">
            <text:p text:style-name="P433"><text:span text:style-name="T434">備　註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table-cell table:style-name="TableCell438" table:number-columns-spanned="10">
            <text:p text:style-name="P439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 table:number-rows-spanned="6">
            <text:p text:style-name="P444"/>
            <text:p text:style-name="P445">申</text:p>
            <text:p text:style-name="P446"/>
            <text:p text:style-name="P447">請</text:p>
            <text:p text:style-name="P448"/>
            <text:p text:style-name="P449">人</text:p>
          </table:table-cell>
          <table:covered-table-cell/>
          <table:table-cell table:style-name="TableCell450" table:number-columns-spanned="6" table:number-rows-spanned="2">
            <text:p text:style-name="P451">權利人</text:p>
            <text:p text:style-name="P452">或</text:p>
            <text:p text:style-name="P453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 table:number-rows-spanned="2">
            <text:p text:style-name="P455">姓<text:s text:c="2"/>名</text:p>
            <text:p text:style-name="P456">或</text:p>
            <text:p text:style-name="P457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 table:number-rows-spanned="2">
            <text:p text:style-name="P459">出<text:s text:c="2"/>生</text:p>
            <text:p text:style-name="P460">年月日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9" table:number-rows-spanned="2">
            <text:p text:style-name="P46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2">
            <text:p text:style-name="P464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 table:number-rows-spanned="2">
            <text:p text:style-name="P466">權利</text:p>
            <text:p text:style-name="P467">範圍<text:s text:c="9"/></text:p>
          </table:table-cell>
          <table:covered-table-cell/>
          <table:covered-table-cell/>
          <table:table-cell table:style-name="TableCell468" table:number-rows-spanned="2">
            <text:p text:style-name="P469">簽章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縣市</text:p>
          </table:table-cell>
          <table:covered-table-cell/>
          <table:covered-table-cell/>
          <table:table-cell table:style-name="TableCell480" table:number-columns-spanned="6">
            <text:p text:style-name="P481">鄉鎮</text:p>
            <text:p text:style-name="P482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村里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鄰</text:p>
          </table:table-cell>
          <table:table-cell table:style-name="TableCell487" table:number-columns-spanned="5">
            <text:p text:style-name="P488">街路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段</text:p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>巷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弄</text:p>
          </table:table-cell>
          <table:covered-table-cell/>
          <table:table-cell table:style-name="TableCell495" table:number-columns-spanned="5">
            <text:p text:style-name="P496">號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樓</text:p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rows-spanned="4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covered-table-cell>
            <text:p text:style-name="P577"/>
          </table:covered-table-cell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covered-table-cell>
            <text:p text:style-name="P614"/>
          </table:covered-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covered-table-cell>
            <text:p text:style-name="P651"/>
          </table:covered-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<text:span text:style-name="T657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5">
            <text:p text:style-name="P659"><text:span text:style-name="T660"><text:s text:c="3"/></text:span><text:span text:style-name="T661"><text:s text:c="4"/></text:span><text:span text:style-name="T662">年<text:s/></text:span><text:span text:style-name="T663"><text:s/></text:span><text:span text:style-name="T664">月<text:s/></text:span><text:span text:style-name="T665"><text:s/></text:span><text:span text:style-name="T666">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5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(21)</text:p>
            <text:p text:style-name="P671"><text:span text:style-name="T672">核發成果</text:span></text:p>
          </table:table-cell>
          <table:covered-table-cell/>
          <table:covered-table-cell/>
          <table:covered-table-cell/>
          <table:table-cell table:style-name="TableCell673" table:number-columns-spanned="34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3" table:number-rows-spanned="4">
            <text:p text:style-name="P679">本案處理經過情形︵</text:p>
            <text:p text:style-name="P680">以下各欄</text:p>
            <text:p text:style-name="P681">申請人請勿填寫</text:p>
            <text:p text:style-name="P682">︶</text:p>
          </table:table-cell>
          <table:covered-table-cell/>
          <table:covered-table-cell/>
          <table:table-cell table:style-name="TableCell683" table:number-columns-spanned="12">
            <text:p text:style-name="P684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0">
            <text:p text:style-name="P686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4">
            <text:p text:style-name="P688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1">
            <text:p text:style-name="P69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6">
            <text:p text:style-name="P69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9">
            <text:p text:style-name="P694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/>
          <table:table-cell table:style-name="TableCell699" table:number-columns-spanned="1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0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4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1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9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table-cell table:style-name="TableCell715" table:number-columns-spanned="7">
            <text:p text:style-name="P71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>書<text:s text:c="2"/>狀</text:p>
            <text:p text:style-name="P721">列<text:s text:c="2"/>印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8">
            <text:p text:style-name="P72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9">
            <text:p text:style-name="P725">書<text:s text:c="2"/>狀</text:p>
            <text:p text:style-name="P72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地<text:s text:c="2"/>價</text:p>
            <text:p text:style-name="P729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0">
            <text:p text:style-name="P731">通<text:s text:c="2"/>知</text:p>
            <text:p text:style-name="P73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7">
            <text:p text:style-name="P734">異<text:s text:c="2"/>動</text:p>
            <text:p text:style-name="P735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0">
            <text:p text:style-name="P737">交<text:s text:c="2"/>付</text:p>
            <text:p text:style-name="P738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><text:span text:style-name="T741">歸</text:span><text:span text:style-name="T742"><text:s text:c="2"/></text:span><text:span text:style-name="T743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8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9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0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66"><text:span text:style-name="T780">影印圖說申請書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受文者</text:p>
          </table:table-cell>
          <table:table-cell table:style-name="TableCell792" table:number-columns-spanned="6">
            <text:p text:style-name="P793">新北市政府工務局施工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rows-spanned="2">
            <text:p text:style-name="P796">建物座落地址</text:p>
          </table:table-cell>
          <table:table-cell table:style-name="TableCell797">
            <text:p text:style-name="P798">整編前</text:p>
          </table:table-cell>
          <table:table-cell table:style-name="TableCell799" table:number-columns-spanned="5">
            <text:p text:style-name="P800"><text:s text:c="10"/>區<text:s text:c="10"/>路街<text:s text:c="7"/>段<text:s text:c="7"/>巷<text:s text:c="4"/></text:p>
            <text:p text:style-name="P801">弄<text:s text:c="8"/>號<text:s text:c="8"/>樓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整編後</text:p>
          </table:table-cell>
          <table:table-cell table:style-name="TableCell806" table:number-columns-spanned="5">
            <text:p text:style-name="P807">區<text:s text:c="10"/>路街<text:s text:c="7"/>段<text:s text:c="7"/>巷<text:s text:c="4"/></text:p>
            <text:p text:style-name="P808">弄<text:s text:c="8"/>號<text:s text:c="8"/>樓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rows-spanned="2">
            <text:p text:style-name="P811">土地座落</text:p>
          </table:table-cell>
          <table:table-cell table:style-name="TableCell812">
            <text:p text:style-name="P813">重測前</text:p>
          </table:table-cell>
          <table:table-cell table:style-name="TableCell814" table:number-columns-spanned="5">
            <text:p text:style-name="P815">段<text:s text:c="13"/>小段<text:s text:c="11"/>地號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重測後</text:p>
          </table:table-cell>
          <table:table-cell table:style-name="TableCell820" table:number-columns-spanned="5">
            <text:p text:style-name="P821">段<text:s text:c="13"/>小段<text:s text:c="11"/>地號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申請用途</text:p>
          </table:table-cell>
          <table:table-cell table:style-name="TableCell825" table:number-columns-spanned="6">
            <text:list text:style-name="LFO1" text:continue-numbering="true">
              <text:list-item>
                <text:p text:style-name="P826">１.營利事業登記<text:s text:c="2"/>□２.接自來水、電</text:p>
              </text:list-item>
              <text:list-item>
                <text:p text:style-name="P827">３.陽台補登錄<text:s text:c="4"/>□４.(免辦理)變更使用執照</text:p>
              </text:list-item>
              <text:list-item>
                <text:p text:style-name="P828"><text:span text:style-name="T829">５</text:span><text:span text:style-name="T830">.</text:span><text:span text:style-name="T831">產權登記</text:span><text:span text:style-name="T832"><text:s text:c="6"/>□</text:span><text:span text:style-name="T833">６</text:span><text:span text:style-name="T834">.</text:span><text:span text:style-name="T835">其他：</text:span><text:span text:style-name="T836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rows-spanned="2">
            <text:p text:style-name="P839">執照字號</text:p>
          </table:table-cell>
          <table:table-cell table:style-name="TableCell840" table:number-columns-spanned="6">
            <text:p text:style-name="P841">建照執照（<text:s text:c="15"/>）建字第（<text:s text:c="15"/>）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6">
            <text:p text:style-name="P845">使用執照（<text:s text:c="15"/>）使字第（<text:s text:c="15"/>）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影印事項</text:p>
          </table:table-cell>
          <table:table-cell table:style-name="TableCell849" table:number-columns-spanned="6">
            <text:p text:style-name="P850">□竣工平面圖（<text:s text:c="10"/>）樓<text:s text:c="2"/>□消防平面圖（<text:s text:c="9"/>）樓</text:p>
            <text:p text:style-name="P851">□結構平面圖（<text:s text:c="10"/>）樓<text:s text:c="2"/>□面積計算表<text:s text:c="2"/>□位置配置圖</text:p>
            <text:p text:style-name="P852">□公寓大廈規約<text:s/>□地質鑽探報告<text:s/>□載重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檢附資料</text:p>
            <text:p text:style-name="P856">（本欄申請人不須填寫）</text:p>
          </table:table-cell>
          <table:table-cell table:style-name="TableCell857" table:number-columns-spanned="6">
            <text:p text:style-name="P858">□建物所有權狀影本</text:p>
            <text:p text:style-name="P859"><text:span text:style-name="T860">□</text:span><text:span text:style-name="T861">雙方</text:span><text:span text:style-name="T862">(</text:span><text:span text:style-name="T863">申請人及代理人</text:span><text:span text:style-name="T864">)</text:span><text:span text:style-name="T865">印章及身分證影本</text:span><text:span text:style-name="T866"><text:s text:c="2"/></text:span><text:span text:style-name="T867"><text:s/></text:span><text:span text:style-name="T868">(<text:s/></text:span><text:span text:style-name="T869">必</text:span><text:span text:style-name="T870"><text:s/></text:span><text:span text:style-name="T871">附</text:span><text:span text:style-name="T872"><text:s/>)</text:span><text:span text:style-name="T873"><text:s/></text:span></text:p>
            <text:p text:style-name="P874"><text:span text:style-name="T875">□</text:span><text:span text:style-name="T876">使照存根或建築執照存根聯影本</text:span><text:span text:style-name="T877"><text:s text:c="11"/></text:span><text:span text:style-name="T878">(<text:s/></text:span><text:span text:style-name="T879">必</text:span><text:span text:style-name="T880"><text:s/></text:span><text:span text:style-name="T881">附</text:span><text:span text:style-name="T882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6">
            <text:p text:style-name="P886">□法院告訴證明文件<text:s text:c="2"/>□營利事業登記證<text:s/></text:p>
            <text:list text:style-name="LFO1" text:continue-numbering="true">
              <text:list-item>
                <text:p text:style-name="P887">公寓大廈組織報備證明影本<text:s text:c="2"/>□買賣、租賃契約書影本</text:p>
              </text:list-item>
            </text:list>
            <text:p text:style-name="P888">□建物測量成果圖<text:s text:c="2"/>□地籍圖影本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申請人</text:p>
            <text:p text:style-name="P892"><text:span text:style-name="T893">（所有權人）</text:span></text:p>
          </table:table-cell>
          <table:table-cell table:style-name="TableCell894" table:number-columns-spanned="2">
            <text:p text:style-name="P895">姓名</text:p>
            <text:p text:style-name="P896">簽名或蓋章</text:p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住址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身分證字號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>聯絡</text:p>
            <text:p text:style-name="P913">電話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rows-spanned="2">
            <text:p text:style-name="P918">代理人</text:p>
            <text:p text:style-name="P919"><text:span text:style-name="T920">（受委託人）</text:span></text:p>
          </table:table-cell>
          <table:table-cell table:style-name="TableCell921" table:number-columns-spanned="2">
            <text:p text:style-name="P922">姓名</text:p>
            <text:p text:style-name="P923">簽名或蓋章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住址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身分證字號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聯絡</text:p>
            <text:p text:style-name="P940">電話</text:p>
          </table:table-cell>
          <table:table-cell table:style-name="TableCell941">
            <text:p text:style-name="P942"/>
          </table:table-cell>
        </table:table-row>
      </table:table>
      <text:p text:style-name="P943"><text:span text:style-name="T944">備註：以上圖說及份數皆經本人確認在案，影印完成後本人同意依規定繳交規費，除影印之圖說有誤以外，不申請退費。（簽名或蓋章：</text:span><text:span text:style-name="T945"><text:s text:c="17"/></text:span><text:span text:style-name="T946">）掛號號碼</text:span><text:span text:style-name="T947">:</text:span></text:p>
      <text:soft-page-break/>
      <text:p text:style-name="P948">新北市政府辦理建築物申請陽臺補登記證明申請書</text:p>
      <text:p text:style-name="P962">本人所有座落　　　區　　　路街　　段　　巷　　弄　　號　　樓（　　段<text:line-break/>　　　　　小段　　　　　建號）建物，領有貴局核發<text:s text:c="5"/>使字第　　　　號使用執照，為辦理陽臺補登記請於竣工平面圖上加註陽臺字樣1案，茲檢附資料如左，請貴局加以證明，以便向地政事務所辦理補登記作業。</text:p>
      <text:p text:style-name="P963"/>
      <text:list text:style-name="LFO2" text:continue-numbering="true">
        <text:list-item>
          <text:p text:style-name="P964">申請人(所有權人)及代理人(受委託人)身分證影本　張。</text:p>
        </text:list-item>
      </text:list>
      <text:p text:style-name="P965"><text:span text:style-name="T966">【請以</text:span><text:span text:style-name="T967">A4</text:span><text:span text:style-name="T968">紙張黏貼或直接影印於</text:span><text:span text:style-name="T969">A4</text:span><text:span text:style-name="T970">紙張】。</text:span></text:p>
      <text:p text:style-name="P971">（二）產權證明文件　<text:s/>張【建物所有權狀影本或建物登記謄本】。</text:p>
      <text:p text:style-name="P972">（三）陽臺補登記位置現況全景照片(彩色)<text:s/>　張【每處申請位置至少2張，採對角線方向拍照】【請注意拍照內容同時需包含天花板、地面及左右兩邊牆】【請黏貼於A4紙張並註記位置】。</text:p>
      <text:p text:style-name="P973">（四）原核准竣工平面圖及位置配置圖各2份【請於圖說上標示申請位置<text:s text:c="2"/>及施工科核章並加註使用執照年度號碼】。</text:p>
      <text:p text:style-name="P974"><text:s text:c="6"/></text:p>
      <text:p text:style-name="P975">此致</text:p>
      <text:p text:style-name="P976">新北市政府工務局施工科</text:p>
      <text:p text:style-name="P977"/>
      <text:p text:style-name="P978">　　　　　　　　　　　申請人(所有權人)　　　　　　　（簽章）</text:p>
      <text:p text:style-name="P979">　　　　　　　　　　　身分證字號：</text:p>
      <text:p text:style-name="P980">　　　　　　　　　　　住　　　址：</text:p>
      <text:p text:style-name="P981">　　　　　　　　　　　聯絡電話：</text:p>
      <text:p text:style-name="P982">　　　　　　　　　　　</text:p>
      <text:p text:style-name="P983"><text:s text:c="22"/>代理人(受委託人)　　　　　　　（簽章）</text:p>
      <text:p text:style-name="P984">　　　　　　　　　　　身分證字號：</text:p>
      <text:p text:style-name="P985">　　　　　　　　　　　聯絡電話：</text:p>
      <text:p text:style-name="P986"/>
      <text:p text:style-name="P987"/>
      <text:p text:style-name="P988">　　　　　　　　　　　郵寄地址：</text:p>
      <text:p text:style-name="P989"/>
      <text:p text:style-name="P990"/>
      <text:p text:style-name="P991">中華民國　　　<text:s text:c="7"/>年<text:s text:c="6"/>　<text:s/>　　月　<text:s text:c="12"/>　　日</text:p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-asian="標楷體" fo:color="#000000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82" style:parent-style-name="頁尾" style:family="paragraph">
      <style:text-properties style:font-name="標楷體" style:font-name-asian="標楷體"/>
    </style:style>
    <style:style style:name="P83" style:parent-style-name="頁尾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P85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4569in"/>
      </style:footer-style>
    </style:page-layout>
    <style:style style:name="P767" style:parent-style-name="頁首" style:family="paragraph">
      <style:paragraph-properties fo:text-align="end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4569in"/>
      </style:footer-style>
    </style:page-layout>
    <style:style style:name="P949" style:parent-style-name="頁首" style:family="paragraph">
      <style:paragraph-properties fo:text-align="end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82"><text:s text:c="21"/></text:p>
        <text:p text:style-name="P83"/>
      </style:footer>
    </style:master-page>
    <style:master-page style:next-style-name="MP0" style:name="MPF0" style:page-layout-name="PL0">
      <style:header>
        <text:p text:style-name="P84">附件一</text:p>
      </style:header>
      <style:footer>
        <text:p text:style-name="P85"/>
      </style:footer>
    </style:master-page>
    <style:master-page style:name="MP1" style:page-layout-name="PL1">
      <style:header>
        <text:p text:style-name="P767"><text:span text:style-name="T768">附件二</text:span></text:p>
      </style:header>
      <style:footer>
        <text:p text:style-name="頁尾"><text:span text:style-name="T769">申請案編碼：</text:span><text:span text:style-name="T770">050214;</text:span><text:span text:style-name="T771">公告期限：</text:span><text:span text:style-name="T772">7</text:span><text:span text:style-name="T773">天</text:span><text:span text:style-name="T774"><text:s text:c="5"/></text:span><text:span text:style-name="T775">（民）工施管</text:span><text:span text:style-name="T776">14-(</text:span><text:span text:style-name="T777">民</text:span><text:span text:style-name="T778">)</text:span><text:span text:style-name="T779">表一</text:span><text:s text:c="2"/></text:p>
      </style:footer>
    </style:master-page>
    <style:master-page style:name="MP2" style:page-layout-name="PL2">
      <style:header>
        <text:p text:style-name="P949"><text:span text:style-name="T950">附件三</text:span></text:p>
      </style:header>
      <style:footer>
        <text:p text:style-name="頁尾"><text:span text:style-name="T951">申請案編碼：</text:span><text:span text:style-name="T952">050214;</text:span><text:span text:style-name="T953">公告期限：</text:span><text:span text:style-name="T954">7</text:span><text:span text:style-name="T955">天</text:span><text:span text:style-name="T956"><text:s text:c="5"/></text:span><text:span text:style-name="T957">（民）工施管</text:span><text:span text:style-name="T958">14-(</text:span><text:span text:style-name="T959">民</text:span><text:span text:style-name="T960">)</text:span><text:span text:style-name="T961">表一</text:span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及標示變更登記申請書範例(未涉及原有標示變更)</dc:title>
    <dc:subject>建物測量及標示變更登記申請書範例(未涉及原有標示變更)</dc:subject>
    <meta:keyword>建物測量及標示變更登記申請書範例(未涉及原有標示變更)</meta:keyword>
    <meta:initial-creator>301000000A</meta:initial-creator>
    <dc:creator>王誠毅</dc:creator>
    <meta:creation-date>2019-01-18T07:44:00Z</meta:creation-date>
    <dc:date>2019-01-18T08:22:00Z</dc:date>
    <meta:print-date>2016-05-10T01:29:00Z</meta:print-date>
    <meta:template xlink:href="Normal.dotm" xlink:type="simple"/>
    <meta:editing-cycles>1</meta:editing-cycles>
    <meta:editing-duration>PT540S</meta:editing-duration>
    <meta:document-statistic meta:page-count="4" meta:paragraph-count="6" meta:word-count="478" meta:character-count="3197" meta:row-count="22" meta:non-whitespace-character-count="2725"/>
  </office:meta>
</office:document-meta>
</file>