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本所105-106年期服務績優及全勤服務志工</text:p>
      <text:section text:name="Sect1" text:style-name="S1">
        <text:soft-page-break/>
        <text:p text:style-name="內文"><text:span text:style-name="T2">服務績優志工</text:span></text:p>
        <text:p text:style-name="P3">莊婉鈺志工</text:p>
        <text:p text:style-name="P4">林寶貴志工</text:p>
        <text:p text:style-name="P5">盧長林志工</text:p>
        <text:p text:style-name="P6">馬家珠志工</text:p>
        <text:p text:style-name="P7">林孫田志工</text:p>
        <text:p text:style-name="P8">陳泳學志工</text:p>
        <text:p text:style-name="P9">潘新春志工</text:p>
        <text:p text:style-name="P10">吳美玉志工</text:p>
        <text:p text:style-name="P11">歸樹華志工</text:p>
        <text:p text:style-name="P12">蘇秀貞志工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soft-page-break/>
        <text:p text:style-name="內文"><text:span text:style-name="T20">全勤服務志工</text:span></text:p>
        <text:p text:style-name="P21">吳美玉志工</text:p>
        <text:p text:style-name="P22">周雨瑭志工</text:p>
        <text:p text:style-name="P23">陳愛香志工</text:p>
        <text:p text:style-name="P24">陳泳學志工</text:p>
        <text:p text:style-name="P25">林孫田志工</text:p>
        <text:p text:style-name="P26">林寶貴志工</text:p>
        <text:p text:style-name="P27">潘新春志工</text:p>
        <text:p text:style-name="P28">甘逸崙志工</text:p>
        <text:p text:style-name="P29">劉文汝志工</text:p>
        <text:p text:style-name="P30">盧長林志工</text:p>
        <text:p text:style-name="P31">歸樹華志工</text:p>
        <text:p text:style-name="內文"><text:span text:style-name="T32">王書芬</text:span><text:span text:style-name="T33">志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青河</meta:initial-creator>
    <dc:creator>0周欣瑩</dc:creator>
    <meta:creation-date>2018-03-26T07:58:00Z</meta:creation-date>
    <dc:date>2018-03-26T07:58:00Z</dc:date>
    <meta:print-date>2018-03-22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