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889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本文縮排" style:family="paragraph">
      <style:paragraph-properties fo:margin-left="0.3333in" fo:text-indent="0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fo:color="#0000FF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本文縮排2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166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本文縮排3" style:family="paragraph">
      <style:paragraph-properties fo:margin-left="0.6944in" fo:text-indent="-0.194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6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本文縮排2" style:family="paragraph">
      <style:paragraph-properties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縮排" style:family="paragraph">
      <style:paragraph-properties fo:margin-left="0.5in" fo:text-indent="0in">
        <style:tab-stops/>
      </style:paragraph-properties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fo:color="#0000FF"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機關(單位)應用地政資訊作業管理規定(範本)</text:p>
      <text:p text:style-name="P3">一、作業目的</text:p>
      <text:p text:style-name="P4"><text:span text:style-name="T5">為因應業務</text:span><text:span text:style-name="T6">對</text:span><text:span text:style-name="T7">地政資訊</text:span><text:span text:style-name="T8">需</text:span><text:span text:style-name="T9">求</text:span><text:span text:style-name="T10">，發揮資訊共享效益，並有效規範管理網路資料之查詢利用，以防止網路連線取得</text:span><text:span text:style-name="T11">地政</text:span><text:span text:style-name="T12">機關保存之個人資料電腦檔案不當使用或洩漏，特訂定本作業管理規定。</text:span></text:p>
      <text:p text:style-name="內文"><text:span text:style-name="T13">二</text:span><text:span text:style-name="T14">、作業單位：</text:span><text:span text:style-name="T15">(</text:span><text:span text:style-name="T16">中央</text:span><text:span text:style-name="T17">、</text:span><text:span text:style-name="T18">直轄市</text:span><text:span text:style-name="T19">、</text:span><text:span text:style-name="T20">縣市政府暨所屬單位</text:span><text:span text:style-name="T21">)</text:span><text:span text:style-name="T22">。</text:span></text:p>
      <text:p text:style-name="P23"><text:span text:style-name="T24">三</text:span><text:span text:style-name="T25">、作業性質：全年度</text:span><text:span text:style-name="T26">辦理之</text:span><text:span text:style-name="T27">經常性或政策性業務</text:span><text:span text:style-name="T28">（將業務內容敘明）</text:span><text:span text:style-name="T29">。</text:span></text:p>
      <text:p text:style-name="P30">四、作業程序</text:p>
      <text:p text:style-name="P31">(一)申請使用者帳號：</text:p>
      <text:p text:style-name="P32">因業務需要須使用地籍資料者，應執自然人憑證（MOICA）依程序申請使用帳號，其申請單格式如「地政資訊需求機構使用者申請表」。</text:p>
      <text:p text:style-name="P33"><text:span text:style-name="T34">(</text:span><text:span text:style-name="T35">二</text:span><text:span text:style-name="T36">)</text:span><text:span text:style-name="T37">使用</text:span><text:span text:style-name="T38">者</text:span><text:span text:style-name="T39">應親自使用</text:span><text:span text:style-name="T40">自然人憑證</text:span><text:span text:style-name="T41">查詢資料：</text:span></text:p>
      <text:p text:style-name="P42"><text:span text:style-name="T43">1.</text:span><text:span text:style-name="T44">非經</text:span><text:span text:style-name="T45">核准</text:span><text:span text:style-name="T46">之人員，不得擅自利用他人之</text:span><text:span text:style-name="T47">自然人憑證</text:span><text:span text:style-name="T48">查詢資料。</text:span><text:span text:style-name="T49">經核准</text:span><text:span text:style-name="T50">使用</text:span><text:span text:style-name="T51">後</text:span><text:span text:style-name="T52">，</text:span><text:span text:style-name="T53">使用</text:span><text:span text:style-name="T54">者</text:span><text:span text:style-name="T55">僅得為公務之需要查詢資料，不得為公務以外之利用。查詢資料及相關使用規範，應符合個人資料保護法</text:span><text:span text:style-name="T56">等相關</text:span><text:span text:style-name="T57">規定。</text:span></text:p>
      <text:p text:style-name="P58">2.建立核准使用之使用者名冊，並設立專人管理。</text:p>
      <text:p text:style-name="P59">五、作業分工事項：</text:p>
      <text:soft-page-break/>
      <text:p text:style-name="P60">(一)連結界面作業管理：</text:p>
      <text:p text:style-name="本文縮排2"><text:span text:style-name="T61">連結界面作業</text:span><text:span text:style-name="T62">之</text:span><text:span text:style-name="T63">相關設備管理與維護、連結或傳輸作業無法正常運作</text:span><text:span text:style-name="T64">、</text:span><text:span text:style-name="T65">與連線單位問題之協調、排除及追蹤，由資訊單位負責。</text:span></text:p>
      <text:p text:style-name="P66">(二)應用系統及安控應指派專人管理。</text:p>
      <text:p text:style-name="P67">六、使用者之管理：</text:p>
      <text:p text:style-name="P68">(一)應建立使用者查詢管理制度；由專人負責管理，並指定職務代理人。</text:p>
      <text:p text:style-name="P69">(二)使用者查詢之管理者其職務有異動時，應將所負責保管之相關使用者查詢紀錄文件資料列冊移交。</text:p>
      <text:p text:style-name="P70"><text:span text:style-name="T71">(</text:span><text:span text:style-name="T72">三</text:span><text:span text:style-name="T73">)</text:span><text:span text:style-name="T74">經</text:span><text:span text:style-name="T75">核准使用之</text:span><text:span text:style-name="T76">使用者其職務有異動</text:span><text:span text:style-name="T77">或三個月內無使用紀錄</text:span><text:span text:style-name="T78">時，管理者即取消</text:span><text:span text:style-name="T79">或暫停</text:span><text:span text:style-name="T80">其使用權。</text:span></text:p>
      <text:p text:style-name="P81">七、作業稽核：</text:p>
      <text:p text:style-name="P82"><text:span text:style-name="T83">系統管理者應定期列印使用者相關查詢紀錄，</text:span><text:span text:style-name="T84">提</text:span><text:span text:style-name="T85">供直屬</text:span><text:span text:style-name="T86">長</text:span><text:span text:style-name="T87">官</text:span><text:span text:style-name="T88">會同業務主管單位抽查使用情形，並作成查核紀錄，保留備查。如有異常者，應會同政風單位查明後簽報處理。</text:span></text:p>
      <text:p text:style-name="P89">八、資料保密規定：</text:p>
      <text:p text:style-name="P90">使用者意圖營利違反個人資料保護法第十五條、第十六條之規定，或意圖營利、意圖為己或第三人不法之利益，而對於個人資料檔案為非法輸出、干擾、變更、刪除或以其他非法方法妨害個人資料檔案之正確，致生損害於他人者，應負個人資料保護法第四十一條、第四十二條規定之法律責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9138in" fo:text-indent="-0.398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機關(單位)應用地政資訊作業管理規定(範本)</dc:title>
    <dc:description/>
    <dc:subject/>
    <meta:initial-creator>ae9516</meta:initial-creator>
    <dc:creator>00000000000000000</dc:creator>
    <meta:creation-date>2015-10-16T05:52:00Z</meta:creation-date>
    <dc:date>2015-10-16T05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