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fo:text-indent="0.25in"/>
      <style:text-properties style:font-name="標楷體" style:font-name-asian="標楷體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0.1104in"/>
    </style:style>
    <style:style style:name="TableColumn6" style:family="table-column">
      <style:table-column-properties style:column-width="0.3444in"/>
    </style:style>
    <style:style style:name="TableColumn7" style:family="table-column">
      <style:table-column-properties style:column-width="0.3312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0791in"/>
    </style:style>
    <style:style style:name="TableColumn10" style:family="table-column">
      <style:table-column-properties style:column-width="0.55in"/>
    </style:style>
    <style:style style:name="TableColumn11" style:family="table-column">
      <style:table-column-properties style:column-width="0.3131in"/>
    </style:style>
    <style:style style:name="TableColumn12" style:family="table-column">
      <style:table-column-properties style:column-width="0.5652in"/>
    </style:style>
    <style:style style:name="TableColumn13" style:family="table-column">
      <style:table-column-properties style:column-width="0.1513in"/>
    </style:style>
    <style:style style:name="TableColumn14" style:family="table-column">
      <style:table-column-properties style:column-width="0.2652in"/>
    </style:style>
    <style:style style:name="TableColumn15" style:family="table-column">
      <style:table-column-properties style:column-width="0.7888in"/>
    </style:style>
    <style:style style:name="TableColumn16" style:family="table-column">
      <style:table-column-properties style:column-width="0.102in"/>
    </style:style>
    <style:style style:name="TableColumn17" style:family="table-column">
      <style:table-column-properties style:column-width="0.1444in"/>
    </style:style>
    <style:style style:name="TableColumn18" style:family="table-column">
      <style:table-column-properties style:column-width="0.3513in"/>
    </style:style>
    <style:style style:name="TableColumn19" style:family="table-column">
      <style:table-column-properties style:column-width="1.1847in"/>
    </style:style>
    <style:style style:name="Table3" style:family="table">
      <style:table-properties style:width="7.084in" style:rel-width="102.46%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03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833in" fo:margin-bottom="0.0833in" style:line-height-at-least="0.1666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6" style:parent-style-name="內文" style:family="paragraph">
      <style:paragraph-properties style:snap-to-layout-grid="false" fo:text-align="center" style:line-height-at-least="0.1666in" fo:margin-left="0.2583in" fo:text-indent="-0.5916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 style:min-row-height="0.3048in" fo:keep-together="always"/>
    </style:style>
    <style:style style:name="TableCell28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3in" fo:keep-together="always"/>
    </style:style>
    <style:style style:name="TableCell34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427in" fo:keep-together="always"/>
    </style:style>
    <style:style style:name="TableCell51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427in" fo:keep-together="always"/>
    </style:style>
    <style:style style:name="TableCell64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427in" fo:keep-together="always"/>
    </style:style>
    <style:style style:name="TableCell77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427in" fo:keep-together="always"/>
    </style:style>
    <style:style style:name="TableCell90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427in" fo:keep-together="always"/>
    </style:style>
    <style:style style:name="TableCell103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5458in" fo:keep-together="always"/>
    </style:style>
    <style:style style:name="TableCell116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4833in" fo:keep-together="always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427in" fo:keep-together="always"/>
    </style:style>
    <style:style style:name="TableCell143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fo:background-color="#FFFFFF"/>
    </style:style>
    <style:style style:name="TableRow149" style:family="table-row">
      <style:table-row-properties style:min-row-height="0.4895in" fo:keep-together="always"/>
    </style:style>
    <style:style style:name="TableCell150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4847in" fo:keep-together="always"/>
    </style:style>
    <style:style style:name="P1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875in" fo:keep-together="always"/>
    </style:style>
    <style:style style:name="TableCell169" style:family="table-cell">
      <style:table-cell-properties fo:border-top="0.0104in solid #000000" fo:border-left="0.003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0833in" fo:margin-left="0.0368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P176" style:parent-style-name="本文縮排" style:family="paragraph">
      <style:paragraph-properties style:snap-to-layout-grid="false" fo:text-align="justify" style:line-height-at-least="0.1666in" fo:margin-left="0.2902in" fo:text-indent="-0.2972in">
        <style:tab-stops/>
      </style:paragraph-properties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79" style:parent-style-name="本文縮排" style:family="paragraph">
      <style:paragraph-properties style:snap-to-layout-grid="false" fo:text-align="justify" style:line-height-at-least="0.1666in" fo:margin-left="0.2652in" fo:text-indent="-0.2652in">
        <style:tab-stops/>
      </style:paragraph-properties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ableCell18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 style:line-height-at-least="0.1666in" fo:margin-left="0.0013in" fo:text-indent="-0.0194in">
        <style:tab-stops/>
      </style:paragraph-properties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10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 fo:margin-left="0.0013in" fo:text-indent="-0.0194in">
        <style:tab-stops/>
      </style:paragraph-properties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8437in" fo:keep-together="always"/>
    </style:style>
    <style:style style:name="P193" style:parent-style-name="內文" style:family="paragraph">
      <style:paragraph-properties style:line-height-at-least="0.0833in" fo:margin-left="0.0368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1722in" fo:keep-together="always"/>
    </style:style>
    <style:style style:name="TableCell2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Row203" style:family="table-row">
      <style:table-row-properties style:min-row-height="0.2305in" fo:keep-together="always"/>
    </style:style>
    <style:style style:name="TableCell204" style:family="table-cell">
      <style:table-cell-properties fo:border-top="0.0034in solid #000000" fo:border-left="0.0625in double #000000" style:border-line-width-left="0.0208in 0.0208in 0.0208in" fo:border-bottom="0.0069in solid #000000" fo:border-right="0.0104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3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34in solid #000000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4965in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0833in" fo:text-indent="0.1388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0833in" fo:text-indent="0.0694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3673in" fo:keep-together="always"/>
    </style:style>
    <style:style style:name="TableCell222" style:family="table-cell">
      <style:table-cell-properties fo:border-top="0.0104in solid #000000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10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Row230" style:family="table-row">
      <style:table-row-properties style:min-row-height="0.4902in" fo:keep-together="always"/>
    </style:style>
    <style:style style:name="TableCell23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0pt" style:font-size-asian="10pt"/>
    </style:style>
    <style:style style:name="TableCell233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833in" fo:margin-bottom="0.0833in" fo:margin-left="-0.0763in" fo:text-indent="0.0694in">
        <style:tab-stops/>
      </style:paragraph-properties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34in solid #000000" fo:border-left="0.0069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833in" fo:margin-bottom="0.0833in" fo:margin-left="-0.0763in" fo:text-indent="0.0694in">
        <style:tab-stops/>
      </style:paragraph-properties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3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break-before="page" fo:text-align="center" style:line-height-at-least="0in" fo:margin-left="-0.625in" fo:text-indent="0.075in">
        <style:tab-stops/>
      </style:paragraph-properties>
    </style:style>
    <style:style style:name="P240" style:parent-style-name="內文" style:family="paragraph">
      <style:paragraph-properties fo:text-align="center" style:line-height-at-least="0in" fo:margin-left="-0.625in" fo:text-indent="0.0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center" style:line-height-at-least="0in" fo:margin-left="-0.625in" fo:text-indent="0.0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line-height-at-least="0in" fo:margin-left="0.7583in" fo:text-indent="-0.77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line-height-at-least="0in" fo:margin-left="0.6375in" fo:text-indent="-0.65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style:line-height-at-least="0in" fo:margin-left="0.3597in" fo:text-indent="-0.1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style:line-height-at-least="0in" fo:margin-left="0.3597in" fo:text-indent="-0.1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widows="2" fo:orphans="2" style:line-height-at-least="0in" fo:margin-left="0.85in" fo:text-indent="-0.168in">
        <style:tab-stops>
          <style:tab-stop style:type="left" style:position="-0.2138in"/>
          <style:tab-stop style:type="left" style:position="0.4222in"/>
          <style:tab-stop style:type="left" style:position="1.0583in"/>
          <style:tab-stop style:type="left" style:position="1.6944in"/>
          <style:tab-stop style:type="left" style:position="2.3305in"/>
          <style:tab-stop style:type="left" style:position="2.9666in"/>
          <style:tab-stop style:type="left" style:position="3.6027in"/>
          <style:tab-stop style:type="left" style:position="4.2388in"/>
          <style:tab-stop style:type="left" style:position="4.875in"/>
          <style:tab-stop style:type="left" style:position="5.5111in"/>
          <style:tab-stop style:type="left" style:position="6.1472in"/>
          <style:tab-stop style:type="left" style:position="6.7833in"/>
          <style:tab-stop style:type="left" style:position="7.4194in"/>
          <style:tab-stop style:type="left" style:position="8.0555in"/>
          <style:tab-stop style:type="left" style:position="8.6916in"/>
          <style:tab-stop style:type="left" style:position="9.3277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48" style:parent-style-name="內文" style:family="paragraph">
      <style:paragraph-properties fo:widows="2" fo:orphans="2" style:line-height-at-least="0in" fo:margin-left="0.6694in" fo:text-indent="-0.1361in">
        <style:tab-stops>
          <style:tab-stop style:type="left" style:position="-0.0333in"/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49" style:parent-style-name="內文" style:family="paragraph">
      <style:paragraph-properties fo:widows="2" fo:orphans="2" style:line-height-at-least="0in" fo:margin-left="1.1458in" fo:text-indent="-1.1458in">
        <style:tab-stops>
          <style:tab-stop style:type="left" style:position="-0.5097in"/>
          <style:tab-stop style:type="left" style:position="0.1263in"/>
          <style:tab-stop style:type="left" style:position="0.7625in"/>
          <style:tab-stop style:type="left" style:position="1.3986in"/>
          <style:tab-stop style:type="left" style:position="2.0347in"/>
          <style:tab-stop style:type="left" style:position="2.6708in"/>
          <style:tab-stop style:type="left" style:position="3.3069in"/>
          <style:tab-stop style:type="left" style:position="3.943in"/>
          <style:tab-stop style:type="left" style:position="4.5791in"/>
          <style:tab-stop style:type="left" style:position="5.2152in"/>
          <style:tab-stop style:type="left" style:position="5.8513in"/>
          <style:tab-stop style:type="left" style:position="6.4875in"/>
          <style:tab-stop style:type="left" style:position="7.1236in"/>
          <style:tab-stop style:type="left" style:position="7.7597in"/>
          <style:tab-stop style:type="left" style:position="8.3958in"/>
          <style:tab-stop style:type="left" style:position="9.0319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50" style:parent-style-name="內文" style:family="paragraph">
      <style:paragraph-properties fo:widows="2" fo:orphans="2" style:line-height-at-least="0in" fo:margin-left="1.5in" fo:text-indent="-0.7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51" style:parent-style-name="內文" style:family="paragraph">
      <style:paragraph-properties fo:widows="2" fo:orphans="2" style:line-height-at-least="0in" fo:margin-left="0.6604in" fo:text-indent="-1.4069in">
        <style:tab-stops>
          <style:tab-stop style:type="left" style:position="0.0006in"/>
          <style:tab-stop style:type="left" style:position="0.6118in"/>
          <style:tab-stop style:type="left" style:position="1.2479in"/>
          <style:tab-stop style:type="left" style:position="1.884in"/>
          <style:tab-stop style:type="left" style:position="2.5201in"/>
          <style:tab-stop style:type="left" style:position="3.1562in"/>
          <style:tab-stop style:type="left" style:position="3.7923in"/>
          <style:tab-stop style:type="left" style:position="4.4284in"/>
          <style:tab-stop style:type="left" style:position="5.0645in"/>
          <style:tab-stop style:type="left" style:position="5.7006in"/>
          <style:tab-stop style:type="left" style:position="6.3368in"/>
          <style:tab-stop style:type="left" style:position="6.9729in"/>
          <style:tab-stop style:type="left" style:position="7.609in"/>
          <style:tab-stop style:type="left" style:position="8.2451in"/>
          <style:tab-stop style:type="left" style:position="8.8812in"/>
          <style:tab-stop style:type="left" style:position="9.5173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6pt"/>
    </style:style>
    <style:style style:name="T26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華康楷書體W5" fo:font-size="11pt" style:font-size-asian="11pt" style:font-size-complex="11pt"/>
    </style:style>
    <style:style style:name="P268" style:parent-style-name="內文" style:family="paragraph">
      <style:paragraph-properties style:line-height-at-least="0in" fo:margin-left="1.077in" fo:text-indent="-1.07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margin-left="0.1527in" fo:text-indent="-0.1527in">
        <style:tab-stops/>
      </style:paragraph-properties>
      <style:text-properties fo:font-size="11pt" style:font-size-asian="11pt" style:font-size-complex="11pt"/>
    </style:style>
    <style:style style:name="P275" style:parent-style-name="內文" style:family="paragraph">
      <style:paragraph-properties fo:margin-left="0.1513in" fo:text-indent="-0.1513in">
        <style:tab-stops/>
      </style:paragraph-properties>
      <style:text-properties fo:font-size="11pt" style:font-size-asian="11pt" style:font-size-complex="11pt"/>
    </style:style>
    <style:style style:name="P276" style:parent-style-name="內文" style:family="paragraph">
      <style:text-properties fo:font-size="11pt" style:font-size-asian="11pt" style:font-size-complex="11pt"/>
    </style:style>
    <style:style style:name="P277" style:parent-style-name="內文" style:family="paragraph">
      <style:paragraph-properties fo:text-indent="0.1527in"/>
      <style:text-properties fo:font-size="11pt" style:font-size-asian="11pt" style:font-size-complex="11pt"/>
    </style:style>
    <style:style style:name="P278" style:parent-style-name="內文" style:family="paragraph">
      <style:paragraph-properties fo:text-indent="0.1527in"/>
      <style:text-properties fo:font-size="11pt" style:font-size-asian="11pt" style:font-size-complex="11pt"/>
    </style:style>
    <style:style style:name="P279" style:parent-style-name="內文" style:family="paragraph">
      <style:paragraph-properties fo:margin-left="0.4861in" fo:text-indent="-0.1527in">
        <style:tab-stops/>
      </style:paragraph-properties>
      <style:text-properties fo:font-size="11pt" style:font-size-asian="11pt" style:font-size-complex="11pt"/>
    </style:style>
    <style:style style:name="P280" style:parent-style-name="內文" style:family="paragraph">
      <style:paragraph-properties fo:text-indent="0.3055in"/>
      <style:text-properties fo:font-size="11pt" style:font-size-asian="11pt" style:font-size-complex="11pt"/>
    </style:style>
    <style:style style:name="P281" style:parent-style-name="內文" style:family="paragraph">
      <style:paragraph-properties fo:margin-left="0.6111in" fo:text-indent="-0.6111in">
        <style:tab-stops/>
      </style:paragraph-properties>
      <style:text-properties fo:font-size="11pt" style:font-size-asian="11pt" style:font-size-complex="11pt"/>
    </style:style>
    <style:style style:name="P282" style:parent-style-name="內文" style:family="paragraph">
      <style:paragraph-properties fo:text-indent="0.4583in"/>
      <style:text-properties fo:font-size="11pt" style:font-size-asian="11pt" style:font-size-complex="11pt"/>
    </style:style>
    <style:style style:name="P283" style:parent-style-name="內文" style:family="paragraph">
      <style:paragraph-properties fo:margin-left="0.3194in" fo:text-indent="-0.1527in">
        <style:tab-stops/>
      </style:paragraph-properties>
      <style:text-properties fo:font-size="11pt" style:font-size-asian="11pt" style:font-size-complex="11pt"/>
    </style:style>
    <style:style style:name="P284" style:parent-style-name="內文" style:family="paragraph">
      <style:text-properties fo:font-size="11pt" style:font-size-asian="11pt" style:font-size-complex="11pt"/>
    </style:style>
    <style:style style:name="P285" style:parent-style-name="內文" style:family="paragraph">
      <style:text-properties fo:font-size="11pt" style:font-size-asian="11pt" style:font-size-complex="11pt"/>
    </style:style>
    <style:style style:name="P286" style:parent-style-name="內文" style:family="paragraph">
      <style:paragraph-properties fo:margin-left="0.75in" fo:text-indent="-0.75in">
        <style:tab-stops/>
      </style:paragraph-properties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<text:span text:style-name="T23">新北市</text:span><text:span text:style-name="T24"><text:s text:c="5"/></text:span><text:span text:style-name="T25">地政事務所英文不動產權利登記證明申請書</text:span></text:p>
            <text:p text:style-name="P26">REAL ESTATE<text:s/>REGISTRATION CERTIFICATE<text:s/>APPLIC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5">
            <text:p text:style-name="P29">標 <text:s text:c="9"/>示 <text:s/>(Descri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申請份數</text:p>
            <text:p text:style-name="P32">(Quantity)</text:p>
          </table:table-cell>
        </table:table-row>
        <table:table-row table:style-name="TableRow33">
          <table:table-cell table:style-name="TableCell34">
            <text:p text:style-name="P35">鄉鎮市區</text:p>
            <text:p text:style-name="P36">(District)</text:p>
          </table:table-cell>
          <table:table-cell table:style-name="TableCell37" table:number-columns-spanned="3">
            <text:p text:style-name="P38">段</text:p>
            <text:p text:style-name="P39">(Section)</text:p>
          </table:table-cell>
          <table:covered-table-cell/>
          <table:covered-table-cell/>
          <table:table-cell table:style-name="TableCell40" table:number-columns-spanned="3">
            <text:p text:style-name="P41">小段</text:p>
            <text:p text:style-name="P42">(Subsection)</text:p>
          </table:table-cell>
          <table:covered-table-cell/>
          <table:covered-table-cell/>
          <table:table-cell table:style-name="TableCell43" table:number-columns-spanned="3">
            <text:p text:style-name="P44">地號</text:p>
            <text:p text:style-name="P45">(Land Numbers)</text:p>
          </table:table-cell>
          <table:covered-table-cell/>
          <table:covered-table-cell/>
          <table:table-cell table:style-name="TableCell46" table:number-columns-spanned="5">
            <text:p text:style-name="P47">建號</text:p>
            <text:p text:style-name="P48">(Building Numbers)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/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申請人(所有權人)</text:p>
            <text:p text:style-name="P118">姓名</text:p>
            <text:p text:style-name="P119">(Applicant Name)</text:p>
          </table:table-cell>
          <table:table-cell table:style-name="TableCell120" table:number-columns-spanned="4">
            <text:p text:style-name="P121">(中文)</text:p>
            <text:p text:style-name="P122">（Chinese name）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聯絡電話</text:p>
            <text:p text:style-name="P127">(Tel.No.)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(英文)</text:p>
            <text:p text:style-name="P134">（English name）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統一編號/護照號碼</text:p>
            <text:p text:style-name="P139">(ID/Passport No.)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申請人地址</text:span><text:span text:style-name="T146">(Applicant Address)</text:span></text:p>
          </table:table-cell>
          <table:table-cell table:style-name="TableCell147" table:number-columns-spanned="15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代理人姓名</text:p>
            <text:p text:style-name="P152">(Agent Name)</text:p>
          </table:table-cell>
          <table:table-cell table:style-name="TableCell153" table:number-columns-spanned="4" table:number-rows-spanned="2">
            <text:p text:style-name="P154"><text:s/>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代理人聯絡電話</text:p>
            <text:p text:style-name="P157">(Agent Tel.No.)</text:p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 table:number-columns-spanned="4">
            <text:p text:style-name="P164">代理人地址</text:p>
            <text:p text:style-name="P165">(Agent Address)</text:p>
          </table:table-cell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委任關係（Commission of <text:s text:c="2"/>Authority）</text:p>
          </table:table-cell>
          <table:table-cell table:style-name="TableCell171" table:number-columns-spanned="10" table:number-rows-spanned="2">
            <text:p text:style-name="P172"><text:span text:style-name="T173">一、本案之申請委託</text:span><text:span text:style-name="T174"><text:s text:c="14"/></text:span><text:span text:style-name="T175">代理。</text:span></text:p>
            <text:p text:style-name="P176"><text:span text:style-name="T177">（1.The application of this case is commissioned to Agent</text:span><text:span text:style-name="T178"><text:s text:c="11"/>）</text:span></text:p>
            <text:p text:style-name="P179">二、委託人確為申請標的之權利人，如有虛偽不實，本代理人願負法律責任。</text:p>
            <text:p text:style-name="內文"><text:span text:style-name="T180">（</text:span><text:span text:style-name="T181">2.The client is the<text:s/></text:span><text:span text:style-name="T182">oblige</text:span><text:span text:style-name="T183">e of above property, if this statement is not<text:s/></text:span><text:span text:style-name="T184">true, the</text:span><text:span text:style-name="T185"><text:s/>agent will bear all legal responsibilities.</text:span><text:span text:style-name="T1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委託人簽章</text:p>
            <text:p text:style-name="P189">(Signature of Client)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代理人簽章</text:p>
            <text:p text:style-name="P197">(Signature of Agent)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16">
            <text:p text:style-name="P202">下列各欄申請人免填（The applicant does not fill out the following items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張 <text:s/>數(Sheet)</text:p>
          </table:table-cell>
          <table:covered-table-cell/>
          <table:table-cell table:style-name="TableCell206" table:number-columns-spanned="4">
            <text:p text:style-name="P207">規費(Fee)</text:p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>收據號碼(Receipt No.)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領件簽章（Signature of Application）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承辦人員（Officer）</text:p>
          </table:table-cell>
          <table:covered-table-cell/>
          <table:covered-table-cell/>
          <table:table-cell table:style-name="TableCell224" table:number-columns-spanned="5">
            <text:p text:style-name="P225">課長（Chief）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秘書（Secretary）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主任（Director）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</table:table>
      <text:p text:style-name="P239"/>
      <text:p text:style-name="P240">英文不動產權利登記證明書申請須知</text:p>
      <text:p text:style-name="P241"/>
      <text:p text:style-name="P242">一、說明：所有權人為向國外機關（構）提供財力證明，或外國機構團體為向其總公司呈報在臺總資產等需要，向地政事務所申請核發英文不動產權利登記證明。</text:p>
      <text:p text:style-name="P243">二、申請程序：填寫英文不動產權利登記證明申請書向地政事務所辦理。</text:p>
      <text:p text:style-name="P244">三、應備文件：</text:p>
      <text:p text:style-name="P245">（一）英文不動產權利登記證明申請書。</text:p>
      <text:p text:style-name="P246">（二）身分證明文件：</text:p>
      <text:p text:style-name="P247">1.所有權人親自申請：所有權人身分證明文件正、影本及護照影本，未領有護照者免提出。</text:p>
      <text:p text:style-name="P248"><text:s/><text:s/>2.代理人代為申請：</text:p>
      <text:p text:style-name="P249"><text:s text:c="6"/><text:s text:c="4"/>（1）所有權人身分證明文件及護照影本，所有權人未領有護照者免提出。</text:p>
      <text:p text:style-name="P250">（2）代理人身分證明文件正、影本。</text:p>
      <text:p text:style-name="P251"><text:span text:style-name="T252"><text:s text:c="6"/></text:span><text:span text:style-name="T253"><text:s text:c="6"/>（三）委託書（委託代理人申請者檢附），</text:span><text:span text:style-name="T254">委託書在國外作</text:span><text:span text:style-name="T255">成</text:span><text:span text:style-name="T256">者，應經駐外使</text:span><text:span text:style-name="T257">領</text:span><text:span text:style-name="T258">館驗證；在大陸地區作</text:span><text:span text:style-name="T259">成</text:span><text:span text:style-name="T260">者，應經</text:span><text:span text:style-name="T261">財團法人海峽交流基金會</text:span><text:span text:style-name="T262">驗證</text:span><text:span text:style-name="T263">。</text:span></text:p>
      <text:p text:style-name="P264">四、費用：每張新台幣二十元。</text:p>
      <text:p text:style-name="P265"><text:span text:style-name="T266">五、處理時限：五天</text:span><text:span text:style-name="T267">。</text:span></text:p>
      <text:p text:style-name="P268"><text:span text:style-name="T269">六、注意事項：本證明內容，僅提供所有權人中、英文姓名、出生日期、統一編號（或護照號碼）及其相關土地、建物標示、所有權資料；</text:span><text:span text:style-name="T270">土地、建物之他項權利及土地、建物所有權部之其他登記事項，不予顯示。</text:span></text:p>
      <text:p text:style-name="P271">七、本須知未盡之處，悉依現行法令規定辦理。</text:p>
      <text:p text:style-name="P272"/>
      <text:p text:style-name="P273">Notice of Application for Real Estate<text:s/>Right<text:s/>Registration Certificate</text:p>
      <text:p text:style-name="P274">1. Description: Owners apply for this real estate<text:s/>right<text:s/>registration certificate with the land office to provide the financial statement to overseas organizations, or to report total assets in Taiwan to the head office.</text:p>
      <text:p text:style-name="P275">2. Application Procedure: Fill out the application for real estate<text:s/>right<text:s/>registration certificate at the land office.</text:p>
      <text:p text:style-name="P276">3. Documents to be<text:s/>submitted:</text:p>
      <text:p text:style-name="P277">A. Application for real estate registration certificate.</text:p>
      <text:p text:style-name="P278">B. Documents of Identification<text:s/></text:p>
      <text:p text:style-name="P279">a. Owner applies in person: Original and copy of the owner’s National ID card, and copy of passport. (exempted if the owner does not have the passport.)</text:p>
      <text:p text:style-name="P280">b. Agent applies on behalf:</text:p>
      <text:p text:style-name="P281"><text:s text:c="2"/><text:s text:c="3"/><text:s/>(i) original and copy of the owner’s National ID card, and copy of passport, (exempted if the owner does not have the passport.)</text:p>
      <text:p text:style-name="P282">(ii) original and copy of the agent’s National ID card.</text:p>
      <text:p text:style-name="P283">C. Power of Attorney: (submitted by appointed agent): Power of Attorney shall be attested by ROC embassies, consulates, and missions abroad if made overseas. It shall be attested by the Straits Exchange Foundation if made in Mainland China. <text:s text:c="2"/></text:p>
      <text:p text:style-name="P284">4. Fee:<text:s/>NT20 dollars/per sheet.</text:p>
      <text:p text:style-name="P285">5. Processing Time: Five days.</text:p>
      <text:p text:style-name="P286">6. Notice: Contents of this certificate only include the owner’s Chinese and English names, date of birt<text:span text:style-name="T287">h</text:span>,<text:s/>ID number（Passport<text:s/>number）, and description of related land and buildings as well as ownership information; the certificate will not show other types of rights to land and buildings as well as other registered items over land and building ownership.</text:p>
      <text:p text:style-name="內文"><text:span text:style-name="T288">7. Matters not provided for herein shall be governed by existing laws and regula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25in" fo:text-indent="-0.42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：</dc:title>
    <meta:initial-creator>User</meta:initial-creator>
    <dc:creator>沈明華</dc:creator>
    <meta:creation-date>2016-01-08T05:42:00Z</meta:creation-date>
    <dc:date>2016-01-08T05:42:00Z</dc:date>
    <meta:template xlink:href="Normal.dotm" xlink:type="simple"/>
    <meta:editing-cycles>2</meta:editing-cycles>
    <meta:editing-duration>PT60S</meta:editing-duration>
    <meta:document-statistic meta:page-count="2" meta:paragraph-count="6" meta:word-count="473" meta:character-count="3164" meta:row-count="22" meta:non-whitespace-character-count="2697"/>
  </office:meta>
</office:document-meta>
</file>