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0.193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2208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3.5034in" fo:margin-left="0in" table:align="center"/>
    </style:style>
    <style:style style:name="TableRow11" style:family="table-row">
      <style:table-row-properties style:min-row-height="6.2083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0784in" fo:margin-right="0.0784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text-scale="90%" fo:font-size="9pt" style:font-size-asian="9pt"/>
    </style:style>
    <style:style style:name="P30" style:parent-style-name="內文" style:family="paragraph">
      <style:paragraph-properties fo:text-align="center"/>
      <style:text-properties style:text-scale="90%" fo:font-size="9pt" style:font-size-asian="9pt"/>
    </style:style>
    <style:style style:name="P31" style:parent-style-name="內文" style:family="paragraph">
      <style:paragraph-properties fo:text-align="center"/>
      <style:text-properties style:text-scale="90%" fo:font-size="9pt" style:font-size-asian="9pt"/>
    </style:style>
    <style:style style:name="P32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3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4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5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6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7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38" style:parent-style-name="內文" style:family="paragraph">
      <style:text-properties style:text-scale="90%" fo:font-size="9pt" style:font-size-asian="9pt"/>
    </style:style>
    <style:style style:name="T39" style:parent-style-name="預設段落字型" style:family="text">
      <style:text-properties style:text-scale="90%" fo:font-size="9pt" style:font-size-asian="9pt"/>
    </style:style>
    <style:style style:name="T40" style:parent-style-name="預設段落字型" style:family="text">
      <style:text-properties fo:letter-spacing="-0.0138in" style:text-scale="90%" fo:font-size="9pt" style:font-size-asian="9pt"/>
    </style:style>
    <style:style style:name="P41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2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3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4" style:parent-style-name="內文" style:family="paragraph">
      <style:paragraph-properties fo:text-align="center" fo:margin-top="0.0833in" fo:line-height="0.1666in"/>
      <style:text-properties style:text-scale="90%" fo:font-size="9pt" style:font-size-asian="9pt"/>
    </style:style>
    <style:style style:name="P45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6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7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8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49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0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1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2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3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4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5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6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7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8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59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60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P61" style:parent-style-name="內文" style:family="paragraph">
      <style:paragraph-properties fo:text-align="center" fo:line-height="0.1666in"/>
      <style:text-properties style:text-scale="90%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 fo:text-indent="0.1388in">
        <style:tab-stops/>
      </style:paragraph-properties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style:line-height-at-least="0in"/>
      <style:text-properties fo:font-size="10pt" style:font-size-asian="10pt"/>
    </style:style>
    <style:style style:name="P68" style:parent-style-name="內文" style:family="paragraph">
      <style:paragraph-properties style:line-height-at-least="0in"/>
      <style:text-properties fo:font-size="10pt" style:font-size-asian="10pt"/>
    </style:style>
    <style:style style:name="P69" style:parent-style-name="內文" style:family="paragraph">
      <style:paragraph-properties style:line-height-at-least="0in"/>
      <style:text-properties fo:font-size="10pt" style:font-size-asian="10pt"/>
    </style:style>
    <style:style style:name="P70" style:parent-style-name="內文" style:family="paragraph">
      <style:paragraph-properties style:line-height-at-least="0in"/>
      <style:text-properties fo:font-size="10pt" style:font-size-asian="10pt"/>
    </style:style>
    <style:style style:name="P71" style:parent-style-name="內文" style:family="paragraph">
      <style:paragraph-properties style:line-height-at-least="0in"/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margin-top="0.125in" fo:margin-bottom="0.0416in" fo:margin-left="0.0784in" fo:margin-right="0.0784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fo:margin-top="0.1388in" fo:margin-left="0.0784in" fo:margin-right="0.0784in">
        <style:tab-stops/>
      </style:paragraph-properties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line-height="0.1666in"/>
      <style:text-properties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7"><draw:custom-shape svg:x="4.90208in" svg:y="0.09375in" svg:width="0.84653in" svg:height="0.84653in" draw:z-index="251657728" draw:id="id0" draw:style-name="a1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56704" draw:id="id1" draw:style-name="a2" draw:name="Text Box 96" text:anchor-type="paragraph" svg:x="3in" svg:y="-0.25in" svg:width="3.08333in" svg:height="0.25in" style:rel-width="scale" style:rel-height="scale"><draw:text-box><text:p text:style-name="P19"><text:s text:c="2"/>面<text:s text:c="7"/>背<text:s text:c="15"/>面<text:s text:c="8"/>正</text:p></draw:text-box><svg:title/><svg:desc/></draw:frame>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住</text:p>
            <text:p text:style-name="P30">址</text:p>
            <text:p text:style-name="P31">：</text:p>
            <text:p text:style-name="P32"/>
            <text:p text:style-name="P33"/>
            <text:p text:style-name="P34"/>
            <text:p text:style-name="P35">市縣</text:p>
            <text:p text:style-name="P36"/>
            <text:p text:style-name="P37"/>
            <text:p text:style-name="P38">市鄉</text:p>
            <text:p text:style-name="內文"><text:span text:style-name="T39">區</text:span><text:span text:style-name="T40">鎮</text:span></text:p>
            <text:p text:style-name="P41"/>
            <text:p text:style-name="P42"/>
            <text:p text:style-name="P43">里村</text:p>
            <text:p text:style-name="P44"/>
            <text:p text:style-name="P45">鄰</text:p>
            <text:p text:style-name="P46"/>
            <text:p text:style-name="P47"/>
            <text:p text:style-name="P48"/>
            <text:p text:style-name="P49">街路</text:p>
            <text:p text:style-name="P50"/>
            <text:p text:style-name="P51"/>
            <text:p text:style-name="P52">段</text:p>
            <text:p text:style-name="P53"/>
            <text:p text:style-name="P54"/>
            <text:p text:style-name="P55">巷</text:p>
            <text:p text:style-name="P56"/>
            <text:p text:style-name="P57"/>
            <text:p text:style-name="P58">弄</text:p>
            <text:p text:style-name="P59"/>
            <text:p text:style-name="P60"/>
            <text:p text:style-name="P61">號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draw:frame draw:z-index="251658752" draw:id="id2" draw:style-name="a3" draw:name="Text Box 99" text:anchor-type="paragraph" svg:x="-0.35764in" svg:y="3.17361in" svg:width="0.41667in" svg:height="1in" style:rel-width="scale" style:rel-height="scale"><draw:text-box><text:p text:style-name="P67">出</text:p><text:p text:style-name="P68">生</text:p><text:p text:style-name="P69">年</text:p><text:p text:style-name="P70">月</text:p><text:p text:style-name="P71">日</text:p></draw:text-box><svg:title/><svg:desc/></draw:frame></text:span><text:span text:style-name="T72">印鑑　　　　姓名：　　　　　　　　　　　　　</text:span><text:span text:style-name="T73"><text:s text:c="14"/></text:span><text:span text:style-name="T74">：民</text:span><text:span text:style-name="T75">國</text:span><text:span text:style-name="T76">前</text:span><text:span text:style-name="T77">　　　年　　月　　日</text:span></text:p>
            <text:p text:style-name="P78">　　　　　　　　　　　　　　　　　　　　　　　國民身分證統一編號：</text:p>
            <text:p text:style-name="P79"><text:span text:style-name="T80">　　　　　　　登記日期：民國　　　年　　月　　日　　</text:span><text:span text:style-name="T81">變更</text:span><text:span text:style-name="T82">註銷</text:span><text:span text:style-name="T83">日期：　　　年　　月　　日</text:span></text:p>
          </table:table-cell>
          <table:table-cell table:style-name="TableCell84">
            <text:p text:style-name="P85">印鑑條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1812in" fo:margin-bottom="0.4722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" style:horizontal-pos="center" style:vertical-pos="from-top" style:writing-mode="lr-tb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48in" svg:width="1.6722in" draw:z-index="0"><draw:text-box fo:min-height="0in"><text:p text:style-name="頁尾"><text:span text:style-name="T15">(請案編號：21-(民)表三</text:span></text:p></draw:text-box></draw:frame><text:span text:style-name="T16">申請案編號：010422；公告期限：隨到隨辦。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登記及證明</dc:title>
    <dc:description>印鑑登記標準化文件</dc:description>
    <dc:subject>印鑑登記及證明</dc:subject>
    <meta:keyword>印鑑</meta:keyword>
    <meta:initial-creator>民政局</meta:initial-creator>
    <dc:creator>李俊憲</dc:creator>
    <meta:creation-date>2018-02-01T01:05:00Z</meta:creation-date>
    <dc:date>2018-02-01T01:05:00Z</dc:date>
    <meta:print-date>2010-12-14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