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29cm" fo:margin-left="-0.076cm" style:page-number="1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1.56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1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318cm" style:keep-together="false" fo:keep-together="always"/>
    </style:style>
    <style:style style:name="表格1.4" style:family="table-row">
      <style:table-row-properties style:min-row-height="0.596cm" style:keep-together="false" fo:keep-together="always"/>
    </style:style>
    <style:style style:name="表格1.5" style:family="table-row">
      <style:table-row-properties style:min-row-height="1.245cm" style:keep-together="false" fo:keep-together="always"/>
    </style:style>
    <style:style style:name="表格1.6" style:family="table-row">
      <style:table-row-properties style:min-row-height="0.801cm" style:keep-together="true" fo:keep-together="auto"/>
    </style:style>
    <style:style style:name="表格1.11" style:family="table-row">
      <style:table-row-properties style:min-row-height="5.094cm" style:keep-together="true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002cm solid #000000" fo:border-right="0.018cm solid #000000" fo:border-top="0.018cm solid #000000" fo:border-bottom="0.035cm solid #000000" style:writing-mode="lr-tb"/>
    </style:style>
    <style:style style:name="表格1.14" style:family="table-row">
      <style:table-row-properties style:min-row-height="1.252cm" style:keep-together="true" fo:keep-together="auto"/>
    </style:style>
    <style:style style:name="表格1.A14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1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15" style:family="table-row">
      <style:table-row-properties style:min-row-height="0.873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6" style:family="table-row">
      <style:table-row-properties style:min-row-height="1.834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paragraph-properties fo:text-align="end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draw:frame draw:style-name="fr1" draw:name="框架1" text:anchor-type="char" svg:x="0.212cm" svg:y="-0.173cm" svg:width="2.117cm" svg:height="0.953cm" draw:z-index="0"><draw:text-box><text:p text:style-name="P1">附件</text:p><text:p text:style-name="Standard"/></draw:text-box></draw:frame>新北市瑞芳地政事務所規費退還申請書　　　</text:p>
            <text:p text:style-name="P8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人</text:p>
            <text:p text:style-name="P3">(原案申請人之一或原代理人)</text:p>
          </table:table-cell>
          <table:table-cell table:style-name="表格1.A2" table:number-columns-spanned="2" office:value-type="string">
            <text:p text:style-name="P9">統一編號</text:p>
          </table:table-cell>
          <table:covered-table-cell/>
          <table:table-cell table:style-name="表格1.A2" table:number-columns-spanned="2" office:value-type="string">
            <text:p text:style-name="P9">住　　址</text:p>
          </table:table-cell>
          <table:covered-table-cell/>
          <table:table-cell table:style-name="表格1.A2" office:value-type="string">
            <text:p text:style-name="P9">連絡電話</text:p>
          </table:table-cell>
          <table:table-cell table:style-name="表格1.A1" office:value-type="string">
            <text:p text:style-name="P9">簽章</text:p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9">代理人(受託人)</text:p>
          </table:table-cell>
          <table:table-cell table:style-name="表格1.A2" table:number-columns-spanned="2" office:value-type="string">
            <text:p text:style-name="P9">統一編號</text:p>
          </table:table-cell>
          <table:covered-table-cell/>
          <table:table-cell table:style-name="表格1.A2" table:number-columns-spanned="2" office:value-type="string">
            <text:p text:style-name="P9">住　　址</text:p>
          </table:table-cell>
          <table:covered-table-cell/>
          <table:table-cell table:style-name="表格1.A2" office:value-type="string">
            <text:p text:style-name="P9">連絡電話</text:p>
          </table:table-cell>
          <table:table-cell table:style-name="表格1.A1" office:value-type="string">
            <text:p text:style-name="P9">簽章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0">申請退還規費原因</text:p>
          </table:table-cell>
          <table:table-cell table:style-name="表格1.A1" table:number-columns-spanned="6" office:value-type="string">
            <text:p text:style-name="P15"><text:span text:style-name="T1">□案件駁回 <text:s/>□案件撤回 <text:s/>□溢繳 <text:s/>□</text:span><text:span text:style-name="T2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原申請收件案號</text:p>
          </table:table-cell>
          <table:table-cell table:style-name="表格1.A1" table:number-columns-spanned="6" office:value-type="string">
            <text:p text:style-name="P15"><text:span text:style-name="T5">民國　　年　　月　　日收件　　 <text:s text:c="4"/>字第　　　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規費收據字號</text:p>
          </table:table-cell>
          <table:table-cell table:style-name="表格1.A1" table:number-columns-spanned="6" office:value-type="string">
            <text:p text:style-name="P11">F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申請退還規費總額</text:p>
          </table:table-cell>
          <table:table-cell table:style-name="表格1.A1" table:number-columns-spanned="6" office:value-type="string">
            <text:p text:style-name="P11">新台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申請退還規費種類</text:p>
          </table:table-cell>
          <table:table-cell table:style-name="表格1.A1" table:number-columns-spanned="6" office:value-type="string">
            <text:p text:style-name="P2">□登記費 <text:s text:c="6"/>元整 <text:s text:c="2"/>□土地複丈費 <text:s text:c="4"/>元整</text:p>
            <text:p text:style-name="P2">□書狀費 <text:s text:c="6"/>元整 <text:s text:c="2"/>□建物測量費 <text:s text:c="4"/>元整</text:p>
            <text:p text:style-name="P15"><text:span text:style-name="T1">□登記罰鍰 <text:s text:c="4"/>元整 <text:s text:c="2"/>□界標</text:span><text:span text:style-name="T2">費 <text:s text:c="8"/>元整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退還方式</text:p>
          </table:table-cell>
          <table:table-cell table:style-name="表格1.B11" table:number-columns-spanned="6" office:value-type="string">
            <text:p text:style-name="P2">□領取現金</text:p>
            <text:p text:style-name="P2">□領取市庫支票：□郵寄 <text:s text:c="10"/>□親自領取</text:p>
            <text:p text:style-name="P2">□匯款：</text:p>
            <text:p text:style-name="P2"><text:s text:c="2"/>□郵局帳戶： <text:s text:c="4"/>郵局 <text:s text:c="3"/>分局 帳號： <text:s text:c="12"/>戶名：</text:p>
            <text:p text:style-name="P2"><text:s text:c="2"/>□金融機構： <text:s text:c="4"/>銀行 <text:s text:c="3"/>分行 帳號： <text:s text:c="12"/>戶名：</text:p>
            <text:p text:style-name="P4"/>
            <text:list xml:id="list8191334160996967150" text:style-name="WW8Num3">
              <text:list-item>
                <text:p text:style-name="P5">相關郵寄、轉帳匯款費用同意自退還規費中扣抵；上開金額並自郵寄送達或轉帳成功後即完成領款程序，且經本人確認無誤，如有錯誤，本人願負一切責任。 <text:s/></text:p>
              </text:list-item>
            </text:list>
            <text:p text:style-name="P15"><text:span text:style-name="T4"><text:s text:c="42"/>同意人：</text:span><text:span text:style-name="T3">　 <text:s text:c="12"/></text:span><text:span text:style-name="T4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office:value-type="string">
            <text:p text:style-name="P10">委任關係</text:p>
          </table:table-cell>
          <table:table-cell table:style-name="表格1.B12" table:number-columns-spanned="6" office:value-type="string">
            <text:p text:style-name="P4">本退費案委託 <text:s text:c="5"/>代理，□並同意□但不同意 以代理人為受領人。</text:p>
            <text:p text:style-name="P15"><text:span text:style-name="T4"><text:s text:c="42"/>申請人：</text:span><text:span text:style-name="T3"> <text:s text:c="14"/></text:span><text:span text:style-name="T4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office:value-type="string">
            <text:p text:style-name="P10">附繳證件</text:p>
          </table:table-cell>
          <table:table-cell table:style-name="表格1.B12" table:number-columns-spanned="6" office:value-type="string">
            <text:p text:style-name="P2">一、原案申請書正本，計 <text:s text:c="2"/>份</text:p>
            <text:p text:style-name="P2">二、地政規費收據聯單第 <text:s/>聯正本，計 <text:s text:c="2"/>張</text:p>
            <text:p text:style-name="P2">三、申請人身分證明文件，計 <text:s text:c="2"/>份</text:p>
            <text:p text:style-name="P2">四、駁回通知書、准予撤回文件或其他依法應予退還之文件，計 <text:s text:c="2"/>張</text:p>
            <text:p text:style-name="P4">五、第一項原案申請書正本或第二項地政規費收據聯單正本遺失：</text:p>
            <text:p text:style-name="P16"><text:span text:style-name="T4">申請人因 □原案申請書□地政規費收據 正本遺失，致本申請書未能附繳，特此切結，如有不實，申請人願負法律責任。申請人：</text:span><text:span text:style-name="T3"> <text:s text:c="12"/></text:span><text:span text:style-name="T4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0">核定退還規費總額</text:p>
          </table:table-cell>
          <table:table-cell table:style-name="表格1.B14" table:number-columns-spanned="6" office:value-type="string">
            <text:p text:style-name="P11">新台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0">承　　辦　　人</text:p>
          </table:table-cell>
          <table:covered-table-cell/>
          <table:table-cell table:style-name="表格1.A2" table:number-columns-spanned="2" office:value-type="string">
            <text:p text:style-name="P10">核　　　定</text:p>
          </table:table-cell>
          <table:covered-table-cell/>
          <table:table-cell table:style-name="表格1.E15" table:number-columns-spanned="3" office:value-type="string">
            <text:p text:style-name="P10">會　辦　單　位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E1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7.223cm" fo:text-indent="-1.508cm" fo:margin-left="7.2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各地政事務所受理申請退還規費作業要點（草案）</dc:title>
    <meta:initial-creator>TPC</meta:initial-creator>
    <meta:creation-date>2015-10-16T15:39:00</meta:creation-date>
    <dc:creator>0510012</dc:creator>
    <dc:date>2015-10-16T15:39:00</dc:date>
    <meta:print-date>2014-11-13T14:39:00</meta:print-date>
    <meta:editing-cycles>2</meta:editing-cycles>
    <meta:editing-duration>P15824DT17H31M44S</meta:editing-duration>
    <meta:document-statistic meta:table-count="1" meta:image-count="0" meta:object-count="0" meta:page-count="1" meta:paragraph-count="49" meta:word-count="553" meta:character-count="897"/>
    <meta:generator>OpenOffice/4.1.1$Win32 OpenOffice.org_project/411m6$Build-9775</meta:generator>
  </office:meta>
</office:document-meta>
</file>