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-asian="標楷體" style:font-weight-complex="bold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snap-to-layout-grid="false" fo:text-indent="0.5555in"/>
      <style:text-properties style:font-name-asian="標楷體" style:font-weight-complex="bold" fo:font-size="20pt" style:font-size-asian="20pt" style:font-size-complex="20pt"/>
    </style:style>
    <style:style style:name="P7" style:parent-style-name="內文" style:family="paragraph">
      <style:paragraph-properties style:snap-to-layout-grid="false" fo:text-indent="0.3888in"/>
      <style:text-properties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Abadi MT Condensed Light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Abadi MT Condensed Light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6" style:family="table-column">
      <style:table-column-properties style:column-width="1.584in"/>
    </style:style>
    <style:style style:name="TableColumn27" style:family="table-column">
      <style:table-column-properties style:column-width="1.584in"/>
    </style:style>
    <style:style style:name="TableColumn28" style:family="table-column">
      <style:table-column-properties style:column-width="1.5847in"/>
    </style:style>
    <style:style style:name="TableColumn29" style:family="table-column">
      <style:table-column-properties style:column-width="1.5847in"/>
    </style:style>
    <style:style style:name="Table25" style:family="table">
      <style:table-properties style:width="6.3375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附件四</text:span></text:p>
      <text:p text:style-name="P3">新北市中和地政事務所藝文展覽</text:p>
      <text:p text:style-name="P4"><text:span text:style-name="T5">參展作品影像張貼至網路同意書</text:span></text:p>
      <text:p text:style-name="P6"/>
      <text:p text:style-name="P7">感謝您於本所大地藝廊／藝文櫥窗展出精采作品，為達資源共享目的，本所另有線上藝文櫥窗、Facebook及部落格等網路空間，茲以此同意書徵詢您是否同意將參展作品影像檔張貼至網路平台，謝謝！</text:p>
      <text:p text:style-name="P8"/>
      <text:p text:style-name="P9">參展人或單位：</text:p>
      <text:p text:style-name="P10">聯絡地址：</text:p>
      <text:p text:style-name="P11">聯絡電話：</text:p>
      <text:p text:style-name="P12">參展主題：</text:p>
      <text:p text:style-name="P13"/>
      <text:p text:style-name="P14">□同意(□提供影像檔　　□由本所拍攝影像檔)</text:p>
      <text:p text:style-name="P15"/>
      <text:p text:style-name="P16">□不同意</text:p>
      <text:p text:style-name="P17">將參展作品之影像檔張貼至線上藝文櫥窗、Facebook及部落格等網路空間。</text:p>
      <text:p text:style-name="P18"/>
      <text:p text:style-name="P19"><text:span text:style-name="T20">簽章</text:span></text:p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承辦人</text:p>
          </table:table-cell>
          <table:table-cell table:style-name="TableCell33">
            <text:p text:style-name="P34">課長</text:p>
          </table:table-cell>
          <table:table-cell table:style-name="TableCell35">
            <text:p text:style-name="P36">秘書</text:p>
          </table:table-cell>
          <table:table-cell table:style-name="TableCell37">
            <text:p text:style-name="P38">主任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2215in" fo:text-indent="0.334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 style:auto-update="true">
      <style:paragraph-properties fo:text-align="center">
        <style:tab-stops>
          <style:tab-stop style:type="left" style:position="4.2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color="#FF0000" fo:font-size="12pt" style:font-size-asian="12pt"/>
    </style:style>
    <style:style style:name="WW_CharLFO11LVL1" style:family="text">
      <style:text-properties style:font-name="Abadi MT Condensed Light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624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管走動服務督導考評實施計畫</dc:title>
    <meta:initial-creator>許金全</meta:initial-creator>
    <dc:creator>FHMIS</dc:creator>
    <meta:creation-date>2016-06-28T03:34:00Z</meta:creation-date>
    <dc:date>2016-06-28T03:34:00Z</dc:date>
    <meta:print-date>2016-06-15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